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57cm" fo:margin-left="-0.148cm" table:align="left"/>
    </style:style>
    <style:style style:name="Таблица1.A" style:family="table-column">
      <style:table-column-properties style:column-width="1.794cm"/>
    </style:style>
    <style:style style:name="Таблица1.B" style:family="table-column">
      <style:table-column-properties style:column-width="1.002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3.999cm"/>
    </style:style>
    <style:style style:name="Таблица1.E" style:family="table-column">
      <style:table-column-properties style:column-width="5.032cm"/>
    </style:style>
    <style:style style:name="Таблица1.F" style:family="table-column">
      <style:table-column-properties style:column-width="2.205cm"/>
    </style:style>
    <style:style style:name="Таблица1.G" style:family="table-column">
      <style:table-column-properties style:column-width="2.655cm"/>
    </style:style>
    <style:style style:name="Таблица1.H" style:family="table-column">
      <style:table-column-properties style:column-width="1.549cm"/>
    </style:style>
    <style:style style:name="Таблица1.I" style:family="table-column">
      <style:table-column-properties style:column-width="1.499cm"/>
    </style:style>
    <style:style style:name="Таблица1.J" style:family="table-column">
      <style:table-column-properties style:column-width="2cm"/>
    </style:style>
    <style:style style:name="Таблица1.K" style:family="table-column">
      <style:table-column-properties style:column-width="1.92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H1" style:family="table-cell">
      <style:table-cell-properties fo:padding="0.097cm" fo:border="0.5pt solid #000000"/>
    </style:style>
    <style:style style:name="Таблица1.H2" style:family="table-cell">
      <style:table-cell-properties fo:padding="0.097cm" fo:border-left="0.5pt solid #000000" fo:border-right="none" fo:border-top="none" fo:border-bottom="0.5pt solid #000000"/>
    </style:style>
    <style:style style:name="Таблица1.K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46" style:family="table-row">
      <style:table-row-properties style:min-row-height="0.699cm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 officeooo:rsid="00034300" officeooo:paragraph-rsid="001deb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4300" officeooo:paragraph-rsid="001deb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4300" officeooo:paragraph-rsid="002925c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457a59" officeooo:paragraph-rsid="004cf56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457a59" officeooo:paragraph-rsid="004b65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457a59" officeooo:paragraph-rsid="00457a59" style:font-size-asian="12pt" style:font-size-complex="12pt"/>
    </style:style>
    <style:style style:name="P7" style:family="paragraph" style:parent-style-name="Standard">
      <style:text-properties style:font-name="Times New Roman" fo:font-size="12pt" officeooo:rsid="0027354e" officeooo:paragraph-rsid="0070f54f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549c45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4a8f28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2pt" officeooo:paragraph-rsid="004a8f28" style:font-size-asian="12pt" style:font-size-complex="12pt"/>
    </style:style>
    <style:style style:name="P12" style:family="paragraph" style:parent-style-name="Standard">
      <style:paragraph-properties fo:margin-left="-0.088cm" fo:margin-right="0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officeooo:paragraph-rsid="004dcc6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526f3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56ecb7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58c53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9a326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4028fa" officeooo:paragraph-rsid="004028fa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4028fa" officeooo:paragraph-rsid="00746814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officeooo:rsid="004028fa" officeooo:paragraph-rsid="004028fa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028fa" officeooo:paragraph-rsid="004028f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41ceda" officeooo:paragraph-rsid="0041ceda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officeooo:rsid="0041ceda" officeooo:paragraph-rsid="0041ceda" style:font-size-asian="12pt" style:font-size-complex="12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41ceda" officeooo:paragraph-rsid="006ec068" style:font-size-asian="12pt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1ceda" officeooo:paragraph-rsid="0041ceda" style:font-size-asian="12pt" style:font-size-complex="12pt"/>
    </style:style>
    <style:style style:name="P25" style:family="paragraph" style:parent-style-name="Standard">
      <style:text-properties style:font-name="Times New Roman" fo:font-size="12pt" officeooo:rsid="0043c062" officeooo:paragraph-rsid="0043c06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3c062" officeooo:paragraph-rsid="0043c062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43c062" officeooo:paragraph-rsid="0043c062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2pt" officeooo:rsid="0077ed9c" officeooo:paragraph-rsid="0077ed9c" style:font-size-asian="12pt" style:font-size-complex="12pt"/>
    </style:style>
    <style:style style:name="P29" style:family="paragraph" style:parent-style-name="Standard">
      <style:text-properties style:font-name="Times New Roman" fo:font-size="12pt" officeooo:rsid="00493919" officeooo:paragraph-rsid="00493919" style:font-size-asian="12pt" style:font-size-complex="12pt"/>
    </style:style>
    <style:style style:name="P30" style:family="paragraph" style:parent-style-name="Standard">
      <style:text-properties style:font-name="Times New Roman" fo:font-size="12pt" officeooo:rsid="00493919" officeooo:paragraph-rsid="004cf56a" style:font-size-asian="12pt" style:font-size-complex="12pt"/>
    </style:style>
    <style:style style:name="P31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>
        <style:tab-stops>
          <style:tab-stop style:position="9.213cm"/>
        </style:tab-stops>
      </style:paragraph-properties>
      <style:text-properties style:font-name="Times New Roman" fo:font-size="12pt" officeooo:paragraph-rsid="004ac98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>
        <style:tab-stops>
          <style:tab-stop style:position="9.213cm"/>
        </style:tab-stops>
      </style:paragraph-properties>
      <style:text-properties style:font-name="Times New Roman" fo:font-size="12pt" officeooo:paragraph-rsid="004cf56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>
        <style:tab-stops>
          <style:tab-stop style:position="9.213cm"/>
        </style:tab-stops>
      </style:paragraph-properties>
      <style:text-properties style:font-name="Times New Roman" fo:font-size="12pt" officeooo:paragraph-rsid="0051abe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style:line-height-at-least="0.176cm" fo:text-align="justify" style:justify-single-word="false" fo:orphans="0" fo:widows="0" style:snap-to-layout-grid="false">
        <style:tab-stops>
          <style:tab-stop style:position="9.213cm"/>
        </style:tab-stops>
      </style:paragraph-properties>
      <style:text-properties style:font-name="Times New Roman" fo:font-size="12pt" officeooo:paragraph-rsid="0087f803" style:font-size-asian="12pt" style:font-size-complex="12pt"/>
    </style:style>
    <style:style style:name="P35" style:family="paragraph" style:parent-style-name="Standard">
      <style:paragraph-properties fo:margin-left="-0.088cm" fo:margin-right="0cm" style:line-height-at-least="0.176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7bace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-0.088cm" fo:margin-right="0cm" style:line-height-at-least="0.176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-0.088cm"/>
        </style:tab-stops>
      </style:paragraph-properties>
      <style:text-properties style:font-name="Times New Roman" fo:font-size="12pt" officeooo:paragraph-rsid="005152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text-properties style:font-name="Times New Roman" fo:font-size="12pt" officeooo:rsid="004ac98b" officeooo:paragraph-rsid="004ac98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4ac98b" officeooo:paragraph-rsid="004ac98b" style:font-size-asian="12pt" style:font-size-complex="12pt"/>
    </style:style>
    <style:style style:name="P39" style:family="paragraph" style:parent-style-name="Standard">
      <style:text-properties style:font-name="Times New Roman" fo:font-size="12pt" officeooo:rsid="004cf56a" officeooo:paragraph-rsid="004cf56a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4cf56a" officeooo:paragraph-rsid="004cf56a" style:font-size-asian="12pt" style:font-size-complex="12pt"/>
    </style:style>
    <style:style style:name="P41" style:family="paragraph" style:parent-style-name="Standard">
      <style:text-properties style:font-name="Times New Roman" fo:font-size="12pt" officeooo:rsid="004dcc6d" officeooo:paragraph-rsid="004dcc6d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4dcc6d" officeooo:paragraph-rsid="004dcc6d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rsid="004dcc6d" officeooo:paragraph-rsid="004f9cdf" style:font-size-asian="12pt" style:font-size-complex="12pt"/>
    </style:style>
    <style:style style:name="P44" style:family="paragraph" style:parent-style-name="Standard">
      <style:text-properties style:font-name="Times New Roman" fo:font-size="12pt" officeooo:rsid="004f9cdf" officeooo:paragraph-rsid="004f9cdf" style:font-size-asian="12pt" style:font-size-complex="12pt"/>
    </style:style>
    <style:style style:name="P45" style:family="paragraph" style:parent-style-name="Standard">
      <style:text-properties style:font-name="Times New Roman" fo:font-size="12pt" officeooo:rsid="007bacea" officeooo:paragraph-rsid="007bacea" style:font-size-asian="12pt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51abeb" style:font-size-asian="12pt" style:font-size-complex="12pt"/>
    </style:style>
    <style:style style:name="P47" style:family="paragraph" style:parent-style-name="Standard">
      <style:text-properties style:font-name="Times New Roman" fo:font-size="12pt" officeooo:rsid="00526f32" officeooo:paragraph-rsid="00526f3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526f32" officeooo:paragraph-rsid="00526f3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officeooo:rsid="00526f32" officeooo:paragraph-rsid="00526f32" style:font-size-asian="12pt" style:font-size-complex="12pt"/>
    </style:style>
    <style:style style:name="P50" style:family="paragraph" style:parent-style-name="Standard">
      <style:paragraph-properties fo:line-height="100%"/>
      <style:text-properties style:font-name="Times New Roman" fo:font-size="12pt" officeooo:rsid="00526f32" officeooo:paragraph-rsid="00526f32" style:font-size-asian="12pt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officeooo:paragraph-rsid="00526f32" style:font-size-asian="12pt" style:font-size-complex="12pt"/>
    </style:style>
    <style:style style:name="P52" style:family="paragraph" style:parent-style-name="Standard">
      <style:paragraph-properties fo:orphans="0" fo:widows="0"/>
      <style:text-properties style:font-name="Times New Roman" fo:font-size="12pt" officeooo:paragraph-rsid="00535dfc" style:font-size-asian="12pt" style:font-size-complex="12pt"/>
    </style:style>
    <style:style style:name="P53" style:family="paragraph" style:parent-style-name="Standard">
      <style:text-properties style:font-name="Times New Roman" fo:font-size="12pt" officeooo:rsid="0052b265" officeooo:paragraph-rsid="0052b265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officeooo:rsid="0052b265" officeooo:paragraph-rsid="0052b265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officeooo:rsid="0052b265" officeooo:paragraph-rsid="00535df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52b265" officeooo:paragraph-rsid="0052b265" style:font-size-asian="12pt" style:font-size-complex="12pt"/>
    </style:style>
    <style:style style:name="P57" style:family="paragraph" style:parent-style-name="Standard">
      <style:text-properties style:font-name="Times New Roman" fo:font-size="12pt" officeooo:rsid="00535dfc" officeooo:paragraph-rsid="00535dfc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535dfc" officeooo:paragraph-rsid="00535dfc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officeooo:rsid="00535dfc" officeooo:paragraph-rsid="00535dfc" style:font-size-asian="12pt" style:font-size-complex="12pt"/>
    </style:style>
    <style:style style:name="P60" style:family="paragraph" style:parent-style-name="Standard">
      <style:text-properties style:font-name="Times New Roman" fo:font-size="12pt" officeooo:rsid="0056ecb7" officeooo:paragraph-rsid="0056ecb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56ecb7" officeooo:paragraph-rsid="0056ecb7" style:font-size-asian="12pt" style:font-size-complex="12pt"/>
    </style:style>
    <style:style style:name="P62" style:family="paragraph" style:parent-style-name="Standard">
      <style:text-properties style:font-name="Times New Roman" fo:font-size="12pt" officeooo:rsid="00578f52" officeooo:paragraph-rsid="00578f52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578f52" officeooo:paragraph-rsid="00578f52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officeooo:rsid="00578f52" officeooo:paragraph-rsid="00578f52" style:font-size-asian="12pt" style:font-size-complex="12pt"/>
    </style:style>
    <style:style style:name="P65" style:family="paragraph" style:parent-style-name="Standard">
      <style:text-properties style:font-name="Times New Roman" fo:font-size="12pt" officeooo:rsid="0058c53f" officeooo:paragraph-rsid="0058c53f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58c53f" officeooo:paragraph-rsid="0058c53f" style:font-size-asian="12pt" style:font-size-complex="12pt"/>
    </style:style>
    <style:style style:name="P67" style:family="paragraph" style:parent-style-name="Standard">
      <style:text-properties style:font-name="Times New Roman" fo:font-size="12pt" officeooo:rsid="005a6d3d" officeooo:paragraph-rsid="005a6d3d" style:font-size-asian="12pt" style:font-size-complex="12pt"/>
    </style:style>
    <style:style style:name="P68" style:family="paragraph" style:parent-style-name="Standard">
      <style:text-properties style:font-name="Times New Roman" fo:font-size="12pt" officeooo:rsid="005b59cd" officeooo:paragraph-rsid="005b59cd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officeooo:rsid="005b59cd" officeooo:paragraph-rsid="00927c79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5b59cd" officeooo:paragraph-rsid="005b59cd" style:font-size-asian="12pt" style:font-size-complex="12pt"/>
    </style:style>
    <style:style style:name="P71" style:family="paragraph" style:parent-style-name="Standard">
      <style:text-properties style:font-name="Times New Roman" fo:font-size="12pt" officeooo:rsid="005c9aef" officeooo:paragraph-rsid="005c9aef" style:font-size-asian="12pt" style:font-size-complex="12pt"/>
    </style:style>
    <style:style style:name="P72" style:family="paragraph" style:parent-style-name="Standard">
      <style:text-properties style:font-name="Times New Roman" fo:font-size="12pt" officeooo:rsid="005c9aef" officeooo:paragraph-rsid="008165cd" style:font-size-asian="12pt" style:font-size-complex="12pt"/>
    </style:style>
    <style:style style:name="P73" style:family="paragraph" style:parent-style-name="Standard">
      <style:text-properties style:font-name="Times New Roman" fo:font-size="12pt" officeooo:rsid="005c9aef" officeooo:paragraph-rsid="00816755" style:font-size-asian="12pt" style:font-size-complex="12pt"/>
    </style:style>
    <style:style style:name="P74" style:family="paragraph" style:parent-style-name="Standard">
      <style:text-properties style:font-name="Times New Roman" fo:font-size="12pt" officeooo:rsid="005c9aef" officeooo:paragraph-rsid="0081aab5" style:font-size-asian="12pt" style:font-size-complex="12pt"/>
    </style:style>
    <style:style style:name="P75" style:family="paragraph" style:parent-style-name="Standard">
      <style:text-properties style:font-name="Times New Roman" fo:font-size="12pt" officeooo:rsid="005c9aef" officeooo:paragraph-rsid="0066645f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5c9aef" officeooo:paragraph-rsid="005c9aef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5c9aef" officeooo:paragraph-rsid="0094532b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officeooo:rsid="005c9aef" officeooo:paragraph-rsid="005c9aef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officeooo:rsid="005c9aef" officeooo:paragraph-rsid="005d0225" style:font-size-asian="12pt" style:font-size-complex="12pt"/>
    </style:style>
    <style:style style:name="P80" style:family="paragraph" style:parent-style-name="Standard">
      <style:text-properties style:font-name="Times New Roman" fo:font-size="12pt" officeooo:rsid="007dc831" officeooo:paragraph-rsid="007dc831" style:font-size-asian="12pt" style:font-size-complex="12pt"/>
    </style:style>
    <style:style style:name="P81" style:family="paragraph" style:parent-style-name="Standard">
      <style:text-properties style:font-name="Times New Roman" fo:font-size="12pt" officeooo:rsid="008165cd" officeooo:paragraph-rsid="008165cd" style:font-size-asian="12pt" style:font-size-complex="12pt"/>
    </style:style>
    <style:style style:name="P82" style:family="paragraph" style:parent-style-name="Standard">
      <style:text-properties style:font-name="Times New Roman" fo:font-size="12pt" officeooo:rsid="005db4c9" officeooo:paragraph-rsid="005db4c9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5db4c9" officeooo:paragraph-rsid="005db4c9" style:font-size-asian="12pt" style:font-size-complex="12pt"/>
    </style:style>
    <style:style style:name="P84" style:family="paragraph" style:parent-style-name="Standard">
      <style:text-properties style:font-name="Times New Roman" fo:font-size="12pt" officeooo:rsid="00609ceb" officeooo:paragraph-rsid="00609ceb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609ceb" officeooo:paragraph-rsid="00609ceb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.101cm" fo:margin-right="0.3cm" fo:text-align="start" style:justify-single-word="false" fo:text-indent="0cm" style:auto-text-indent="false" fo:background-color="transparent" style:text-autospace="none"/>
      <style:text-properties style:font-name="Times New Roman" fo:font-size="12pt" officeooo:paragraph-rsid="00619267" style:font-size-asian="12pt" style:font-size-complex="12pt" style:font-style-complex="italic" style:font-weight-complex="bold"/>
    </style:style>
    <style:style style:name="P87" style:family="paragraph" style:parent-style-name="Standard">
      <style:text-properties style:font-name="Times New Roman" fo:font-size="12pt" officeooo:rsid="00619267" officeooo:paragraph-rsid="00619267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619267" officeooo:paragraph-rsid="00619267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rsid="00619267" officeooo:paragraph-rsid="00619267" style:font-size-asian="12pt" style:font-size-complex="12pt"/>
    </style:style>
    <style:style style:name="P90" style:family="paragraph" style:parent-style-name="Standard">
      <style:text-properties style:font-name="Times New Roman" fo:font-size="12pt" officeooo:rsid="00619267" officeooo:paragraph-rsid="00a10b2a" style:font-size-asian="12pt" style:font-size-complex="12pt"/>
    </style:style>
    <style:style style:name="P91" style:family="paragraph" style:parent-style-name="Standard">
      <style:text-properties style:font-name="Times New Roman" fo:font-size="12pt" officeooo:rsid="0081aab5" officeooo:paragraph-rsid="0081aab5" style:font-size-asian="12pt" style:font-size-complex="12pt"/>
    </style:style>
    <style:style style:name="P92" style:family="paragraph" style:parent-style-name="Standard">
      <style:text-properties style:font-name="Times New Roman" fo:font-size="12pt" officeooo:rsid="006b4458" officeooo:paragraph-rsid="006b4458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6b4458" officeooo:paragraph-rsid="006b4458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officeooo:rsid="006b4458" officeooo:paragraph-rsid="006b4458" style:font-size-asian="12pt" style:font-size-complex="12pt"/>
    </style:style>
    <style:style style:name="P95" style:family="paragraph" style:parent-style-name="Standard">
      <style:text-properties style:font-name="Times New Roman" fo:font-size="12pt" officeooo:rsid="008dee7f" officeooo:paragraph-rsid="008dee7f" style:font-size-asian="12pt" style:font-size-complex="12pt"/>
    </style:style>
    <style:style style:name="P96" style:family="paragraph" style:parent-style-name="Standard">
      <style:text-properties style:font-name="Times New Roman" fo:font-size="12pt" officeooo:rsid="0091032c" officeooo:paragraph-rsid="00921590" style:font-size-asian="12pt" style:font-size-complex="12pt"/>
    </style:style>
    <style:style style:name="P97" style:family="paragraph" style:parent-style-name="Standard">
      <style:text-properties style:font-name="Times New Roman" fo:font-size="12pt" officeooo:rsid="00921590" officeooo:paragraph-rsid="00921590" style:font-size-asian="12pt" style:font-size-complex="12pt"/>
    </style:style>
    <style:style style:name="P98" style:family="paragraph" style:parent-style-name="Standard">
      <style:text-properties style:font-name="Times New Roman" fo:font-size="12pt" officeooo:rsid="00927c79" officeooo:paragraph-rsid="00927c79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86745f" officeooo:paragraph-rsid="0086745f" style:font-size-asian="12pt" style:font-size-complex="12pt"/>
    </style:style>
    <style:style style:name="P100" style:family="paragraph" style:parent-style-name="Standard">
      <style:paragraph-properties fo:line-height="100%" fo:text-align="justify" style:justify-single-word="false" fo:orphans="0" fo:widows="0">
        <style:tab-stops>
          <style:tab-stop style:position="2.014cm"/>
        </style:tab-stops>
      </style:paragraph-properties>
      <style:text-properties style:font-name="Times New Roman" fo:font-size="12pt" officeooo:paragraph-rsid="0086745f" style:font-size-asian="12pt" style:font-size-complex="12pt"/>
    </style:style>
    <style:style style:name="P10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officeooo:paragraph-rsid="0077ed9c" style:font-size-asian="12pt" style:font-size-complex="12pt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857b4e" style:font-size-asian="12pt" style:font-size-complex="12pt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86745f" style:font-size-asian="12pt" style:font-size-complex="12pt"/>
    </style:style>
    <style:style style:name="P10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2pt" officeooo:paragraph-rsid="00535dfc" style:font-size-asian="12pt" style:font-size-complex="12pt"/>
    </style:style>
    <style:style style:name="P10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da51b" style:font-size-asian="12pt" style:font-size-complex="12pt"/>
    </style:style>
    <style:style style:name="P10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db89c" style:font-size-asian="12pt" style:font-size-complex="12pt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3a22e7" style:font-size-asian="12pt" style:font-size-complex="12pt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32fc4b" style:font-size-asian="12pt" style:font-size-complex="12pt"/>
    </style:style>
    <style:style style:name="P10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1deb99" officeooo:paragraph-rsid="001deb99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1deb99" officeooo:paragraph-rsid="001f2d8f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1f2d8f" officeooo:paragraph-rsid="001f2d8f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officeooo:rsid="0021d6b8" officeooo:paragraph-rsid="0021d6b8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3796b2" officeooo:paragraph-rsid="003796b2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70f54f" officeooo:paragraph-rsid="0070f54f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2pt" officeooo:rsid="0070f54f" officeooo:paragraph-rsid="0070f54f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2pt" officeooo:rsid="0070f54f" officeooo:paragraph-rsid="00857b4e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2pt" officeooo:rsid="006e8801" officeooo:paragraph-rsid="006e8801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officeooo:rsid="002925c8" officeooo:paragraph-rsid="002925c8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2pt" officeooo:rsid="002925c8" officeooo:paragraph-rsid="002925c8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rsid="002fdb46" officeooo:paragraph-rsid="002fdb46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2pt" officeooo:rsid="002fdb46" officeooo:paragraph-rsid="002fdb46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2pt" officeooo:rsid="0035dbb0" officeooo:paragraph-rsid="003796b2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2pt" officeooo:rsid="0035dbb0" officeooo:paragraph-rsid="0035dbb0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officeooo:rsid="00394b6a" officeooo:paragraph-rsid="00394b6a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2pt" officeooo:rsid="002a0073" officeooo:paragraph-rsid="002a0073" style:font-size-asian="12pt" style:font-size-complex="12pt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  <style:text-properties style:font-name="Times New Roman" fo:font-size="12pt" officeooo:paragraph-rsid="003062c1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031e394" officeooo:paragraph-rsid="0031e394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2pt" officeooo:rsid="0031e394" officeooo:paragraph-rsid="0035dbb0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2pt" officeooo:rsid="0031e394" officeooo:paragraph-rsid="0031e394" style:font-size-asian="12pt" style:font-size-complex="12pt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31e394" officeooo:paragraph-rsid="0031e394" style:font-size-asian="12pt" style:font-size-complex="12pt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31e394" officeooo:paragraph-rsid="009f3289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2b7820" officeooo:paragraph-rsid="002b7820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2pt" officeooo:rsid="002b7820" officeooo:paragraph-rsid="002b7820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3a22e7" officeooo:paragraph-rsid="003a22e7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2pt" officeooo:rsid="003a22e7" officeooo:paragraph-rsid="003a22e7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2pt" officeooo:rsid="002c840d" officeooo:paragraph-rsid="002c840d" style:font-size-asian="12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2pt" officeooo:rsid="00549c45" officeooo:paragraph-rsid="0086745f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549c45" officeooo:paragraph-rsid="00549c45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3d1df5" officeooo:paragraph-rsid="003d1df5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3062c1" officeooo:paragraph-rsid="003062c1" style:font-size-asian="12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2pt" officeooo:rsid="00333fc9" officeooo:paragraph-rsid="00746814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officeooo:rsid="003f83f3" officeooo:paragraph-rsid="003f83f3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2pt" officeooo:rsid="0032fc4b" officeooo:paragraph-rsid="0032fc4b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2pt" officeooo:rsid="00796e46" officeooo:paragraph-rsid="00796e46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2pt" officeooo:rsid="0045a49d" officeooo:paragraph-rsid="0045a49d" style:font-size-asian="12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2pt" officeooo:rsid="0045a49d" officeooo:paragraph-rsid="00493919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rsid="004b65ad" officeooo:paragraph-rsid="004b65ad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2pt" officeooo:rsid="0051abeb" officeooo:paragraph-rsid="0051abeb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rsid="005a0eb4" officeooo:paragraph-rsid="005a0eb4" style:font-size-asian="12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2pt" officeooo:rsid="005a0eb4" officeooo:paragraph-rsid="00927c79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officeooo:rsid="005d0225" officeooo:paragraph-rsid="005d0225" style:font-size-asian="12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2pt" officeooo:rsid="005d0225" officeooo:paragraph-rsid="005db4c9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officeooo:rsid="005eade6" officeooo:paragraph-rsid="005eade6" style:font-size-asian="12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2pt" officeooo:rsid="005eade6" officeooo:paragraph-rsid="005eade6" style:font-size-asian="12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2pt" officeooo:rsid="005eade6" officeooo:paragraph-rsid="00609ceb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2pt" officeooo:rsid="0061d135" officeooo:paragraph-rsid="0061d135" style:font-size-asian="12pt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2pt" officeooo:rsid="0062c6f4" officeooo:paragraph-rsid="0062c6f4" style:font-size-asian="12pt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2pt" officeooo:rsid="0062c6f4" officeooo:paragraph-rsid="0062c6f4" style:font-size-asian="12pt" style:font-size-complex="12pt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2pt" officeooo:rsid="0062c6f4" officeooo:paragraph-rsid="0064dd77" style:font-size-asian="12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2pt" officeooo:rsid="0064dd77" officeooo:paragraph-rsid="0064dd77" style:font-size-asian="12p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2pt" officeooo:rsid="0066645f" officeooo:paragraph-rsid="0066645f" style:font-size-asian="12pt" style:font-size-complex="12pt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2pt" officeooo:rsid="0066645f" officeooo:paragraph-rsid="0066645f" style:font-size-asian="12pt" style:font-size-complex="12pt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2pt" officeooo:rsid="0066645f" officeooo:paragraph-rsid="00952875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officeooo:rsid="00676438" officeooo:paragraph-rsid="00676438" style:font-size-asian="12p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2pt" officeooo:rsid="0069b47e" officeooo:paragraph-rsid="0069b47e" style:font-size-asian="12pt" style:font-size-complex="12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2pt" officeooo:rsid="0069b47e" officeooo:paragraph-rsid="009c2738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officeooo:rsid="006d0191" officeooo:paragraph-rsid="006d0191" style:font-size-asian="12pt" style:font-size-complex="12pt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2pt" officeooo:rsid="006d0191" officeooo:paragraph-rsid="009c2738" style:font-size-asian="12pt" style:font-size-complex="12pt"/>
    </style:style>
    <style:style style:name="P17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857b4e" officeooo:paragraph-rsid="00857b4e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officeooo:rsid="00976648" officeooo:paragraph-rsid="00976648" style:font-size-asian="12p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2pt" officeooo:rsid="00976648" officeooo:paragraph-rsid="005db4c9" style:font-size-asian="12pt" style:font-size-complex="12pt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2pt" officeooo:rsid="009a8f1c" officeooo:paragraph-rsid="009a8f1c" style:font-size-asian="12pt" style:font-size-complex="12pt"/>
    </style:style>
    <style:style style:name="P174" style:family="paragraph" style:parent-style-name="Standard">
      <style:paragraph-properties fo:line-height="100%"/>
      <style:text-properties style:font-name="Times New Roman" fo:font-size="12pt" officeooo:rsid="00746814" officeooo:paragraph-rsid="00746814" style:font-size-asian="12pt" style:font-size-complex="12pt"/>
    </style:style>
    <style:style style:name="P175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77ed9c" style:font-size-asian="12p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2pt" officeooo:rsid="00a52ff1" officeooo:paragraph-rsid="00a52ff1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2pt" officeooo:rsid="00a5cf16" officeooo:paragraph-rsid="00a5cf16" style:font-size-asian="12pt" style:font-size-complex="12pt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2pt" officeooo:rsid="00457a59" officeooo:paragraph-rsid="004cf56a" fo:background-color="#ffffff" style:font-name-asian="Calibri" style:font-size-asian="12pt" style:language-asian="en" style:country-asian="US" style:font-size-complex="12pt"/>
    </style:style>
    <style:style style:name="P17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35dbb0" style:font-size-asian="12pt" style:font-name-complex="Times New Roman" style:font-size-complex="12pt"/>
    </style:style>
    <style:style style:name="P180" style:family="paragraph" style:parent-style-name="ConsPlusNormal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3b3e72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81" style:family="paragraph" style:parent-style-name="Обычный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609ceb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82" style:family="paragraph" style:parent-style-name="ConsPlusNormal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35dbb0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8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3a22e7" style:font-size-asian="12pt" style:font-name-complex="Times New Roman" style:font-size-complex="12pt"/>
    </style:style>
    <style:style style:name="P184" style:family="paragraph" style:parent-style-name="Standard">
      <loext:graphic-properties draw:fill="none"/>
      <style:paragraph-properties fo:margin-left="0.101cm" fo:margin-right="0.101cm" fo:text-align="start" style:justify-single-word="false" fo:text-indent="0cm" style:auto-text-indent="false" fo:background-color="transparent"/>
      <style:text-properties style:font-name="Times New Roman" fo:font-size="12pt" fo:language="ru" fo:country="RU" officeooo:paragraph-rsid="0069b47e" style:font-size-asian="12pt" style:font-name-complex="Times New Roman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66645f" style:font-size-asian="12pt" style:font-size-complex="12pt"/>
    </style:style>
    <style:style style:name="P186" style:family="paragraph" style:parent-style-name="Обычный_20__28_веб_29_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62c6f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69b47e" officeooo:paragraph-rsid="0069b47e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6d0191" officeooo:paragraph-rsid="006d0191" style:font-size-asian="12pt" style:font-size-complex="12pt"/>
    </style:style>
    <style:style style:name="P189" style:family="paragraph" style:parent-style-name="Обычный">
      <style:paragraph-properties fo:text-align="justify" style:justify-single-word="false" style:vertical-align="auto"/>
      <style:text-properties style:font-name="Times New Roman" fo:font-size="12pt" fo:language="ru" fo:country="RU" officeooo:rsid="00508d4c" officeooo:paragraph-rsid="0064dd77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9a326f" officeooo:paragraph-rsid="009a326f" style:font-size-asian="12pt" style:font-size-complex="12pt"/>
    </style:style>
    <style:style style:name="P19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3d1df5" fo:background-color="#ffffff" style:font-name-asian="Calibri" style:font-size-asian="12pt" style:language-asian="en" style:country-asian="US" style:font-name-complex="Times New Roman" style:font-size-complex="12pt"/>
    </style:style>
    <style:style style:name="P19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4cf56a" fo:background-color="#ffffff" style:font-name-asian="Calibri" style:font-size-asian="12pt" style:language-asian="en" style:country-asian="US" style:font-name-complex="Times New Roman" style:font-size-complex="12pt"/>
    </style:style>
    <style:style style:name="P193" style:family="paragraph" style:parent-style-name="Standard">
      <loext:graphic-properties draw:fill="none"/>
      <style:paragraph-properties fo:margin-left="0.101cm" fo:margin-right="0.101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56ecb7" fo:background-color="#ffffff" style:font-name-asian="Calibri" style:font-size-asian="12pt" style:language-asian="en" style:country-asian="US" style:font-name-complex="Times New Roman" style:font-size-complex="12pt"/>
    </style:style>
    <style:style style:name="P194" style:family="paragraph" style:parent-style-name="Standard">
      <loext:graphic-properties draw:fill="none"/>
      <style:paragraph-properties fo:margin-left="0.101cm" fo:margin-right="0.101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5a0eb4" fo:background-color="#ffffff" style:font-name-asian="Calibri" style:font-size-asian="12pt" style:language-asian="en" style:country-asian="US" style:font-name-complex="Times New Roman" style:font-size-complex="12pt"/>
    </style:style>
    <style:style style:name="P195" style:family="paragraph" style:parent-style-name="Standard">
      <loext:graphic-properties draw:fill="none"/>
      <style:paragraph-properties fo:margin-left="0.101cm" fo:margin-right="0.101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5c9aef" fo:background-color="#ffffff" style:font-name-asian="Calibri" style:font-size-asian="12pt" style:language-asian="en" style:country-asian="US" style:font-name-complex="Times New Roman" style:font-size-complex="12pt"/>
    </style:style>
    <style:style style:name="P196" style:family="paragraph" style:parent-style-name="Standard">
      <loext:graphic-properties draw:fill="none"/>
      <style:paragraph-properties fo:margin-left="0.101cm" fo:margin-right="0.101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56ecb7" fo:background-color="#ffffff" style:font-name-asian="Calibri" style:font-size-asian="12pt" style:language-asian="en" style:country-asian="US" style:font-name-complex="Times New Roman" style:font-size-complex="12pt"/>
    </style:style>
    <style:style style:name="P19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paragraph-rsid="0041ceda" fo:background-color="#ffffff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198" style:family="paragraph" style:parent-style-name="Обычный_20__28_веб_29_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paragraph-rsid="0062c6f4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9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paragraph-rsid="00689c6a" style:font-size-asian="12pt" style:font-weight-asian="normal" style:font-name-complex="Times New Roman" style:font-size-complex="12pt" style:font-weight-complex="normal"/>
    </style:style>
    <style:style style:name="P200" style:family="paragraph" style:parent-style-name="Standard">
      <style:paragraph-properties fo:margin-left="-0.088cm" fo:margin-right="0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officeooo:paragraph-rsid="004ac98b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left="-0.088cm" fo:margin-right="0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officeooo:paragraph-rsid="004cf56a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text-properties style:font-name="Times New Roman" fo:font-size="12pt" officeooo:paragraph-rsid="008dee7f" fo:background-color="transparent" style:font-size-asian="12pt" style:font-size-complex="12pt"/>
    </style:style>
    <style:style style:name="P203" style:family="paragraph" style:parent-style-name="Standard">
      <style:text-properties style:font-name="Times New Roman" fo:font-size="12pt" officeooo:rsid="005c9aef" officeooo:paragraph-rsid="0081aab5" fo:background-color="transparent" style:font-size-asian="12pt" style:font-size-complex="12pt"/>
    </style:style>
    <style:style style:name="P204" style:family="paragraph" style:parent-style-name="Standard">
      <style:text-properties style:font-name="Times New Roman" fo:font-size="12pt" officeooo:rsid="0081aab5" officeooo:paragraph-rsid="0081aab5" fo:background-color="transparent" style:font-size-asian="12pt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Times New Roman" fo:font-size="12pt" officeooo:paragraph-rsid="0066645f" fo:background-color="transparent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2pt" officeooo:rsid="00676438" officeooo:paragraph-rsid="00676438" fo:background-color="transparent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2pt" officeooo:rsid="001deb99" officeooo:paragraph-rsid="001deb99" fo:background-color="transparent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2pt" officeooo:rsid="0095a9d4" officeooo:paragraph-rsid="0095a9d4" fo:background-color="transparent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2pt" officeooo:rsid="00a5cf16" officeooo:paragraph-rsid="00a5cf16" fo:background-color="transparent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f2d8f" officeooo:paragraph-rsid="001f2d8f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21d6b8" officeooo:paragraph-rsid="003f83f3" style:font-size-asian="12pt" style:font-size-complex="12pt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857b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officeooo:rsid="0023ad1d" officeooo:paragraph-rsid="0023ad1d" style:font-size-asian="10pt" style:font-size-complex="10pt"/>
    </style:style>
    <style:style style:name="P2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57a59"/>
    </style:style>
    <style:style style:name="P21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dcc6d"/>
    </style:style>
    <style:style style:name="P216" style:family="paragraph" style:parent-style-name="Обычный_20__28_веб_29_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66645f"/>
    </style:style>
    <style:style style:name="P217" style:family="paragraph" style:parent-style-name="Standard">
      <style:paragraph-properties fo:text-align="center" style:justify-single-word="false"/>
      <style:text-properties officeooo:paragraph-rsid="00676438"/>
    </style:style>
    <style:style style:name="P218" style:family="paragraph" style:parent-style-name="ConsPlusTitle">
      <style:paragraph-properties fo:text-align="start" style:justify-single-word="false" fo:orphans="2" fo:widows="2">
        <style:tab-stops>
          <style:tab-stop style:position="14.023cm"/>
        </style:tab-stops>
      </style:paragraph-properties>
      <style:text-properties style:use-window-font-color="true" loext:opacity="0%" style:font-name="Times New Roman" fo:font-size="12pt" fo:font-weight="normal" officeooo:rsid="00535dfc" officeooo:paragraph-rsid="00535dfc" style:font-size-asian="12pt" style:font-weight-asian="normal" style:font-name-complex="Times New Roman1" style:font-size-complex="12pt" style:font-weight-complex="normal"/>
    </style:style>
    <style:style style:name="P2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2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786783" style:font-size-asian="12pt" style:font-size-complex="12pt"/>
    </style:style>
    <style:style style:name="P2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796e46" style:font-size-asian="12pt" style:font-size-complex="12pt"/>
    </style:style>
    <style:style style:name="P2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7a51d5" style:font-size-asian="12pt" style:font-size-complex="12pt"/>
    </style:style>
    <style:style style:name="P2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87f803" style:font-size-asian="12pt" style:font-size-complex="12pt"/>
    </style:style>
    <style:style style:name="P22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officeooo:paragraph-rsid="0086745f" style:font-size-asian="12pt" style:font-size-complex="12pt"/>
    </style:style>
    <style:style style:name="P22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officeooo:paragraph-rsid="009da51b" style:font-size-asian="12pt" style:font-size-complex="12pt"/>
    </style:style>
    <style:style style:name="P226" style:family="paragraph" style:parent-style-name="Standard">
      <style:text-properties style:use-window-font-color="true" loext:opacity="0%" style:font-name="Times New Roman" fo:font-size="12pt" officeooo:paragraph-rsid="008165cd" style:font-size-asian="12pt" style:font-size-complex="12pt"/>
    </style:style>
    <style:style style:name="P227" style:family="paragraph" style:parent-style-name="Standard">
      <style:text-properties style:use-window-font-color="true" loext:opacity="0%" style:font-name="Times New Roman" fo:font-size="12pt" officeooo:rsid="005c9aef" officeooo:paragraph-rsid="008165cd" style:font-size-asian="12pt" style:font-size-complex="12pt"/>
    </style:style>
    <style:style style:name="P228" style:family="paragraph" style:parent-style-name="Standard">
      <style:text-properties style:use-window-font-color="true" loext:opacity="0%" style:font-name="Times New Roman" fo:font-size="12pt" officeooo:rsid="005c9aef" officeooo:paragraph-rsid="0081aab5" style:font-size-asian="12pt" style:font-size-complex="12pt"/>
    </style:style>
    <style:style style:name="P229" style:family="paragraph" style:parent-style-name="Standard">
      <style:text-properties style:use-window-font-color="true" loext:opacity="0%" style:font-name="Times New Roman" fo:font-size="12pt" officeooo:paragraph-rsid="0089f443" style:font-size-asian="12pt" style:font-size-complex="12pt"/>
    </style:style>
    <style:style style:name="P230" style:family="paragraph" style:parent-style-name="Standard">
      <style:text-properties style:use-window-font-color="true" loext:opacity="0%" style:font-name="Times New Roman" fo:font-size="12pt" officeooo:paragraph-rsid="008b122c" style:font-size-asian="12pt" style:font-size-complex="12pt"/>
    </style:style>
    <style:style style:name="P231" style:family="paragraph" style:parent-style-name="Standard">
      <style:text-properties style:use-window-font-color="true" loext:opacity="0%" style:font-name="Times New Roman" fo:font-size="12pt" officeooo:rsid="008c9522" officeooo:paragraph-rsid="008c9522" style:font-size-asian="12pt" style:font-size-complex="12pt"/>
    </style:style>
    <style:style style:name="P232" style:family="paragraph" style:parent-style-name="Standard">
      <style:text-properties style:use-window-font-color="true" loext:opacity="0%" style:font-name="Times New Roman" fo:font-size="12pt" officeooo:paragraph-rsid="008c9522" style:font-size-asian="12pt" style:font-size-complex="12pt"/>
    </style:style>
    <style:style style:name="P233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234" style:family="paragraph" style:parent-style-name="Standard">
      <style:paragraph-properties fo:orphans="0" fo:widows="0"/>
      <style:text-properties style:use-window-font-color="true" loext:opacity="0%" style:font-name="Times New Roman" fo:font-size="12pt" officeooo:paragraph-rsid="00526f32" style:font-size-asian="12pt" style:font-size-complex="12pt"/>
    </style:style>
    <style:style style:name="P23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officeooo:rsid="0070f54f" officeooo:paragraph-rsid="00857b4e" style:font-size-asian="12pt" style:font-size-complex="12pt"/>
    </style:style>
    <style:style style:name="P23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officeooo:rsid="001deb99" officeooo:paragraph-rsid="0086745f" style:font-size-asian="12pt" style:font-size-complex="12pt"/>
    </style:style>
    <style:style style:name="P2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officeooo:rsid="001deb99" officeooo:paragraph-rsid="0086745f" style:font-size-asian="12pt" style:font-size-complex="12pt"/>
    </style:style>
    <style:style style:name="P238" style:family="paragraph" style:parent-style-name="Standard">
      <style:text-properties style:use-window-font-color="true" loext:opacity="0%" style:font-name="Times New Roman" fo:font-size="12pt" officeooo:rsid="0081aab5" officeooo:paragraph-rsid="0081aab5" style:font-size-asian="12pt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4dd77" officeooo:paragraph-rsid="0064dd77" style:font-size-asian="12pt" style:font-size-complex="12p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4028fa" officeooo:paragraph-rsid="004028fa" style:font-size-asian="12pt" style:font-size-complex="12pt"/>
    </style:style>
    <style:style style:name="P24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officeooo:rsid="00a52ff1" officeooo:paragraph-rsid="00a52ff1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962df8" officeooo:paragraph-rsid="00962df8" style:font-size-asian="12pt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a5cf16" officeooo:paragraph-rsid="00a5cf16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976648" officeooo:paragraph-rsid="005db4c9" style:font-size-asian="12pt" style:font-size-complex="12pt"/>
    </style:style>
    <style:style style:name="P245" style:family="paragraph" style:parent-style-name="Standard">
      <style:text-properties style:use-window-font-color="true" loext:opacity="0%" style:font-name="Times New Roman" fo:font-size="12pt" officeooo:rsid="008c9522" officeooo:paragraph-rsid="008dee7f" fo:background-color="transparent" style:font-size-asian="12pt" style:font-size-complex="12pt"/>
    </style:style>
    <style:style style:name="P246" style:family="paragraph" style:parent-style-name="Обычный_20__28_веб_29_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ru" fo:country="RU" officeooo:paragraph-rsid="0062c6f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-0.088cm" fo:margin-right="0cm" style:line-height-at-least="0.176cm" fo:text-align="justify" style:justify-single-word="false" fo:orphans="0" fo:widows="0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7bacea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8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57b4e" officeooo:paragraph-rsid="00857b4e" style:font-size-asian="12pt" style:font-size-complex="12pt"/>
    </style:style>
    <style:style style:name="P249" style:family="paragraph" style:parent-style-name="Table_20_Contents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6745f" officeooo:paragraph-rsid="0086745f" style:font-size-asian="12pt" style:font-size-complex="12pt"/>
    </style:style>
    <style:style style:name="P250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921590" officeooo:paragraph-rsid="00921590" style:font-size-asian="12pt" style:language-asian="ar" style:country-asian="SA" style:font-size-complex="12pt" style:font-weight-complex="bold"/>
    </style:style>
    <style:style style:name="P251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9c9751" officeooo:paragraph-rsid="009c9751" style:font-size-asian="12pt" style:language-asian="ar" style:country-asian="SA" style:font-size-complex="12pt" style:font-weight-complex="bold"/>
    </style:style>
    <style:style style:name="P252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dee7f" officeooo:paragraph-rsid="008dee7f" fo:background-color="transparent" style:font-size-asian="12pt" style:font-size-complex="12pt"/>
    </style:style>
    <style:style style:name="P25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fo:background-color="transparent" style:font-size-asian="12pt" style:font-size-complex="12pt"/>
    </style:style>
    <style:style style:name="P254" style:family="paragraph" style:parent-style-name="Standard">
      <style:paragraph-properties fo:text-align="start" style:justify-single-word="false"/>
      <style:text-properties fo:font-variant="normal" fo:text-transform="none" fo:color="#1a1a1a" loext:opacity="100%" style:font-name="Times New Roman" fo:font-size="12pt" fo:letter-spacing="normal" fo:font-style="normal" fo:font-weight="normal" officeooo:rsid="001deb99" officeooo:paragraph-rsid="001deb99" fo:background-color="transparent" style:font-size-asian="12pt" style:font-size-complex="12pt"/>
    </style:style>
    <style:style style:name="P255" style:family="paragraph" style:parent-style-name="Standard">
      <style:paragraph-properties fo:line-height="100%" fo:text-align="start" style:justify-single-word="false"/>
      <style:text-properties fo:font-variant="normal" fo:text-transform="none" fo:color="#1a1a1a" loext:opacity="100%" style:font-name="Times New Roman" fo:font-size="12pt" fo:letter-spacing="normal" fo:font-style="normal" fo:font-weight="normal" officeooo:rsid="00a5cf16" officeooo:paragraph-rsid="00a5cf16" style:font-size-asian="12pt" style:font-size-complex="12pt"/>
    </style:style>
    <style:style style:name="P256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officeooo:paragraph-rsid="00347fee"/>
    </style:style>
    <style:style style:name="P25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87f803"/>
    </style:style>
    <style:style style:name="P258" style:family="paragraph" style:parent-style-name="Table_20_Contents">
      <style:paragraph-properties fo:text-align="start" style:justify-single-word="false"/>
      <style:text-properties officeooo:paragraph-rsid="0086745f"/>
    </style:style>
    <style:style style:name="P259" style:family="paragraph" style:parent-style-name="Обычный_20__28_веб_29_">
      <loext:graphic-properties draw:fill="none"/>
      <style:paragraph-properties fo:margin-left="0.101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62c6f4" fo:hyphenate="false" loext:hyphenation-no-caps="false" loext:hyphenation-no-last-word="false" loext:hyphenation-word-char-count="no-limit" loext:hyphenation-zone="no-limit"/>
    </style:style>
    <style:style style:name="P260" style:family="paragraph" style:parent-style-name="Table_20_Contents">
      <style:paragraph-properties fo:text-align="start" style:justify-single-word="false"/>
      <style:text-properties officeooo:paragraph-rsid="0070f54f"/>
    </style:style>
    <style:style style:name="P261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fo:color="#00000a" loext:opacity="100%" style:font-name="Times New Roman" fo:font-size="12pt" officeooo:paragraph-rsid="00578f5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2" style:family="paragraph" style:parent-style-name="Standard">
      <style:text-properties officeooo:paragraph-rsid="0089f443"/>
    </style:style>
    <style:style style:name="P263" style:family="paragraph" style:parent-style-name="Standard">
      <style:text-properties officeooo:paragraph-rsid="008b122c"/>
    </style:style>
    <style:style style:name="P264" style:family="paragraph" style:parent-style-name="Standard">
      <style:text-properties officeooo:paragraph-rsid="008f26fb" fo:background-color="transparent"/>
    </style:style>
    <style:style style:name="P265" style:family="paragraph" style:parent-style-name="Standard">
      <style:text-properties officeooo:paragraph-rsid="008dee7f" fo:background-color="transparent"/>
    </style:style>
    <style:style style:name="P266" style:family="paragraph" style:parent-style-name="Standard">
      <style:text-properties officeooo:paragraph-rsid="00921590" fo:background-color="transparent"/>
    </style:style>
    <style:style style:name="P267" style:family="paragraph" style:parent-style-name="Standard">
      <style:text-properties officeooo:rsid="00921590" officeooo:paragraph-rsid="00921590" fo:background-color="transparent"/>
    </style:style>
    <style:style style:name="P268" style:family="paragraph" style:parent-style-name="Standard">
      <style:text-properties officeooo:paragraph-rsid="009b4025" fo:background-color="transparent"/>
    </style:style>
    <style:style style:name="P269" style:family="paragraph" style:parent-style-name="Обычный">
      <loext:graphic-properties draw:fill="solid" draw:fill-color="#ffffff" draw:opacity="100%"/>
      <style:paragraph-properties fo:margin-left="0.101cm" fo:margin-right="0.101cm" fo:text-align="start" style:justify-single-word="false" fo:hyphenation-ladder-count="no-limit" fo:text-indent="0cm" style:auto-text-indent="false" fo:background-color="#ffffff" style:vertical-align="auto"/>
      <style:text-properties fo:color="#000000" loext:opacity="100%" style:font-name="Times New Roman" fo:font-size="12pt" fo:language="ru" fo:country="RU" officeooo:paragraph-rsid="004f9cdf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orphans="0" fo:widows="0">
        <style:tab-stops>
          <style:tab-stop style:position="2.014cm"/>
        </style:tab-stops>
      </style:paragraph-properties>
      <style:text-properties fo:color="#000000" loext:opacity="100%" style:font-name="Times New Roman" fo:font-size="12pt" officeooo:rsid="0086745f" officeooo:paragraph-rsid="0086745f" style:font-size-asian="12pt" style:font-size-complex="12pt"/>
    </style:style>
    <style:style style:name="P271" style:family="paragraph" style:parent-style-name="Standard">
      <style:paragraph-properties fo:line-height="100%" fo:text-align="justify" style:justify-single-word="false" fo:orphans="0" fo:widows="0">
        <style:tab-stops>
          <style:tab-stop style:position="2.014cm"/>
        </style:tab-stops>
      </style:paragraph-properties>
      <style:text-properties fo:color="#000000" loext:opacity="100%" style:font-name="Times New Roman" fo:font-size="12pt" officeooo:rsid="0086745f" officeooo:paragraph-rsid="0086745f" style:font-size-asian="12pt" style:font-size-complex="12pt"/>
    </style:style>
    <style:style style:name="P272" style:family="paragraph" style:parent-style-name="Standard">
      <style:text-properties fo:color="#000000" loext:opacity="100%" style:font-name="Times New Roman" fo:font-size="12pt" fo:letter-spacing="0.004cm" officeooo:rsid="00921590" officeooo:paragraph-rsid="00921590" style:font-size-asian="12pt" style:language-asian="ar" style:country-asian="SA" style:font-size-complex="12pt" style:font-weight-complex="bold"/>
    </style:style>
    <style:style style:name="P273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19267"/>
    </style:style>
    <style:style style:name="P274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1d135"/>
    </style:style>
    <style:style style:name="P27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857b4e"/>
    </style:style>
    <style:style style:name="P2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987e8f" officeooo:paragraph-rsid="00987e8f" style:font-size-asian="12pt" style:font-size-complex="12pt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a6b7bd" officeooo:paragraph-rsid="00a6b7bd" style:font-size-asian="12pt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76438" officeooo:paragraph-rsid="00676438" style:font-size-asian="12pt" style:font-size-complex="12pt"/>
    </style:style>
    <style:style style:name="P27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66645f" style:font-size-asian="12pt" style:font-size-complex="12pt"/>
    </style:style>
    <style:style style:name="P280" style:family="paragraph" style:parent-style-name="Standard">
      <style:text-properties style:use-window-font-color="true" loext:opacity="0%" style:font-name="Times New Roman" fo:font-size="12pt" officeooo:rsid="005c9aef" officeooo:paragraph-rsid="0081aab5" style:font-size-asian="12pt" style:font-size-complex="12pt"/>
    </style:style>
    <style:style style:name="P281" style:family="paragraph" style:parent-style-name="Standard">
      <style:text-properties style:use-window-font-color="true" loext:opacity="0%" style:font-name="Times New Roman" fo:font-size="12pt" officeooo:rsid="008c9522" officeooo:paragraph-rsid="008dee7f" style:font-size-asian="12pt" style:font-size-complex="12pt"/>
    </style:style>
    <style:style style:name="P282" style:family="paragraph" style:parent-style-name="Standard">
      <style:text-properties style:use-window-font-color="true" loext:opacity="0%" style:font-name="Times New Roman" fo:font-size="12pt" officeooo:rsid="0081aab5" officeooo:paragraph-rsid="0081aab5" style:font-size-asian="12pt" style:font-size-complex="12pt"/>
    </style:style>
    <style:style style:name="P28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officeooo:rsid="00123a24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officeooo:rsid="009c2738" style:font-name-complex="Times New Roman"/>
    </style:style>
    <style:style style:name="T5" style:family="text">
      <style:text-properties fo:language="ru" fo:country="RU" fo:background-color="#ffffff" loext:char-shading-value="0" style:font-name-asian="Calibri" style:language-asian="en" style:country-asian="US"/>
    </style:style>
    <style:style style:name="T6" style:family="text">
      <style:text-properties fo:language="ru" fo:country="RU" fo:background-color="#ffffff" loext:char-shading-value="0" style:font-name-asian="Calibri" style:language-asian="en" style:country-asian="US" style:font-name-complex="Times New Roman"/>
    </style:style>
    <style:style style:name="T7" style:family="text">
      <style:text-properties fo:language="ru" fo:country="RU" officeooo:rsid="005db4c9" fo:background-color="#ffffff" loext:char-shading-value="0" style:font-name-asian="Calibri" style:language-asian="en" style:country-asian="US" style:font-name-complex="Times New Roman"/>
    </style:style>
    <style:style style:name="T8" style:family="text">
      <style:text-properties fo:language="ru" fo:country="RU" officeooo:rsid="00786783" fo:background-color="#ffffff" loext:char-shading-value="0" style:font-name-asian="Calibri" style:language-asian="en" style:country-asian="US" style:font-name-complex="Times New Roman"/>
    </style:style>
    <style:style style:name="T9" style:family="text">
      <style:text-properties fo:language="ru" fo:country="RU" officeooo:rsid="0064dd77" fo:background-color="#ffffff" loext:char-shading-value="0" style:font-name-asian="Calibri" style:language-asian="en" style:country-asian="US"/>
    </style:style>
    <style:style style:name="T10" style:family="text">
      <style:text-properties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51abeb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2" style:family="text">
      <style:text-properties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font-weight-asian="normal" style:font-name-complex="Times New Roman" style:font-weight-complex="normal"/>
    </style:style>
    <style:style style:name="T14" style:family="text">
      <style:text-properties fo:language="ru" fo:country="RU" officeooo:rsid="0066645f"/>
    </style:style>
    <style:style style:name="T15" style:family="text">
      <style:text-properties fo:language="ru" fo:country="RU" style:font-name-asian="Calibri" style:language-asian="en" style:country-asian="US" style:font-name-complex="Times New Roman"/>
    </style:style>
    <style:style style:name="T16" style:family="text">
      <style:text-properties fo:language="ru" fo:country="RU" officeooo:rsid="00952875"/>
    </style:style>
    <style:style style:name="T17" style:family="text">
      <style:text-properties officeooo:rsid="002a0073"/>
    </style:style>
    <style:style style:name="T18" style:family="text">
      <style:text-properties officeooo:rsid="002fdb46"/>
    </style:style>
    <style:style style:name="T19" style:family="text">
      <style:text-properties style:font-name="Times New Roman" fo:font-size="12pt" fo:language="ru" fo:country="RU" fo:background-color="#ffffff" loext:char-shading-value="0" style:font-name-asian="Calibri" style:font-size-asian="12pt" style:language-asian="en" style:country-asian="US" style:font-name-complex="Times New Roman" style:font-size-complex="12pt"/>
    </style:style>
    <style:style style:name="T20" style:family="text">
      <style:text-properties style:font-name="Times New Roman" fo:font-size="12pt" fo:language="ru" fo:country="RU" officeooo:rsid="00347fee" fo:background-color="#ffffff" loext:char-shading-value="0" style:font-name-asian="Calibri" style:font-size-asian="12pt" style:language-asian="en" style:country-asian="US" style:font-name-complex="Times New Roman" style:font-size-complex="12pt"/>
    </style:style>
    <style:style style:name="T21" style:family="text">
      <style:text-properties style:font-name="Times New Roman" fo:font-size="12pt" fo:language="ru" fo:country="RU" officeooo:rsid="0035dbb0" fo:background-color="#ffffff" loext:char-shading-value="0" style:font-name-asian="Calibri" style:font-size-asian="12pt" style:language-asian="en" style:country-asian="US" style:font-name-complex="Times New Roman" style:font-size-complex="12pt"/>
    </style:style>
    <style:style style:name="T22" style:family="text">
      <style:text-properties style:font-name="Times New Roman" fo:font-size="12pt" fo:language="ru" fo:country="RU" fo:font-weight="normal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officeooo:rsid="00457a59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ru" fo:country="RU" fo:font-weight="normal" officeooo:rsid="004dcc6d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officeooo:rsid="00689c6a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ru" fo:country="RU" fo:font-weight="normal" officeooo:rsid="00676438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ru" fo:country="RU" fo:font-weight="normal" officeooo:rsid="0066645f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ru" fo:country="RU" style:font-size-asian="12pt" style:font-size-complex="12pt"/>
    </style:style>
    <style:style style:name="T31" style:family="text">
      <style:text-properties style:font-name="Times New Roman" fo:font-size="12pt" fo:language="ru" fo:country="RU" officeooo:rsid="0062c6f4" style:font-size-asian="12pt" style:font-size-complex="12pt"/>
    </style:style>
    <style:style style:name="T32" style:family="text">
      <style:text-properties style:font-name="Times New Roman" fo:font-size="12pt" officeooo:rsid="0070f54f" style:font-size-asian="12pt" style:font-size-complex="12pt"/>
    </style:style>
    <style:style style:name="T33" style:family="text">
      <style:text-properties style:font-name="Times New Roman" fo:font-size="12pt" officeooo:rsid="0084cb87" style:font-size-asian="12pt" style:font-size-complex="12pt"/>
    </style:style>
    <style:style style:name="T34" style:family="text">
      <style:text-properties style:font-name="Times New Roman" fo:font-size="12pt" officeooo:rsid="0086745f" style:font-size-asian="12pt" style:font-size-complex="12pt"/>
    </style:style>
    <style:style style:name="T35" style:family="text">
      <style:text-properties style:font-name="Times New Roman" fo:font-size="12pt" officeooo:rsid="009a8f1c" style:font-size-asian="12pt" style:font-size-complex="12pt"/>
    </style:style>
    <style:style style:name="T36" style:family="text">
      <style:text-properties style:font-name="Times New Roman" fo:font-size="12pt" officeooo:rsid="00857b4e" style:font-size-asian="12pt" style:font-size-complex="12pt"/>
    </style:style>
    <style:style style:name="T37" style:family="text">
      <style:text-properties style:font-name="Times New Roman" fo:font-size="12pt" officeooo:rsid="009db89c" style:font-size-asian="12pt" style:font-size-complex="12pt"/>
    </style:style>
    <style:style style:name="T38" style:family="text">
      <style:text-properties officeooo:rsid="0035dbb0"/>
    </style:style>
    <style:style style:name="T39" style:family="text">
      <style:text-properties officeooo:rsid="003796b2"/>
    </style:style>
    <style:style style:name="T40" style:family="text">
      <style:text-properties officeooo:rsid="00394b6a"/>
    </style:style>
    <style:style style:name="T41" style:family="text">
      <style:text-properties officeooo:rsid="0039eddf"/>
    </style:style>
    <style:style style:name="T42" style:family="text">
      <style:text-properties officeooo:rsid="003a22e7"/>
    </style:style>
    <style:style style:name="T43" style:family="text">
      <style:text-properties officeooo:rsid="003b3e72"/>
    </style:style>
    <style:style style:name="T44" style:family="text">
      <style:text-properties officeooo:rsid="003d1df5"/>
    </style:style>
    <style:style style:name="T45" style:family="text">
      <style:text-properties officeooo:rsid="003f83f3"/>
    </style:style>
    <style:style style:name="T46" style:family="text">
      <style:text-properties officeooo:rsid="004028fa"/>
    </style:style>
    <style:style style:name="T47" style:family="text">
      <style:text-properties officeooo:rsid="0041ceda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letter-spacing="normal" fo:font-style="normal" fo:font-weight="normal" officeooo:rsid="00765351"/>
    </style:style>
    <style:style style:name="T50" style:family="text">
      <style:text-properties fo:font-variant="normal" fo:text-transform="none" fo:letter-spacing="normal" fo:font-style="normal" fo:font-weight="normal" officeooo:rsid="00796e46"/>
    </style:style>
    <style:style style:name="T51" style:family="text">
      <style:text-properties fo:font-variant="normal" fo:text-transform="none" fo:letter-spacing="normal" fo:font-style="normal" fo:font-weight="normal" officeooo:rsid="007a51d5"/>
    </style:style>
    <style:style style:name="T52" style:family="text">
      <style:text-properties fo:font-variant="normal" fo:text-transform="none" fo:letter-spacing="normal" fo:font-style="normal" fo:font-weight="normal" officeooo:rsid="008165cd"/>
    </style:style>
    <style:style style:name="T53" style:family="text">
      <style:text-properties fo:font-variant="normal" fo:text-transform="none" fo:letter-spacing="normal" fo:font-style="normal" fo:font-weight="normal" officeooo:rsid="00857b4e"/>
    </style:style>
    <style:style style:name="T54" style:family="text">
      <style:text-properties fo:font-variant="normal" fo:text-transform="none" fo:letter-spacing="normal" fo:font-style="normal" fo:font-weight="normal" officeooo:rsid="0086745f"/>
    </style:style>
    <style:style style:name="T55" style:family="text">
      <style:text-properties fo:font-variant="normal" fo:text-transform="none" fo:letter-spacing="normal" fo:font-style="normal" fo:font-weight="normal" officeooo:rsid="0087f803"/>
    </style:style>
    <style:style style:name="T56" style:family="text">
      <style:text-properties fo:font-variant="normal" fo:text-transform="none" fo:letter-spacing="normal" fo:font-style="normal" fo:font-weight="normal" officeooo:rsid="0089f443"/>
    </style:style>
    <style:style style:name="T57" style:family="text">
      <style:text-properties fo:font-variant="normal" fo:text-transform="none" fo:letter-spacing="normal" fo:font-style="normal" fo:font-weight="normal" officeooo:rsid="008b122c"/>
    </style:style>
    <style:style style:name="T58" style:family="text">
      <style:text-properties fo:font-variant="normal" fo:text-transform="none" fo:letter-spacing="normal" fo:font-style="normal" fo:font-weight="normal" officeooo:rsid="008c9522"/>
    </style:style>
    <style:style style:name="T5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60" style:family="text">
      <style:text-properties fo:font-variant="normal" fo:text-transform="none" style:use-window-font-color="true" loext:opacity="0%" fo:letter-spacing="normal" fo:font-style="normal" fo:font-weight="normal" style:letter-kerning="true" style:font-name-asian="Arial Unicode MS" style:language-asian="hi" style:country-asian="IN" style:language-complex="hi" style:country-complex="IN"/>
    </style:style>
    <style:style style:name="T61" style:family="text">
      <style:text-properties fo:font-variant="normal" fo:text-transform="none" style:use-window-font-color="true" loext:opacity="0%" fo:letter-spacing="normal" fo:font-style="normal" fo:font-weight="normal" officeooo:rsid="007bacea" style:letter-kerning="true" style:font-name-asian="Arial Unicode MS" style:language-asian="hi" style:country-asian="IN" style:language-complex="hi" style:country-complex="IN"/>
    </style:style>
    <style:style style:name="T62" style:family="text">
      <style:text-properties fo:font-variant="normal" fo:text-transform="none" style:use-window-font-color="true" loext:opacity="0%" fo:letter-spacing="normal" fo:font-style="normal" fo:font-weight="normal" officeooo:rsid="0087f803" style:letter-kerning="true" style:font-name-asian="Arial Unicode MS" style:language-asian="hi" style:country-asian="IN" style:language-complex="hi" style:country-complex="IN"/>
    </style:style>
    <style:style style:name="T63" style:family="text">
      <style:text-properties fo:font-variant="normal" fo:text-transform="none" style:use-window-font-color="true" loext:opacity="0%" fo:letter-spacing="normal" fo:font-style="normal" fo:font-weight="normal" officeooo:rsid="008b122c"/>
    </style:style>
    <style:style style:name="T64" style:family="text">
      <style:text-properties fo:font-variant="normal" fo:text-transform="none" style:use-window-font-color="true" loext:opacity="0%" fo:letter-spacing="normal" fo:font-style="normal" fo:font-weight="normal" officeooo:rsid="008c9522"/>
    </style:style>
    <style:style style:name="T65" style:family="text">
      <style:text-properties fo:font-variant="normal" fo:text-transform="none" style:use-window-font-color="true" loext:opacity="0%" fo:letter-spacing="normal" fo:font-style="normal" fo:font-weight="normal" style:language-asian="ar" style:country-asian="SA" style:font-weight-complex="bold"/>
    </style:style>
    <style:style style:name="T66" style:family="text">
      <style:text-properties fo:font-variant="normal" fo:text-transform="none" style:use-window-font-color="true" loext:opacity="0%" fo:letter-spacing="normal" fo:font-style="normal" fo:font-weight="normal" officeooo:rsid="008dee7f" style:language-asian="ar" style:country-asian="SA" style:font-weight-complex="bold"/>
    </style:style>
    <style:style style:name="T67" style:family="text">
      <style:text-properties fo:font-variant="normal" fo:text-transform="none" style:use-window-font-color="true" loext:opacity="0%" fo:letter-spacing="normal" fo:font-style="normal" fo:font-weight="normal" officeooo:rsid="00a3d5a9" style:language-asian="ar" style:country-asian="SA" style:font-weight-complex="bold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6745f" style:font-size-asian="12pt" style:font-size-complex="12pt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b122c" style:font-size-asian="12pt" style:font-size-complex="12pt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dee7f" style:font-size-asian="12pt" style:font-size-complex="12pt"/>
    </style:style>
    <style:style style:name="T7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f26fb" style:font-size-asian="12pt" style:font-size-complex="12pt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f803" style:font-size-asian="12pt" style:font-size-complex="12pt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9f443" style:font-size-asian="12pt" style:font-size-complex="12pt"/>
    </style:style>
    <style:style style:name="T7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9b4025" style:font-size-asian="12pt" style:font-size-complex="12pt"/>
    </style:style>
    <style:style style:name="T76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8dee7f"/>
    </style:style>
    <style:style style:name="T77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8f26fb"/>
    </style:style>
    <style:style style:name="T78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921590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9da51b" style:text-blinking="false" style:font-size-asian="12pt" style:font-size-complex="12pt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9da51b" style:text-blinking="false"/>
    </style:style>
    <style:style style:name="T83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84" style:family="text">
      <style:text-properties fo:font-variant="normal" fo:text-transform="none" fo:color="#333333" loext:opacity="100%" fo:letter-spacing="normal" fo:font-style="normal" fo:font-weight="normal" officeooo:rsid="008dee7f"/>
    </style:style>
    <style:style style:name="T85" style:family="text">
      <style:text-properties style:language-asian="zh" style:country-asian="CN"/>
    </style:style>
    <style:style style:name="T86" style:family="text">
      <style:text-properties officeooo:rsid="004a8f28" style:language-asian="zh" style:country-asian="CN"/>
    </style:style>
    <style:style style:name="T87" style:family="text">
      <style:text-properties officeooo:rsid="00857b4e" style:language-asian="zh" style:country-asian="CN"/>
    </style:style>
    <style:style style:name="T88" style:family="text">
      <style:text-properties officeooo:rsid="0086745f" style:language-asian="zh" style:country-asian="CN"/>
    </style:style>
    <style:style style:name="T89" style:family="text">
      <style:text-properties officeooo:rsid="0087f803" style:language-asian="zh" style:country-asian="CN"/>
    </style:style>
    <style:style style:name="T90" style:family="text">
      <style:text-properties officeooo:rsid="0043c062" style:language-asian="zh" style:country-asian="CN"/>
    </style:style>
    <style:style style:name="T91" style:family="text">
      <style:text-properties style:letter-kerning="true" style:font-name-asian="Arial Unicode MS" style:language-asian="hi" style:country-asian="IN" style:language-complex="hi" style:country-complex="IN"/>
    </style:style>
    <style:style style:name="T92" style:family="text">
      <style:text-properties officeooo:rsid="004ac98b" style:letter-kerning="true" style:font-name-asian="Arial Unicode MS" style:language-asian="hi" style:country-asian="IN" style:language-complex="hi" style:country-complex="IN"/>
    </style:style>
    <style:style style:name="T93" style:family="text">
      <style:text-properties style:letter-kerning="true" style:font-name-asian="Arial Unicode MS" style:language-asian="hi" style:country-asian="IN" style:language-complex="hi" style:country-complex="IN" style:font-weight-complex="bold"/>
    </style:style>
    <style:style style:name="T94" style:family="text">
      <style:text-properties officeooo:rsid="0051abeb" style:letter-kerning="true" style:font-name-asian="Arial Unicode MS" style:language-asian="hi" style:country-asian="IN" style:language-complex="hi" style:country-complex="IN"/>
    </style:style>
    <style:style style:name="T95" style:family="text">
      <style:text-properties officeooo:rsid="0087f803" style:letter-kerning="true" style:font-name-asian="Arial Unicode MS" style:language-asian="hi" style:country-asian="IN" style:language-complex="hi" style:country-complex="IN"/>
    </style:style>
    <style:style style:name="T96" style:family="text">
      <style:text-properties style:letter-kerning="true" style:font-name-asian="Arial Unicode MS" style:language-asian="hi" style:country-asian="IN" style:font-name-complex="Mangal" style:language-complex="hi" style:country-complex="IN"/>
    </style:style>
    <style:style style:name="T97" style:family="text">
      <style:text-properties officeooo:rsid="004dcc6d" style:letter-kerning="true" style:font-name-asian="Arial Unicode MS" style:language-asian="hi" style:country-asian="IN" style:font-name-complex="Mangal" style:language-complex="hi" style:country-complex="IN"/>
    </style:style>
    <style:style style:name="T98" style:family="text">
      <style:text-properties officeooo:rsid="004ac98b"/>
    </style:style>
    <style:style style:name="T99" style:family="text">
      <style:text-properties officeooo:rsid="004b65ad"/>
    </style:style>
    <style:style style:name="T100" style:family="text">
      <style:text-properties officeooo:rsid="004f9cdf"/>
    </style:style>
    <style:style style:name="T101" style:family="text">
      <style:text-properties style:use-window-font-color="true" loext:opacity="0%"/>
    </style:style>
    <style:style style:name="T102" style:family="text">
      <style:text-properties style:use-window-font-color="true" loext:opacity="0%" style:letter-kerning="true" style:font-name-asian="Arial Unicode MS" style:language-asian="hi" style:country-asian="IN" style:language-complex="hi" style:country-complex="IN"/>
    </style:style>
    <style:style style:name="T103" style:family="text">
      <style:text-properties style:use-window-font-color="true" loext:opacity="0%" style:font-name="Times New Roman" fo:font-size="12pt" style:font-size-asian="12pt" style:font-size-complex="12pt"/>
    </style:style>
    <style:style style:name="T104" style:family="text">
      <style:text-properties style:use-window-font-color="true" loext:opacity="0%" style:font-name="Times New Roman" fo:font-size="12pt" officeooo:rsid="001deb99" style:font-size-asian="12pt" style:font-size-complex="12pt"/>
    </style:style>
    <style:style style:name="T105" style:family="text">
      <style:text-properties style:use-window-font-color="true" loext:opacity="0%" style:font-name="Times New Roman" fo:font-size="12pt" officeooo:rsid="0086745f" style:font-size-asian="12pt" style:font-size-complex="12pt"/>
    </style:style>
    <style:style style:name="T106" style:family="text">
      <style:text-properties style:use-window-font-color="true" loext:opacity="0%" style:font-name="Times New Roman" fo:font-size="12pt" officeooo:rsid="00549c45" style:font-size-asian="12pt" style:font-size-complex="12pt"/>
    </style:style>
    <style:style style:name="T107" style:family="text">
      <style:text-properties style:use-window-font-color="true" loext:opacity="0%" style:font-name="Times New Roman" fo:font-size="12pt" officeooo:rsid="008b122c" style:font-size-asian="12pt" style:font-size-complex="12pt"/>
    </style:style>
    <style:style style:name="T108" style:family="text">
      <style:text-properties style:use-window-font-color="true" loext:opacity="0%" style:font-name="Times New Roman" fo:font-size="12pt" officeooo:rsid="008dee7f" style:font-size-asian="12pt" style:font-size-complex="12pt"/>
    </style:style>
    <style:style style:name="T109" style:family="text">
      <style:text-properties style:use-window-font-color="true" loext:opacity="0%" style:font-name="Times New Roman" fo:font-size="12pt" officeooo:rsid="0091032c" style:font-size-asian="12pt" style:font-size-complex="12pt"/>
    </style:style>
    <style:style style:name="T110" style:family="text">
      <style:text-properties style:use-window-font-color="true" loext:opacity="0%" style:font-name="Times New Roman" fo:font-size="12pt" officeooo:rsid="009c2738" style:font-size-asian="12pt" style:font-size-complex="12pt"/>
    </style:style>
    <style:style style:name="T111" style:family="text">
      <style:text-properties style:use-window-font-color="true" loext:opacity="0%" officeooo:rsid="008b122c"/>
    </style:style>
    <style:style style:name="T112" style:family="text">
      <style:text-properties style:use-window-font-color="true" loext:opacity="0%" officeooo:rsid="008c9522"/>
    </style:style>
    <style:style style:name="T113" style:family="text">
      <style:text-properties style:use-window-font-color="true" loext:opacity="0%" officeooo:rsid="008dee7f"/>
    </style:style>
    <style:style style:name="T114" style:family="text">
      <style:text-properties style:use-window-font-color="true" loext:opacity="0%" fo:language="ru" fo:country="RU" fo:background-color="transparent" loext:char-shading-value="0" style:font-name-asian="Calibri" style:language-asian="en" style:country-asian="US" style:font-name-complex="Times New Roman"/>
    </style:style>
    <style:style style:name="T115" style:family="text">
      <style:text-properties style:use-window-font-color="true" loext:opacity="0%" fo:language="ru" fo:country="RU" officeooo:rsid="00927c79" fo:background-color="transparent" loext:char-shading-value="0" style:font-name-asian="Calibri" style:language-asian="en" style:country-asian="US" style:font-name-complex="Times New Roman"/>
    </style:style>
    <style:style style:name="T116" style:family="text">
      <style:text-properties officeooo:rsid="00526f32"/>
    </style:style>
    <style:style style:name="T117" style:family="text">
      <style:text-properties officeooo:rsid="00535dfc"/>
    </style:style>
    <style:style style:name="T118" style:family="text">
      <style:text-properties officeooo:rsid="00457a59"/>
    </style:style>
    <style:style style:name="T119" style:family="text">
      <style:text-properties officeooo:rsid="00558dba"/>
    </style:style>
    <style:style style:name="T120" style:family="text">
      <style:text-properties officeooo:rsid="0056ecb7"/>
    </style:style>
    <style:style style:name="T121" style:family="text">
      <style:text-properties officeooo:rsid="0058c53f"/>
    </style:style>
    <style:style style:name="T122" style:family="text">
      <style:text-properties officeooo:rsid="005a0eb4"/>
    </style:style>
    <style:style style:name="T123" style:family="text">
      <style:text-properties officeooo:rsid="005b59cd"/>
    </style:style>
    <style:style style:name="T124" style:family="text">
      <style:text-properties officeooo:rsid="005c9aef"/>
    </style:style>
    <style:style style:name="T125" style:family="text">
      <style:text-properties officeooo:rsid="005db4c9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officeooo:rsid="00609ceb"/>
    </style:style>
    <style:style style:name="T128" style:family="text">
      <style:text-properties style:font-style-complex="italic" style:font-weight-complex="bold"/>
    </style:style>
    <style:style style:name="T129" style:family="text">
      <style:text-properties officeooo:rsid="00609ceb" style:font-style-complex="italic" style:font-weight-complex="bold"/>
    </style:style>
    <style:style style:name="T130" style:family="text">
      <style:text-properties fo:color="#000000" loext:opacity="100%"/>
    </style:style>
    <style:style style:name="T131" style:family="text">
      <style:text-properties fo:color="#000000" loext:opacity="100%" style:font-name="Times New Roman" fo:font-size="12pt" fo:language="ru" fo:country="RU" fo:background-color="#ffffff" loext:char-shading-value="0" style:font-name-asian="Calibri" style:font-size-asian="12pt" style:language-asian="en" style:country-asian="US" style:font-size-complex="12pt"/>
    </style:style>
    <style:style style:name="T132" style:family="text">
      <style:text-properties fo:color="#000000" loext:opacity="100%" style:font-name="Times New Roman" fo:font-size="12pt" fo:language="ru" fo:country="RU" officeooo:rsid="00619267" fo:background-color="#ffffff" loext:char-shading-value="0" style:font-name-asian="Calibri" style:font-size-asian="12pt" style:language-asian="en" style:country-asian="US" style:font-size-complex="12pt"/>
    </style:style>
    <style:style style:name="T133" style:family="text">
      <style:text-properties fo:color="#000000" loext:opacity="100%" officeooo:rsid="0086745f"/>
    </style:style>
    <style:style style:name="T134" style:family="text">
      <style:text-properties fo:color="#000000" loext:opacity="100%" style:language-asian="ar" style:country-asian="SA" style:font-weight-complex="bold"/>
    </style:style>
    <style:style style:name="T135" style:family="text">
      <style:text-properties fo:color="#000000" loext:opacity="100%" fo:letter-spacing="0.004cm" style:language-asian="ar" style:country-asian="SA" style:font-weight-complex="bold"/>
    </style:style>
    <style:style style:name="T136" style:family="text">
      <style:text-properties officeooo:rsid="00619267"/>
    </style:style>
    <style:style style:name="T137" style:family="text">
      <style:text-properties officeooo:rsid="000e0d39"/>
    </style:style>
    <style:style style:name="T138" style:family="text">
      <style:text-properties officeooo:rsid="0062c6f4"/>
    </style:style>
    <style:style style:name="T139" style:family="text">
      <style:text-properties officeooo:rsid="0067af09"/>
    </style:style>
    <style:style style:name="T140" style:family="text">
      <style:text-properties officeooo:rsid="00689c6a"/>
    </style:style>
    <style:style style:name="T141" style:family="text">
      <style:text-properties officeooo:rsid="0069b47e"/>
    </style:style>
    <style:style style:name="T142" style:family="text">
      <style:text-properties officeooo:rsid="0070f54f"/>
    </style:style>
    <style:style style:name="T143" style:family="text">
      <style:text-properties officeooo:rsid="0071fc8d"/>
    </style:style>
    <style:style style:name="T144" style:family="text">
      <style:text-properties officeooo:rsid="0072b3c5"/>
    </style:style>
    <style:style style:name="T145" style:family="text">
      <style:text-properties officeooo:rsid="00746814"/>
    </style:style>
    <style:style style:name="T146" style:family="text">
      <style:text-properties officeooo:rsid="0076965e"/>
    </style:style>
    <style:style style:name="T147" style:family="text">
      <style:text-properties officeooo:rsid="00786783"/>
    </style:style>
    <style:style style:name="T148" style:family="text">
      <style:text-properties officeooo:rsid="00796e46"/>
    </style:style>
    <style:style style:name="T149" style:family="text">
      <style:text-properties officeooo:rsid="007a51d5"/>
    </style:style>
    <style:style style:name="T150" style:family="text">
      <style:text-properties officeooo:rsid="007bacea"/>
    </style:style>
    <style:style style:name="T151" style:family="text">
      <style:text-properties officeooo:rsid="007c901d"/>
    </style:style>
    <style:style style:name="T152" style:family="text">
      <style:text-properties officeooo:rsid="007dc831"/>
    </style:style>
    <style:style style:name="T153" style:family="text">
      <style:text-properties officeooo:rsid="00802210"/>
    </style:style>
    <style:style style:name="T154" style:family="text">
      <style:text-properties officeooo:rsid="008165cd"/>
    </style:style>
    <style:style style:name="T155" style:family="text">
      <style:text-properties officeooo:rsid="0081aab5"/>
    </style:style>
    <style:style style:name="T156" style:family="text">
      <style:text-properties officeooo:rsid="0083fcba"/>
    </style:style>
    <style:style style:name="T157" style:family="text">
      <style:text-properties officeooo:rsid="0084cb87"/>
    </style:style>
    <style:style style:name="T158" style:family="text">
      <style:text-properties officeooo:rsid="00857b4e"/>
    </style:style>
    <style:style style:name="T159" style:family="text">
      <style:text-properties style:font-name-asian="Arial2" style:language-asian="ar" style:country-asian="SA"/>
    </style:style>
    <style:style style:name="T160" style:family="text">
      <style:text-properties officeooo:rsid="00857b4e" style:font-name-asian="Arial2" style:language-asian="ar" style:country-asian="SA"/>
    </style:style>
    <style:style style:name="T161" style:family="text">
      <style:text-properties officeooo:rsid="009da51b" style:font-name-asian="Arial2" style:language-asian="ar" style:country-asian="SA"/>
    </style:style>
    <style:style style:name="T162" style:family="text">
      <style:text-properties officeooo:rsid="0086745f"/>
    </style:style>
    <style:style style:name="T163" style:family="text">
      <style:text-properties officeooo:rsid="001deb99"/>
    </style:style>
    <style:style style:name="T164" style:family="text">
      <style:text-properties officeooo:rsid="0087f803"/>
    </style:style>
    <style:style style:name="T165" style:family="text">
      <style:text-properties officeooo:rsid="0089f443"/>
    </style:style>
    <style:style style:name="T166" style:family="text">
      <style:text-properties officeooo:rsid="008b122c"/>
    </style:style>
    <style:style style:name="T167" style:family="text">
      <style:text-properties officeooo:rsid="008c9522"/>
    </style:style>
    <style:style style:name="T168" style:family="text">
      <style:text-properties officeooo:rsid="008dee7f"/>
    </style:style>
    <style:style style:name="T169" style:family="text">
      <style:text-properties officeooo:rsid="0091032c"/>
    </style:style>
    <style:style style:name="T170" style:family="text">
      <style:text-properties officeooo:rsid="00921590"/>
    </style:style>
    <style:style style:name="T171" style:family="text">
      <style:text-properties officeooo:rsid="00927c79"/>
    </style:style>
    <style:style style:name="T172" style:family="text">
      <style:text-properties officeooo:rsid="0043c062"/>
    </style:style>
    <style:style style:name="T173" style:family="text">
      <style:text-properties officeooo:rsid="0094532b"/>
    </style:style>
    <style:style style:name="T174" style:family="text">
      <style:text-properties officeooo:rsid="00952875"/>
    </style:style>
    <style:style style:name="T175" style:family="text">
      <style:text-properties officeooo:rsid="00987e8f"/>
    </style:style>
    <style:style style:name="T176" style:family="text">
      <style:text-properties officeooo:rsid="009a326f"/>
    </style:style>
    <style:style style:name="T177" style:family="text">
      <style:text-properties officeooo:rsid="009c2738"/>
    </style:style>
    <style:style style:name="T178" style:family="text">
      <style:text-properties officeooo:rsid="009da51b"/>
    </style:style>
    <style:style style:name="T179" style:family="text">
      <style:text-properties officeooo:rsid="009db89c"/>
    </style:style>
    <style:style style:name="T180" style:family="text">
      <style:text-properties officeooo:rsid="009f3289"/>
    </style:style>
    <style:style style:name="T181" style:family="text">
      <style:text-properties officeooo:rsid="00a10b2a"/>
    </style:style>
    <style:style style:name="T182" style:family="text">
      <style:text-properties officeooo:rsid="00a2506d"/>
    </style:style>
    <style:style style:name="T183" style:family="text">
      <style:text-properties officeooo:rsid="00a3d5a9"/>
    </style:style>
    <style:style style:name="T184" style:family="text">
      <style:text-properties officeooo:rsid="00a5cf16"/>
    </style:style>
    <style:style style:name="T185" style:family="text">
      <style:text-properties officeooo:rsid="00a695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9"/>УТВЕРЖДЕН</text:p>
      <text:p text:style-name="P1"><text:s text:c="169"/>постановлением администрации</text:p>
      <text:p text:style-name="P1"><text:s text:c="166"/>муниципального образования</text:p>
      <text:p text:style-name="P1"><text:s text:c="168"/>«Енотаевский <text:span text:style-name="T1">муниципальный </text:span></text:p>
      <text:p text:style-name="P1"><text:span text:style-name="T1"><text:s text:c="166"/></text:span>район <text:span text:style-name="T1">Астраханской области</text:span>»</text:p>
      <text:p text:style-name="P1"><text:s text:c="166"/>от _______________№______</text:p>
      <text:p text:style-name="P2"/>
      <text:p text:style-name="P3">План мероприятий </text:p>
      <text:p text:style-name="P3">по реализации Стратегии социально-экономического развития муниципального образования «Енотаевский муниципальный район Астраханской области» на 2023-2035 годы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3" office:value-type="string">
            <text:p text:style-name="P110">№</text:p>
            <text:p text:style-name="P110">п/п</text:p>
          </table:table-cell>
          <table:table-cell table:style-name="Таблица1.A1" table:number-rows-spanned="3" table:number-columns-spanned="2" office:value-type="string">
            <text:p text:style-name="P110"/>
            <text:p text:style-name="P110">Наименование мероприятия</text:p>
          </table:table-cell>
          <table:covered-table-cell/>
          <table:table-cell table:style-name="Таблица1.A1" table:number-rows-spanned="3" office:value-type="string">
            <text:p text:style-name="P110">Ответственный исполнитель</text:p>
          </table:table-cell>
          <table:table-cell table:style-name="Таблица1.A1" table:number-rows-spanned="3" office:value-type="string">
            <text:p text:style-name="P110">Источник финансирования/ ресурсного обеспечения мероприятия (государственная программа РФ, государственная программа Астраханской области, непрограммная часть перечня объектов капитального вложения, иные источники финансирования)</text:p>
          </table:table-cell>
          <table:table-cell table:style-name="Таблица1.A1" table:number-rows-spanned="3" office:value-type="string">
            <text:p text:style-name="P110">Срок реализации мероприятия</text:p>
          </table:table-cell>
          <table:table-cell table:style-name="Таблица1.A1" table:number-rows-spanned="3" office:value-type="string">
            <text:p text:style-name="P111">Наименование ожидаемого результата (показателя)</text:p>
          </table:table-cell>
          <table:table-cell table:style-name="Таблица1.H1" table:number-columns-spanned="4" office:value-type="string">
            <text:p text:style-name="P112">Значения ожидаемого результата (показателя) реализации мероприятия</text:p>
          </table:table-cell>
          <table:covered-table-cell/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covered-table-cell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H2" table:number-columns-spanned="2" office:value-type="string">
            <text:p text:style-name="P210">I <text:span text:style-name="T2">этап реализации Стратегии</text:span></text:p>
          </table:table-cell>
          <table:covered-table-cell/>
          <table:table-cell table:style-name="Таблица1.H2" office:value-type="string">
            <text:p text:style-name="P210">II <text:span text:style-name="T2">этап реализации Стратегии</text:span></text:p>
          </table:table-cell>
          <table:table-cell table:style-name="Таблица1.K2" office:value-type="string">
            <text:p text:style-name="P210">III <text:span text:style-name="T2">этап реализации Стратегии</text:span></text:p>
          </table:table-cell>
        </table:table-row>
        <table:table-row>
          <table:covered-table-cell table:style-name="Таблица1.A1"/>
          <table:covered-table-cell table:style-name="Таблица1.A1"/>
          <table:covered-table-cell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H2" office:value-type="string">
            <text:p text:style-name="P112">2023</text:p>
          </table:table-cell>
          <table:table-cell table:style-name="Таблица1.H2" office:value-type="string">
            <text:p text:style-name="P112">2024</text:p>
          </table:table-cell>
          <table:table-cell table:style-name="Таблица1.H2" office:value-type="string">
            <text:p text:style-name="P112">2025-2030</text:p>
          </table:table-cell>
          <table:table-cell table:style-name="Таблица1.K2" office:value-type="string">
            <text:p text:style-name="P112">2031-2035</text:p>
          </table:table-cell>
        </table:table-row>
        <table:table-row>
          <table:table-cell table:style-name="Таблица1.H2" office:value-type="string">
            <text:p text:style-name="P213">1</text:p>
          </table:table-cell>
          <table:table-cell table:style-name="Таблица1.H2" office:value-type="string">
            <text:p text:style-name="P213">2</text:p>
          </table:table-cell>
          <table:table-cell table:style-name="Таблица1.H2" office:value-type="string">
            <text:p text:style-name="P213">3</text:p>
          </table:table-cell>
          <table:table-cell table:style-name="Таблица1.H2" office:value-type="string">
            <text:p text:style-name="P213">4</text:p>
          </table:table-cell>
          <table:table-cell table:style-name="Таблица1.H2" office:value-type="string">
            <text:p text:style-name="P213">5</text:p>
          </table:table-cell>
          <table:table-cell table:style-name="Таблица1.H2" office:value-type="string">
            <text:p text:style-name="P213">6</text:p>
          </table:table-cell>
          <table:table-cell table:style-name="Таблица1.H2" office:value-type="string">
            <text:p text:style-name="P213">7</text:p>
          </table:table-cell>
          <table:table-cell table:style-name="Таблица1.H2" office:value-type="string">
            <text:p text:style-name="P213">8</text:p>
          </table:table-cell>
          <table:table-cell table:style-name="Таблица1.H2" office:value-type="string">
            <text:p text:style-name="P213">9</text:p>
          </table:table-cell>
          <table:table-cell table:style-name="Таблица1.H2" office:value-type="string">
            <text:p text:style-name="P213">10</text:p>
          </table:table-cell>
          <table:table-cell table:style-name="Таблица1.K2" office:value-type="string">
            <text:p text:style-name="P213">11</text:p>
          </table:table-cell>
        </table:table-row>
        <table:table-row>
          <table:table-cell table:style-name="Таблица1.K2" table:number-columns-spanned="11" office:value-type="string">
            <text:p text:style-name="P211"><text:s/><text:span text:style-name="T2">Стратегический приоритет </text:span>I. <text:span text:style-name="T2">«Развитие человеческого потенциала Енотаевск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K2" table:number-columns-spanned="11" office:value-type="string">
            <text:p text:style-name="P113"><text:span text:style-name="T45">Проектное направление </text:span>1.1 Демографическая политика и политика народосбережения в Енотаевск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14">1.1.1</text:p>
          </table:table-cell>
          <table:table-cell table:style-name="Таблица1.K2" table:number-columns-spanned="10" office:value-type="string">
            <text:p text:style-name="P256"><text:span text:style-name="Основной_20_шрифт_20_абзаца"><text:span text:style-name="T21">Цель. </text:span></text:span><text:span text:style-name="Основной_20_шрифт_20_абзаца"><text:span text:style-name="T20">П</text:span></text:span><text:span text:style-name="Основной_20_шрифт_20_абзаца"><text:span text:style-name="T19">риняти</text:span></text:span><text:span text:style-name="Основной_20_шрифт_20_абзаца"><text:span text:style-name="T20">е</text:span></text:span><text:span text:style-name="Основной_20_шрифт_20_абзаца"><text:span text:style-name="T19"> мер и участии в мероприятиях регионального уровня по снижению темпов естественной убыли населения, стабилизации численности населения и создании условий для ее роста, а также увеличении ожидаемой продолжительности жизн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H2" office:value-type="string">
            <text:p text:style-name="P114">1.1.1.1</text:p>
          </table:table-cell>
          <table:table-cell table:style-name="Таблица1.K2" table:number-columns-spanned="10" office:value-type="string">
            <text:p text:style-name="P179"><text:span text:style-name="T38">Задача.</text:span> <text:span text:style-name="T38">С</text:span>охранение и укрепление здоровья населения, увеличение роли профилактики заболеваний и формирование здорового образа жизни. Профилактика алкоголизма, табакокурения и наркоман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15">1.1.1.1.1</text:p>
          </table:table-cell>
          <table:table-cell table:style-name="Таблица1.H2" table:number-columns-spanned="2" office:value-type="string">
            <text:p text:style-name="P7">Численность населения </text:p>
          </table:table-cell>
          <table:covered-table-cell/>
          <table:table-cell table:style-name="Таблица1.H2" office:value-type="string">
            <text:p text:style-name="P118"><text:span text:style-name="T158">1.</text:span> Отдел экономического развития и инвестиций <text:span text:style-name="T156">администрации муниципального образования </text:span><text:s/>«Енотаевский муниципальный район А<text:span text:style-name="T156">страханской области</text:span>» <text:span text:style-name="T156">(далее отдел экономи</text:span><text:span text:style-name="T157">ки и администрации соответственно</text:span><text:span text:style-name="T156">)</text:span>;</text:p>
            <text:p text:style-name="P118"><text:span text:style-name="T158">2.</text:span> Управление образования <text:span text:style-name="T158">администрации</text:span>;</text:p>
            <text:p text:style-name="P118"><text:span text:style-name="T158">3.</text:span> Управление культуры <text:span text:style-name="T142">и молодежной политики </text:span><text:span text:style-name="T158">администрации</text:span><text:span text:style-name="T142">.</text:span></text:p>
            <text:p text:style-name="P212"><text:span text:style-name="T87">4. </text:span><text:span text:style-name="T85">Служба по мобилизационной работе, гражданской обороне и чрезвычайным ситуациям администрации</text:span></text:p>
          </table:table-cell>
          <table:table-cell table:style-name="Таблица1.H2" office:value-type="string">
            <text:p text:style-name="P116"><text:span text:style-name="T157">1.</text:span> муниципальная программа «Экономическое развитие муниципального образования «Енотаевский район»;</text:p>
            <text:p text:style-name="P116"><text:span text:style-name="T157">2.</text:span> муниципальная программа «Развитие физической культуры и спорта в Енотаевском районе на 2023-2028 годы»;</text:p>
            <text:p text:style-name="P116"><text:span text:style-name="T157">3.</text:span> муниципальная программа «Развитие образования муниципального образования «Енотаевский район»;</text:p>
            <text:p text:style-name="P116"><text:span text:style-name="T157">4.</text:span> муниципальная программа «Развитие культуры и туризма Енотаевского района»;</text:p>
            <text:p text:style-name="P116"><text:span text:style-name="T157">5.</text:span> муниципальная программа «Молодеж Енотаевского района»;</text:p>
            <text:p text:style-name="P260"><text:span text:style-name="T33">6.</text:span><text:span text:style-name="T32"> </text:span><text:span text:style-name="T35">м</text:span><text:span text:style-name="T68">униципальная программа</text:span><text:span text:style-name="T103"><text:line-break/></text:span><text:span text:style-name="T68">«Профилактика экстремизма и терроризма в муниципальном </text:span><text:soft-page-break/><text:span text:style-name="T68">образовании «Енотаевский район».</text:span><text:span text:style-name="T103"> </text:span></text:p>
            <text:p text:style-name="P225"><text:span text:style-name="T178">7. м</text:span><text:span text:style-name="T48">униципальная программа «Безопасность жизнедеятельности населения муниципального образования «Енотаевский район»</text:span> </text:p>
          </table:table-cell>
          <table:table-cell table:style-name="Таблица1.H2" office:value-type="string">
            <text:p text:style-name="P115">2023-2035</text:p>
          </table:table-cell>
          <table:table-cell table:style-name="Таблица1.H2" office:value-type="string">
            <text:p text:style-name="P7">(тыс. чел)</text:p>
          </table:table-cell>
          <table:table-cell table:style-name="Таблица1.H2" office:value-type="string">
            <text:p text:style-name="P119">24,07</text:p>
          </table:table-cell>
          <table:table-cell table:style-name="Таблица1.H2" office:value-type="string">
            <text:p text:style-name="P119">24,0</text:p>
          </table:table-cell>
          <table:table-cell table:style-name="Таблица1.H2" office:value-type="string">
            <text:p text:style-name="P119">22,9</text:p>
          </table:table-cell>
          <table:table-cell table:style-name="Таблица1.K2" office:value-type="string">
            <text:p text:style-name="P119">22,5</text:p>
          </table:table-cell>
        </table:table-row>
        <table:table-row>
          <table:table-cell table:style-name="Таблица1.H2" office:value-type="string">
            <text:p text:style-name="P114">1.1.1.1.<text:span text:style-name="T142">2</text:span></text:p>
          </table:table-cell>
          <table:table-cell table:style-name="Таблица1.H2" table:number-columns-spanned="2" office:value-type="string">
            <text:p text:style-name="P120">Прирост численности населения к уровню 2020 года <text:s/></text:p>
          </table:table-cell>
          <table:covered-table-cell/>
          <table:table-cell table:style-name="Таблица1.H2" office:value-type="string">
            <text:p text:style-name="P118"><text:span text:style-name="T158">1.</text:span> Отдел экономи<text:span text:style-name="T158">ки администрации</text:span>;</text:p>
            <text:p text:style-name="P118"><text:span text:style-name="T158">2.</text:span> Управление образования <text:span text:style-name="T158">администрации</text:span>;</text:p>
            <text:p text:style-name="P118"><text:span text:style-name="T158">3.</text:span> Управление культуры <text:span text:style-name="T158">администрации</text:span><text:span text:style-name="T142">.</text:span></text:p>
            <text:p text:style-name="P118"/>
          </table:table-cell>
          <table:table-cell table:style-name="Таблица1.H2" office:value-type="string">
            <text:p text:style-name="P116"><text:span text:style-name="T158">1.</text:span> муниципальная программа «Экономическое развитие муниципального образования «Енотаевский район»;</text:p>
            <text:p text:style-name="P116"><text:span text:style-name="T158">2.</text:span> муниципальная программа «Развитие физической культуры и спорта в Енотаевском районе на 2023-2028 годы»;</text:p>
            <text:p text:style-name="P116"><text:span text:style-name="T158">3.</text:span> муниципальная программа «Развитие образования муниципального образования «Енотаевский район»;</text:p>
            <text:p text:style-name="P116"><text:span text:style-name="T158">4.</text:span> муниципальная программа «Развитие культуры и туризма Енотаевского района»;</text:p>
            <text:p text:style-name="P116"><text:span text:style-name="T158">5.</text:span> муниципальная <text:soft-page-break/>программа «Молодеж<text:span text:style-name="T178">ь</text:span> Енотаевского района».</text:p>
          </table:table-cell>
          <table:table-cell table:style-name="Таблица1.H2" office:value-type="string">
            <text:p text:style-name="P121">2023-2035</text:p>
          </table:table-cell>
          <table:table-cell table:style-name="Таблица1.H2" office:value-type="string">
            <text:p text:style-name="P124">24,6 тысяч человек в 2020 году,</text:p>
            <text:p text:style-name="P124">%</text:p>
          </table:table-cell>
          <table:table-cell table:style-name="Таблица1.H2" office:value-type="string">
            <text:p text:style-name="P112">-<text:span text:style-name="T17">2,15</text:span></text:p>
          </table:table-cell>
          <table:table-cell table:style-name="Таблица1.H2" office:value-type="string">
            <text:p text:style-name="P112">-<text:span text:style-name="T17">2,4</text:span></text:p>
          </table:table-cell>
          <table:table-cell table:style-name="Таблица1.H2" office:value-type="string">
            <text:p text:style-name="P112">-<text:span text:style-name="T17">6,9</text:span></text:p>
          </table:table-cell>
          <table:table-cell table:style-name="Таблица1.K2" office:value-type="string">
            <text:p text:style-name="P112">-<text:span text:style-name="T17">8,5</text:span></text:p>
          </table:table-cell>
        </table:table-row>
        <table:table-row>
          <table:table-cell table:style-name="Таблица1.H2" office:value-type="string">
            <text:p text:style-name="P114">1.1.<text:span text:style-name="T40">1.</text:span>2</text:p>
          </table:table-cell>
          <table:table-cell table:style-name="Таблица1.K2" table:number-columns-spanned="10" office:value-type="string">
            <text:p text:style-name="P182"><text:span text:style-name="T38">Задача.</text:span> <text:span text:style-name="T38">П</text:span>овышение суммарного коэффициента рождаемости (в том числе за счет рождения в семьях второго и последующих детей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25">1.1.1.2.1</text:p>
          </table:table-cell>
          <table:table-cell table:style-name="Таблица1.H2" table:number-columns-spanned="2" office:value-type="string">
            <text:p text:style-name="P126">Коэффициент рождаемости, на 1000 человек населения</text:p>
          </table:table-cell>
          <table:covered-table-cell/>
          <table:table-cell table:style-name="Таблица1.H2" office:value-type="string">
            <text:p text:style-name="P170">1. Управление культуры и молодежной политики администрации;</text:p>
            <text:p text:style-name="P170">2. Управление сельского хозяйства администрации;</text:p>
            <text:p text:style-name="P105"><text:span text:style-name="T158">3.</text:span> <text:span text:style-name="T178">ГБУЗ АО «Енотаевская районная больница</text:span>;</text:p>
            <text:p text:style-name="P275"><text:span text:style-name="T37">4</text:span><text:span text:style-name="T36">. </text:span><text:a xlink:type="simple" xlink:href="https://cspn-enot.astrobl.ru/" text:style-name="Internet_20_link" text:visited-style-name="Visited_20_Internet_20_Link"><text:span text:style-name="T79">Г</text:span><text:span text:style-name="T80">КУ </text:span><text:span text:style-name="T79">А</text:span><text:span text:style-name="T80">О</text:span><text:span text:style-name="T79"> «Центр социальной поддержки населения Енотаевского района»</text:span></text:a><text:span text:style-name="T79">.</text:span></text:p>
          </table:table-cell>
          <table:table-cell table:style-name="Таблица1.H2" office:value-type="string">
            <text:p text:style-name="P117"><text:span text:style-name="T158">1. </text:span>муниципальная программа «Молодеж Енотаевского района»;</text:p>
            <text:p text:style-name="P235"><text:span text:style-name="T53">2. м</text:span><text:span text:style-name="T48">униципальная программа</text:span><text:line-break/><text:span text:style-name="T48">«Развитие агропромышленного комплекса Енотаевского района»</text:span> </text:p>
          </table:table-cell>
          <table:table-cell table:style-name="Таблица1.H2" office:value-type="string">
            <text:p text:style-name="P128">2023-2035</text:p>
          </table:table-cell>
          <table:table-cell table:style-name="Таблица1.H2" office:value-type="string">
            <text:p text:style-name="P129">Рост <text:span text:style-name="T38">коэффициента </text:span><text:s/>рождаемост<text:span text:style-name="T170">и</text:span></text:p>
          </table:table-cell>
          <table:table-cell table:style-name="Таблица1.H2" office:value-type="string">
            <text:p text:style-name="P133">11,23</text:p>
          </table:table-cell>
          <table:table-cell table:style-name="Таблица1.H2" office:value-type="string">
            <text:p text:style-name="P133">11,76</text:p>
          </table:table-cell>
          <table:table-cell table:style-name="Таблица1.H2" office:value-type="string">
            <text:p text:style-name="P133">14,6</text:p>
          </table:table-cell>
          <table:table-cell table:style-name="Таблица1.K2" office:value-type="string">
            <text:p text:style-name="P133">17,2</text:p>
          </table:table-cell>
        </table:table-row>
        <table:table-row>
          <table:table-cell table:style-name="Таблица1.H2" office:value-type="string">
            <text:p text:style-name="P125">1.1.1.3</text:p>
          </table:table-cell>
          <table:table-cell table:style-name="Таблица1.H2" table:number-columns-spanned="5" office:value-type="string">
            <text:p text:style-name="P179"><text:span text:style-name="T38">Задача.</text:span> <text:span text:style-name="T38">С</text:span>нижение уровня смертности от всех причин (на 1000 населения)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8"/>
          </table:table-cell>
          <table:table-cell table:style-name="Таблица1.H2" office:value-type="string">
            <text:p text:style-name="P133"/>
          </table:table-cell>
          <table:table-cell table:style-name="Таблица1.H2" office:value-type="string">
            <text:p text:style-name="P133"/>
          </table:table-cell>
          <table:table-cell table:style-name="Таблица1.H2" office:value-type="string">
            <text:p text:style-name="P133"/>
          </table:table-cell>
          <table:table-cell table:style-name="Таблица1.K2" office:value-type="string">
            <text:p text:style-name="P133"/>
          </table:table-cell>
        </table:table-row>
        <table:table-row>
          <table:table-cell table:style-name="Таблица1.H2" office:value-type="string">
            <text:p text:style-name="P125">1.1.1.3.<text:span text:style-name="T42">1</text:span></text:p>
          </table:table-cell>
          <table:table-cell table:style-name="Таблица1.H2" table:number-columns-spanned="2" office:value-type="string">
            <text:p text:style-name="P134">Коэффициент смертности, на 1000 человек населения</text:p>
          </table:table-cell>
          <table:covered-table-cell/>
          <table:table-cell table:style-name="Таблица1.H2" office:value-type="string">
            <text:p text:style-name="P170">1. Управление образования администрации;</text:p>
            <text:p text:style-name="P170">2. <text:s/><text:span text:style-name="T159">Управление культуры и молодежной политики администрации</text:span></text:p>
            <text:p text:style-name="P102"><text:soft-page-break/><text:span text:style-name="T160">3</text:span><text:span text:style-name="T159">. </text:span><text:span text:style-name="T161">ГБУЗ АО «Енотаевская районная больница».</text:span></text:p>
          </table:table-cell>
          <table:table-cell table:style-name="Таблица1.H2" office:value-type="string">
            <text:p text:style-name="P248">1. муниципальная программа "Развитие физической культуры и спорта в Енотаевском районе на 2023 - 2028 годы" </text:p>
            <text:p text:style-name="P233"><text:span text:style-name="T53">2. м</text:span><text:span text:style-name="T48">униципальная программа</text:span><text:line-break/><text:soft-page-break/><text:span text:style-name="T48">«Профилактика правонарушений и усиление борьбы с преступностью, противодействие злоупотреблению наркотиками и их незаконному обороту в муниципальном образовании «Енотаевский район»</text:span> </text:p>
          </table:table-cell>
          <table:table-cell table:style-name="Таблица1.H2" office:value-type="string">
            <text:p text:style-name="P128">2023-2035</text:p>
          </table:table-cell>
          <table:table-cell table:style-name="Таблица1.H2" office:value-type="string">
            <text:p text:style-name="P130">Увеличение продолжительности жизни населения. </text:p>
          </table:table-cell>
          <table:table-cell table:style-name="Таблица1.H2" office:value-type="string">
            <text:p text:style-name="P133">14,3</text:p>
          </table:table-cell>
          <table:table-cell table:style-name="Таблица1.H2" office:value-type="string">
            <text:p text:style-name="P133">14,0</text:p>
          </table:table-cell>
          <table:table-cell table:style-name="Таблица1.H2" office:value-type="string">
            <text:p text:style-name="P133">12,7</text:p>
          </table:table-cell>
          <table:table-cell table:style-name="Таблица1.K2" office:value-type="string">
            <text:p text:style-name="P133">11,7</text:p>
          </table:table-cell>
        </table:table-row>
        <table:table-row>
          <table:table-cell table:style-name="Таблица1.H2" office:value-type="string">
            <text:p text:style-name="P135">1.1.1.4</text:p>
          </table:table-cell>
          <table:table-cell table:style-name="Таблица1.K2" table:number-columns-spanned="10" office:value-type="string">
            <text:p text:style-name="P123">Задача. <text:span text:style-name="T39">П</text:span><text:span text:style-name="T3">овышение привлекательности Енотаевского района в части комфортности и условий проживания. Трудоустройство населения района, работающего за пределами Астраханской обла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35">1.1.1.4.1</text:p>
          </table:table-cell>
          <table:table-cell table:style-name="Таблица1.H2" table:number-columns-spanned="2" office:value-type="string">
            <text:p text:style-name="P137">Миграционный прирост (убыль) (+/-)</text:p>
          </table:table-cell>
          <table:covered-table-cell/>
          <table:table-cell table:style-name="Таблица1.H2" office:value-type="string">
            <text:p text:style-name="P100"><text:span text:style-name="T133">1. </text:span><text:span text:style-name="T130">Управление культуры и молодежной политики администрации;</text:span></text:p>
            <text:p text:style-name="P270">2. Управление сельского хозяйства администрации;</text:p>
            <text:p text:style-name="P270"><text:span text:style-name="T179">3. </text:span>Управление образования администрации;</text:p>
            <text:p text:style-name="P270"><text:span text:style-name="T179">4</text:span>. отдел экономики администрации;</text:p>
            <text:p text:style-name="P271"><text:span text:style-name="T179">5</text:span>. Управление строительства, дорожной деятельности и ЖКХ <text:soft-page-break/>администрации;</text:p>
            <text:p text:style-name="P103"><text:span text:style-name="T162">5.</text:span> <text:span text:style-name="T179">ГБУЗ АО «Енотаевская районная больница»</text:span>;</text:p>
            <text:p text:style-name="P106"><text:span text:style-name="T162">6.</text:span> <text:a xlink:type="simple" xlink:href="https://cspn-enot.astrobl.ru/" text:style-name="Internet_20_link" text:visited-style-name="Visited_20_Internet_20_Link"><text:span text:style-name="T81">Г</text:span><text:span text:style-name="T82">КУ </text:span><text:span text:style-name="T81">А</text:span><text:span text:style-name="T82">О</text:span><text:span text:style-name="T81"> «Центр социальной поддержки населения Енотаевского района»</text:span></text:a>; </text:p>
            <text:p text:style-name="P131"><text:span text:style-name="T162">7.</text:span> <text:span text:style-name="T179">ОГКУ «Ц</text:span>ентр занятости населения <text:span text:style-name="T179">Енотаевского района»</text:span>.</text:p>
          </table:table-cell>
          <table:table-cell table:style-name="Таблица1.H2" office:value-type="string">
            <text:p text:style-name="P236"><text:span text:style-name="T54">1. м</text:span><text:span text:style-name="T48">униципальная программа</text:span><text:line-break/><text:span text:style-name="T48">«Укрепление межнационального и межконфессионального согласия и профилактика межнациональных конфликтов в муниципальном образовании «Енотаевский район;</text:span></text:p>
            <text:p text:style-name="P224"><text:span text:style-name="T54">2. </text:span><text:span text:style-name="T163"><text:s/></text:span><text:span text:style-name="T162">м</text:span><text:span text:style-name="T48">униципальная программа</text:span><text:line-break/><text:span text:style-name="T48">«Развитие агропромышленного комплекса Енотаевского района»;</text:span></text:p>
            <text:p text:style-name="P224"><text:span text:style-name="T54">3. </text:span><text:s/><text:span text:style-name="T162">м</text:span><text:span text:style-name="T48">униципальная </text:span><text:soft-page-break/><text:span text:style-name="T48">программа</text:span><text:line-break/><text:span text:style-name="T48">«Развитие культуры и туризма «Енотаевского района»;</text:span></text:p>
            <text:p text:style-name="P224"><text:span text:style-name="T54">4. </text:span><text:s/><text:span text:style-name="T162">м</text:span><text:span text:style-name="T48">униципальная программа «Развитие образования муниципального образования «Енотаевский район»;</text:span></text:p>
            <text:p text:style-name="P224"><text:span text:style-name="T54">5. м</text:span><text:span text:style-name="T48">униципальная программа</text:span><text:line-break/><text:span text:style-name="T48">«Экономическое развитие муниципального образования «Енотаевский район»;</text:span></text:p>
            <text:p text:style-name="P224"><text:span text:style-name="T54">6. муниципальная программа<text:line-break/>«Комплексное развитие систем коммунальной инфраструктуры муниципального образования «Енотаевский район». </text:span><text:s/></text:p>
          </table:table-cell>
          <table:table-cell table:style-name="Таблица1.H2" office:value-type="string">
            <text:p text:style-name="P128">2023-2035</text:p>
          </table:table-cell>
          <table:table-cell table:style-name="Таблица1.H2" office:value-type="string">
            <text:p text:style-name="P128">Повышение привлекательности района в части комфортности и условий проживания</text:p>
          </table:table-cell>
          <table:table-cell table:style-name="Таблица1.H2" office:value-type="string">
            <text:p text:style-name="P133">- <text:span text:style-name="T18">0,055</text:span></text:p>
          </table:table-cell>
          <table:table-cell table:style-name="Таблица1.H2" office:value-type="string">
            <text:p text:style-name="P133">-<text:span text:style-name="T18">0,053</text:span></text:p>
          </table:table-cell>
          <table:table-cell table:style-name="Таблица1.H2" office:value-type="string">
            <text:p text:style-name="P133">-<text:span text:style-name="T18">0,041</text:span></text:p>
          </table:table-cell>
          <table:table-cell table:style-name="Таблица1.K2" office:value-type="string">
            <text:p text:style-name="P133">-<text:span text:style-name="T18">0,032</text:span></text:p>
          </table:table-cell>
        </table:table-row>
        <table:table-row>
          <table:table-cell table:style-name="Таблица1.H2" office:value-type="string">
            <text:p text:style-name="P135">1.1.1.5</text:p>
          </table:table-cell>
          <table:table-cell table:style-name="Таблица1.K2" table:number-columns-spanned="10" office:value-type="string">
            <text:p text:style-name="P183"><text:span text:style-name="T41">Задача. А</text:span>ктивизация молодежной политики по привлечению и закреплению молодежи в экономике района, развитие мер поддержки молодых специалист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35">1.1.1.5.1</text:p>
          </table:table-cell>
          <table:table-cell table:style-name="Таблица1.H2" table:number-columns-spanned="2" office:value-type="string">
            <text:p text:style-name="P136">Доведение удельного веса молодых людей<text:line-break/>Енотаевского района в <text:soft-page-break/>возрасте от 14 до 35 лет участвующих в реализации на территории МО федеральных и региональных программ в сфере молодежной политики, от общего числа молодых людей данного возраста </text:p>
          </table:table-cell>
          <table:covered-table-cell/>
          <table:table-cell table:style-name="Таблица1.H2" office:value-type="string">
            <text:p text:style-name="P107"><text:span text:style-name="T162">1.</text:span> <text:span text:style-name="T42">управление культуры </text:span><text:span text:style-name="T143">и молодежной </text:span><text:span text:style-name="T180">политики</text:span><text:span text:style-name="T143"> </text:span><text:span text:style-name="T162">администрации</text:span><text:span text:style-name="T42">;</text:span></text:p>
            <text:p text:style-name="P132"><text:soft-page-break/><text:span text:style-name="T162">2.</text:span> <text:span text:style-name="T179">ОГКУ «Ц</text:span>ентр занятости населения <text:span text:style-name="T179">Енотаевского района»</text:span>.</text:p>
          </table:table-cell>
          <table:table-cell table:style-name="Таблица1.H2" office:value-type="string">
            <text:p text:style-name="P138"><text:span text:style-name="T162">1.</text:span><text:span text:style-name="T116"> </text:span><text:span text:style-name="T143">м</text:span>униципальная программа «Молодежь Енотаевского района»;</text:p>
            <text:p text:style-name="P258"><text:span text:style-name="T34">2</text:span><text:span text:style-name="T105">. м</text:span><text:span text:style-name="T68">униципальная программа</text:span><text:span text:style-name="T103"><text:line-break/></text:span><text:soft-page-break/><text:span text:style-name="T68">«Развитие казачества на территории</text:span><text:span text:style-name="T103"><text:line-break/></text:span><text:span text:style-name="T68">муниципального образования «Енотаевский район»</text:span><text:span text:style-name="T103"> </text:span><text:span text:style-name="T106"><text:s/></text:span></text:p>
          </table:table-cell>
          <table:table-cell table:style-name="Таблица1.H2" office:value-type="string">
            <text:p text:style-name="P135">202<text:span text:style-name="T144">3</text:span>-20<text:span text:style-name="T143">35</text:span></text:p>
          </table:table-cell>
          <table:table-cell table:style-name="Таблица1.H2" office:value-type="string">
            <text:p text:style-name="P9"><text:span text:style-name="T116">Увеличение </text:span>удельн<text:span text:style-name="T116">ого</text:span> вес<text:span text:style-name="T116">а</text:span> молодых граждан, <text:soft-page-break/>вовлеченных в реализацию социально-экономических проектов Енотаевского района</text:p>
          </table:table-cell>
          <table:table-cell table:style-name="Таблица1.H2" office:value-type="string">
            <text:p text:style-name="P139">25,7</text:p>
          </table:table-cell>
          <table:table-cell table:style-name="Таблица1.H2" office:value-type="string">
            <text:p text:style-name="P139">26</text:p>
          </table:table-cell>
          <table:table-cell table:style-name="Таблица1.H2" office:value-type="string">
            <text:p text:style-name="P139">27</text:p>
          </table:table-cell>
          <table:table-cell table:style-name="Таблица1.K2" office:value-type="string">
            <text:p text:style-name="P139">28</text:p>
          </table:table-cell>
        </table:table-row>
        <table:table-row>
          <table:table-cell table:style-name="Таблица1.K2" table:number-columns-spanned="11" office:value-type="string">
            <text:p text:style-name="P121"><text:span text:style-name="T45">Проектное направление </text:span>1.2. Здравоохра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0">1.2.1</text:p>
          </table:table-cell>
          <table:table-cell table:style-name="Таблица1.K2" table:number-columns-spanned="10" office:value-type="string">
            <text:p text:style-name="P180"><text:span text:style-name="T44">Цель. </text:span><text:span text:style-name="T43">У</text:span>величение продолжительности жизни населения за счет обеспечения доступной и качественной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0">1.2.1.1</text:p>
          </table:table-cell>
          <table:table-cell table:style-name="Таблица1.K2" table:number-columns-spanned="10" office:value-type="string">
            <text:p text:style-name="P191"><text:span text:style-name="T44">Задача. О</text:span>беспечение оптимальной доступности для населения (в том числе для жителей населённых пунктов, расположенных в отдалённых местностях) медицински<text:span text:style-name="T44">ми</text:span> организаци<text:span text:style-name="T44">ями</text:span>, оказывающих первую медико-санитарную помощ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21">1.<text:span text:style-name="T44">2.1.1.1</text:span></text:p>
          </table:table-cell>
          <table:table-cell table:style-name="Таблица1.H2" office:value-type="string">
            <text:p text:style-name="P110"/>
          </table:table-cell>
          <table:table-cell table:style-name="Таблица1.H2" office:value-type="string">
            <text:p text:style-name="P122">Доля населения обеспеченная объектами здравоохранения</text:p>
          </table:table-cell>
          <table:table-cell table:style-name="Таблица1.H2" office:value-type="string">
            <text:p text:style-name="P99">1. Управление строительства, дорожной деятельности и жкх администрации</text:p>
            <text:p text:style-name="P127"><text:span text:style-name="T162">2.</text:span> ГБУЗ АО «Енотаевская РБ; </text:p>
            <text:p text:style-name="P127"><text:span text:style-name="T162">3.</text:span> ООО МЦ «Альтернатива».</text:p>
          </table:table-cell>
          <table:table-cell table:style-name="Таблица1.H2" office:value-type="string">
            <text:p text:style-name="P236"><text:span text:style-name="T54">1. м</text:span><text:span text:style-name="T48">униципальная программа</text:span><text:line-break/><text:span text:style-name="T48">«Комплексное развитие систем коммунальной инфраструктуры муниципального образования «Енотаевский район»;</text:span></text:p>
            <text:p text:style-name="P258"><text:span text:style-name="T69">2. </text:span><text:span text:style-name="T104"><text:s/></text:span><text:span text:style-name="T68">Муниципальная программа</text:span><text:span text:style-name="T103"><text:line-break/></text:span><text:span text:style-name="T68">«Обеспечение </text:span><text:soft-page-break/><text:span text:style-name="T68">градостроительной деятельности на территории муниципального образования «Енотаевский район».</text:span><text:span text:style-name="T103"> </text:span></text:p>
          </table:table-cell>
          <table:table-cell table:style-name="Таблица1.H2" office:value-type="string">
            <text:p text:style-name="P141">2023-2035</text:p>
          </table:table-cell>
          <table:table-cell table:style-name="Таблица1.H2" office:value-type="string">
            <text:p text:style-name="P142">Сохранение доступности и повышение качества оказания медицинской помощи населению района.<text:span text:style-name="T18">, %</text:span></text:p>
          </table:table-cell>
          <table:table-cell table:style-name="Таблица1.H2" office:value-type="string">
            <text:p text:style-name="P141">97,9</text:p>
          </table:table-cell>
          <table:table-cell table:style-name="Таблица1.H2" office:value-type="string">
            <text:p text:style-name="P141">97,9</text:p>
          </table:table-cell>
          <table:table-cell table:style-name="Таблица1.H2" office:value-type="string">
            <text:p text:style-name="P141">97,9</text:p>
          </table:table-cell>
          <table:table-cell table:style-name="Таблица1.K2" office:value-type="string">
            <text:p text:style-name="P141">97,9</text:p>
          </table:table-cell>
        </table:table-row>
        <table:table-row>
          <table:table-cell table:style-name="Таблица1.H2" office:value-type="string">
            <text:p text:style-name="P140">1.2.1.2</text:p>
          </table:table-cell>
          <table:table-cell table:style-name="Таблица1.K2" table:number-columns-spanned="10" office:value-type="string">
            <text:p text:style-name="P191"><text:span text:style-name="T44">Задача. Л</text:span>иквидация кадрового дефицита в медицинских организациях, оказывающих первичную медико-санитарную помощ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3">1.2.1.2.1</text:p>
          </table:table-cell>
          <table:table-cell table:style-name="Таблица1.H2" office:value-type="string">
            <text:p text:style-name="P110"/>
          </table:table-cell>
          <table:table-cell table:style-name="Таблица1.H2" office:value-type="string">
            <text:p text:style-name="P144">Численность врачей на 10000 человек населения, %</text:p>
          </table:table-cell>
          <table:table-cell table:style-name="Таблица1.H2" office:value-type="string">
            <text:p text:style-name="P99">1. Управление культуры и молодежной политики администрации;</text:p>
            <text:p text:style-name="P99">2. Управление сельского хозяйства администрации;</text:p>
            <text:p text:style-name="P108"><text:span text:style-name="T162">3.</text:span> ГБУЗ АО «Енотаевская <text:span text:style-name="T180">районная больница</text:span>».</text:p>
          </table:table-cell>
          <table:table-cell table:style-name="Таблица1.H2" office:value-type="string">
            <text:p text:style-name="P237"><text:span text:style-name="T54">1. м</text:span><text:span text:style-name="T48">униципальная программа</text:span><text:line-break/><text:span text:style-name="T48">«Молодежь Енотаевского района»;</text:span></text:p>
            <text:p text:style-name="P249">2. муниципальная программа<text:line-break/>«Развитие агропромышленного комплекса Енотаевского района».</text:p>
          </table:table-cell>
          <table:table-cell table:style-name="Таблица1.H2" office:value-type="string">
            <text:p text:style-name="P144">2023-2035</text:p>
          </table:table-cell>
          <table:table-cell table:style-name="Таблица1.H2" office:value-type="string">
            <text:p text:style-name="P110">%</text:p>
          </table:table-cell>
          <table:table-cell table:style-name="Таблица1.H2" office:value-type="string">
            <text:p text:style-name="P144">32,6</text:p>
          </table:table-cell>
          <table:table-cell table:style-name="Таблица1.H2" office:value-type="string">
            <text:p text:style-name="P144">33,3</text:p>
          </table:table-cell>
          <table:table-cell table:style-name="Таблица1.H2" office:value-type="string">
            <text:p text:style-name="P144">35,8</text:p>
          </table:table-cell>
          <table:table-cell table:style-name="Таблица1.K2" office:value-type="string">
            <text:p text:style-name="P144">37,3</text:p>
          </table:table-cell>
        </table:table-row>
        <table:table-row>
          <table:table-cell table:style-name="Таблица1.K2" table:number-columns-spanned="11" office:value-type="string">
            <text:p text:style-name="P144"><text:span text:style-name="T46">Проектное направление 1.</text:span>3 <text:span text:style-name="T46">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7">1.3.1</text:p>
          </table:table-cell>
          <table:table-cell table:style-name="Таблица1.K2" table:number-columns-spanned="10" office:value-type="string">
            <text:p text:style-name="P18">Цель. <text:span text:style-name="T145">О</text:span><text:span text:style-name="T15">беспечение высокого качества образования в соответствии с меняющимися запросами населения, а также обеспечение его конкурентоспособности на мировом рынке образ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7">1.3.1.1</text:p>
          </table:table-cell>
          <table:table-cell table:style-name="Таблица1.K2" table:number-columns-spanned="10" office:value-type="string">
            <text:p text:style-name="P18">Задача. <text:span text:style-name="T145">С</text:span><text:span text:style-name="T15">овершенствование системы общего образования, направленное на обеспечение социализации и высоких образовательных достижений каждого школьника с учетом индивидуальных особен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20">1.3.1.1.1</text:p>
          </table:table-cell>
          <table:table-cell table:style-name="Таблица1.H2" table:number-columns-spanned="2" office:value-type="string">
            <text:p text:style-name="P19">Доля обучающихся в муниципальных учреждениях, занимающихся <text:soft-page-break/>во вторую смену, в общей численности обучающихся в муниципальных общеобразовательных учреждениях, %</text:p>
          </table:table-cell>
          <table:covered-table-cell/>
          <table:table-cell table:style-name="Таблица1.H2" office:value-type="string">
            <text:p text:style-name="P174"><text:span text:style-name="T162">1.</text:span> <text:span text:style-name="T171">У</text:span>правление образования <text:span text:style-name="T180">администрации</text:span>;</text:p>
            <text:p text:style-name="P174"><text:span text:style-name="T162">2.</text:span> муниципальные к<text:span text:style-name="T180">а</text:span>з<text:span text:style-name="T180">ё</text:span>нные <text:soft-page-break/>общеобразовательные учреждения муниципального образования «Енотаевский район».</text:p>
          </table:table-cell>
          <table:table-cell table:style-name="Таблица1.H2" office:value-type="string">
            <text:p text:style-name="P109"><text:span text:style-name="T162">1. </text:span><text:span text:style-name="T147">муниципальная программа «Развитие образования муниципального образования </text:span><text:soft-page-break/><text:span text:style-name="T147">«Енотаевский район».</text:span></text:p>
            <text:p text:style-name="P109"/>
          </table:table-cell>
          <table:table-cell table:style-name="Таблица1.H2" office:value-type="string">
            <text:p text:style-name="P22">2023-2035</text:p>
          </table:table-cell>
          <table:table-cell table:style-name="Таблица1.H2" office:value-type="string">
            <text:p text:style-name="P23">Уменьшение обучающихся в муниципальных <text:soft-page-break/>учреждениях, занимающихся во вторую смену, </text:p>
            <text:p text:style-name="P23">%</text:p>
          </table:table-cell>
          <table:table-cell table:style-name="Таблица1.H2" office:value-type="string">
            <text:p text:style-name="P24">1,85</text:p>
          </table:table-cell>
          <table:table-cell table:style-name="Таблица1.H2" office:value-type="string">
            <text:p text:style-name="P24">1,85</text:p>
          </table:table-cell>
          <table:table-cell table:style-name="Таблица1.H2" office:value-type="string">
            <text:p text:style-name="P24">1,85</text:p>
          </table:table-cell>
          <table:table-cell table:style-name="Таблица1.K2" office:value-type="string">
            <text:p text:style-name="P24">0</text:p>
          </table:table-cell>
        </table:table-row>
        <table:table-row>
          <table:table-cell table:style-name="Таблица1.K2" table:number-columns-spanned="11" office:value-type="string">
            <text:p text:style-name="P197">Стратегический приоритет <text:span text:style-name="T47">2</text:span> «Сильная экономи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K2" table:number-columns-spanned="11" office:value-type="string">
            <text:p text:style-name="P21">Проектное направление 2.1 <text:span text:style-name="T139">Развитие а</text:span>гропромышленн<text:span text:style-name="T139">ого</text:span> комплекс<text:span text:style-name="T139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26">2.1.1</text:p>
          </table:table-cell>
          <table:table-cell table:style-name="Таблица1.K2" table:number-columns-spanned="10" office:value-type="string">
            <text:p text:style-name="P27">Цель. <text:span text:style-name="T146">Повышение качества жизни сельского населения Енотаевского района путем улучшения инфраструктурного обустройства сельских территорий, удовлетворение потребностей населения в сельскохозяйственной продук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26">2.1.1.1</text:p>
          </table:table-cell>
          <table:table-cell table:style-name="Таблица1.K2" table:number-columns-spanned="10" office:value-type="string">
            <text:p text:style-name="P27">Задача. <text:span text:style-name="T146">Увеличение объемов производства и реализации сельскохозяйственной продук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7"/>
          </table:table-cell>
          <table:table-cell table:style-name="Таблица1.H2" table:number-columns-spanned="2" office:value-type="string">
            <text:p text:style-name="P25">Продукция сельского хозяйства</text:p>
          </table:table-cell>
          <table:covered-table-cell/>
          <table:table-cell table:style-name="Таблица1.H2" office:value-type="string">
            <text:p text:style-name="P10"><text:span text:style-name="T88">1.</text:span><text:span text:style-name="T85"> Управление сельского хозяйства администрации; </text:span></text:p>
            <text:p text:style-name="P10"><text:span text:style-name="T88">2.</text:span><text:span text:style-name="T85"> муниципальные образования поселений Енотаевского </text:span><text:span text:style-name="T86">муниципального</text:span><text:span text:style-name="T85"> района,</text:span></text:p>
            <text:p text:style-name="P10"><text:span text:style-name="T88">3.</text:span><text:span text:style-name="T85"> сельхозтоваро-производители Енотаевского </text:span><text:span text:style-name="T86">муниципального</text:span><text:span text:style-name="T85"> района</text:span></text:p>
          </table:table-cell>
          <table:table-cell table:style-name="Таблица1.H2" office:value-type="string">
            <text:p text:style-name="P219"><text:span text:style-name="T54">1.</text:span><text:span text:style-name="T48"> </text:span><text:span text:style-name="T49">м</text:span><text:span text:style-name="T48">униципальная программа</text:span><text:line-break/><text:span text:style-name="T48">«Развитие агропромышленного комплекса Енотаевского района».</text:span></text:p>
            <text:p text:style-name="P219"/>
          </table:table-cell>
          <table:table-cell table:style-name="Таблица1.H2" office:value-type="string">
            <text:p text:style-name="P25">202<text:span text:style-name="T147">3</text:span>-20<text:span text:style-name="T147">35</text:span></text:p>
          </table:table-cell>
          <table:table-cell table:style-name="Таблица1.H2" office:value-type="string">
            <text:p text:style-name="P11"><text:span text:style-name="T86">у</text:span><text:span text:style-name="T85">величение объемов производства и реализации сельскохозяйственной продукции, </text:span><text:span text:style-name="T90">стимули- рование роста, повышение качества производства сельскохозяйственной продукции на основе </text:span><text:soft-page-break/><text:span text:style-name="T90">повышения урожайности основных видов сельскохозяйственных культур и повышения продуктивности сельскохозяйственных животных в Енотаевском районе</text:span><text:span text:style-name="T172">, млрд. рублей</text:span></text:p>
          </table:table-cell>
          <table:table-cell table:style-name="Таблица1.H2" office:value-type="string">
            <text:p text:style-name="P26">7,5</text:p>
          </table:table-cell>
          <table:table-cell table:style-name="Таблица1.H2" office:value-type="string">
            <text:p text:style-name="P26">7,9</text:p>
          </table:table-cell>
          <table:table-cell table:style-name="Таблица1.H2" office:value-type="string">
            <text:p text:style-name="P26">9,9</text:p>
          </table:table-cell>
          <table:table-cell table:style-name="Таблица1.K2" office:value-type="string">
            <text:p text:style-name="P26">11,6</text:p>
          </table:table-cell>
        </table:table-row>
        <table:table-row>
          <table:table-cell table:style-name="Таблица1.H2" office:value-type="string">
            <text:p text:style-name="P17"/>
          </table:table-cell>
          <table:table-cell table:style-name="Таблица1.H2" table:number-columns-spanned="2" office:value-type="string">
            <text:p text:style-name="P175"><text:span text:style-name="T8">П</text:span><text:span text:style-name="T6">осевная площадь </text:span><text:span text:style-name="T8">района</text:span></text:p>
          </table:table-cell>
          <table:covered-table-cell/>
          <table:table-cell table:style-name="Таблица1.H2" office:value-type="string">
            <text:p text:style-name="P101"><text:span text:style-name="T88">1.</text:span><text:span text:style-name="T85"> Управление сельского хозяйства администрации; </text:span></text:p>
            <text:p text:style-name="P101"><text:span text:style-name="T88">2.</text:span><text:span text:style-name="T85"> отдел экономи</text:span><text:span text:style-name="T88">ки</text:span><text:span text:style-name="T85"> администрации;</text:span></text:p>
            <text:p text:style-name="P101"><text:span text:style-name="T88">3.</text:span><text:span text:style-name="T85"> муниципальные образования поселений Енотаевского </text:span><text:span text:style-name="T86">муниципального</text:span><text:span text:style-name="T85"> района,</text:span></text:p>
            <text:p text:style-name="P101"><text:span text:style-name="T89">4.</text:span><text:span text:style-name="T85"> </text:span><text:span text:style-name="T88">Управление строительства, дорожной деятельности и жкх администрации</text:span><text:span text:style-name="T85">;</text:span></text:p>
            <text:p text:style-name="P101"><text:soft-page-break/><text:span text:style-name="T89">5.</text:span><text:span text:style-name="T85"> сельхозтоваро-производители Енотаевского </text:span><text:span text:style-name="T86">муниципального</text:span><text:span text:style-name="T85"> района.</text:span></text:p>
          </table:table-cell>
          <table:table-cell table:style-name="Таблица1.H2" office:value-type="string">
            <text:p text:style-name="P220"><text:span text:style-name="T54">1.</text:span><text:span text:style-name="T48"> </text:span><text:span text:style-name="T49">м</text:span><text:span text:style-name="T48">униципальная программа</text:span><text:line-break/><text:span text:style-name="T48">«Развитие агропромышленного комплекса Енотаевского района»;</text:span></text:p>
            <text:p text:style-name="P220"><text:span text:style-name="T162">2.</text:span> <text:span text:style-name="T147">муниципальная программа «Развитие экономики муниципального образования «Енотаевский район».</text:span></text:p>
          </table:table-cell>
          <table:table-cell table:style-name="Таблица1.H2" office:value-type="string">
            <text:p text:style-name="P98">2023-2035</text:p>
          </table:table-cell>
          <table:table-cell table:style-name="Таблица1.H2" office:value-type="string">
            <text:p text:style-name="P28">Увеличение посевной площади , <text:span text:style-name="T148">га</text:span></text:p>
          </table:table-cell>
          <table:table-cell table:style-name="Таблица1.H2" office:value-type="string">
            <text:p text:style-name="P145">6894,4</text:p>
          </table:table-cell>
          <table:table-cell table:style-name="Таблица1.H2" office:value-type="string">
            <text:p text:style-name="P145">9480,0</text:p>
          </table:table-cell>
          <table:table-cell table:style-name="Таблица1.H2" office:value-type="string">
            <text:p text:style-name="P145">16118,8</text:p>
          </table:table-cell>
          <table:table-cell table:style-name="Таблица1.K2" office:value-type="string">
            <text:p text:style-name="P145">24406,6</text:p>
          </table:table-cell>
        </table:table-row>
        <table:table-row>
          <table:table-cell table:style-name="Таблица1.K2" table:number-columns-spanned="11" office:value-type="string">
            <text:p text:style-name="P214"><text:span text:style-name="Основной_20_шрифт_20_абзаца"><text:span text:style-name="T23">Проектное направление 2.2 </text:span></text:span><text:span text:style-name="Основной_20_шрифт_20_абзаца"><text:span text:style-name="T22">Развитие и поддержка малого и среднего предпринимательст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6">2.2.1</text:p>
          </table:table-cell>
          <table:table-cell table:style-name="Таблица1.K2" table:number-columns-spanned="10" office:value-type="string">
            <text:p text:style-name="P5">Цель. <text:span text:style-name="T99">Д</text:span><text:span text:style-name="T6">инамичное и устойчивое развитие малого и среднего бизнеса, обеспечивающего повышение уровня и качества жизни населения района, создание рабочих мест, рост уровня доходов, насыщение потребительского рынка товарами и услугам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6">2.2.1.1</text:p>
          </table:table-cell>
          <table:table-cell table:style-name="Таблица1.K2" table:number-columns-spanned="10" office:value-type="string">
            <text:p text:style-name="P147">Задача. <text:s/><text:span text:style-name="T98">В</text:span><text:span text:style-name="T6">овлечение граждан, в том числе молодежи, в предпринимательскую деятельность, повышение уровня предпринимательской грамотности, информационное и консультационное сопровождение предпринимателей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8">2.2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29">Число субъектов малого и среднего предпринимательства (включая микропредприятия) — юридических лиц и индивидуальных предпринимателей</text:p>
          </table:table-cell>
          <table:table-cell table:style-name="Таблица1.H2" office:value-type="string">
            <text:p text:style-name="P29"><text:span text:style-name="T164">1.</text:span> <text:span text:style-name="T98">о</text:span>тдел экономи<text:span text:style-name="T164">ки </text:span>администрации;</text:p>
            <text:p text:style-name="P31"><text:span text:style-name="T95">2.</text:span><text:span text:style-name="T91"> </text:span><text:span text:style-name="T92">у</text:span>правление строительства, дорожной деятельности и жкх администрации<text:span text:style-name="T91">;</text:span></text:p>
            <text:p text:style-name="P31"><text:span text:style-name="T95">3.</text:span><text:span text:style-name="T91"> </text:span><text:span text:style-name="T92">у</text:span><text:span text:style-name="T91">правление сельского хозяйства администрации.</text:span></text:p>
          </table:table-cell>
          <table:table-cell table:style-name="Таблица1.H2" office:value-type="string">
            <text:p text:style-name="P221"><text:span text:style-name="T55">1.</text:span><text:span text:style-name="T48"> </text:span><text:span text:style-name="T50">м</text:span><text:span text:style-name="T48">униципальная программа</text:span><text:line-break/><text:span text:style-name="T48">«Экономическое развитие муниципального образования «Енотаевский район»;</text:span></text:p>
            <text:p text:style-name="P221"><text:span text:style-name="T55">2.</text:span><text:span text:style-name="T48"> </text:span><text:span text:style-name="T50">муниципальная программа «Развитие агропромышленного комплекса </text:span><text:span text:style-name="T51">Енотаевского района»;</text:span></text:p>
            <text:p text:style-name="P221"><text:span text:style-name="T164">3.</text:span> <text:span text:style-name="T149">муниципальная программа «Обеспечение эффективного управления муниципальным имуществом муниципального образования «Енотаевский район».</text:span></text:p>
          </table:table-cell>
          <table:table-cell table:style-name="Таблица1.H2" office:value-type="string">
            <text:p text:style-name="P37">202<text:span text:style-name="T149">3</text:span>-20<text:span text:style-name="T149">35</text:span></text:p>
          </table:table-cell>
          <table:table-cell table:style-name="Таблица1.H2" office:value-type="string">
            <text:p text:style-name="P200">увеличение количества субъектов малого и среднего предпринимательства</text:p>
          </table:table-cell>
          <table:table-cell table:style-name="Таблица1.H2" office:value-type="string">
            <text:p text:style-name="P38">683</text:p>
          </table:table-cell>
          <table:table-cell table:style-name="Таблица1.H2" office:value-type="string">
            <text:p text:style-name="P38">685</text:p>
          </table:table-cell>
          <table:table-cell table:style-name="Таблица1.H2" office:value-type="string">
            <text:p text:style-name="P38">698</text:p>
          </table:table-cell>
          <table:table-cell table:style-name="Таблица1.K2" office:value-type="string">
            <text:p text:style-name="P38">708</text:p>
          </table:table-cell>
        </table:table-row>
        <table:table-row>
          <table:table-cell table:style-name="Таблица1.H2" office:value-type="string">
            <text:p text:style-name="P148">2.2.1.2</text:p>
          </table:table-cell>
          <table:table-cell table:style-name="Таблица1.K2" table:number-columns-spanned="10" office:value-type="string">
            <text:p text:style-name="P192"><text:span text:style-name="T99">Задача. </text:span><text:span text:style-name="T98">Л</text:span><text:span text:style-name="T118">егализация «теневой» экономики в сфере предпринимательства, в том числе сокращение неформальной занятости, </text:span><text:soft-page-break/><text:span text:style-name="T118">легализация заработной пла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42">2.2.1.2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39">Доля среднесписочной численности работников (без внешних совместителей) малых и средних предприятий в среднесписочной численности работников (без внешних совместителей) всех предприятий и организаций</text:p>
          </table:table-cell>
          <table:table-cell table:style-name="Таблица1.H2" office:value-type="string">
            <text:p text:style-name="P30"><text:span text:style-name="T164">1.</text:span> <text:span text:style-name="T98">о</text:span>тдел экономи<text:span text:style-name="T164">ки</text:span> администрации;</text:p>
            <text:p text:style-name="P32"><text:span text:style-name="T95">2.</text:span><text:span text:style-name="T91"> </text:span><text:span text:style-name="T95">У</text:span><text:span text:style-name="T91">правление сельского хозяйства администрации;</text:span></text:p>
            <text:p text:style-name="P34"><text:span text:style-name="T95">3. </text:span><text:span text:style-name="T91">Управление культуры и молодежной политики администрации</text:span></text:p>
          </table:table-cell>
          <table:table-cell table:style-name="Таблица1.H2" office:value-type="string">
            <text:p text:style-name="P222"><text:span text:style-name="T55">1.</text:span><text:span text:style-name="T48"> </text:span><text:span text:style-name="T51">м</text:span><text:span text:style-name="T48">униципальная программа</text:span><text:line-break/><text:span text:style-name="T48">«Экономическое развитие муниципального образования «Енотаевский район»;</text:span></text:p>
            <text:p text:style-name="P222"><text:span text:style-name="T55">2.</text:span><text:span text:style-name="T48"> </text:span><text:span text:style-name="T51">муниципальная программа «Развитие агропромышленного комплекса Енотаевского района»;</text:span></text:p>
            <text:p text:style-name="P222"><text:span text:style-name="T55">3. м</text:span><text:span text:style-name="T48">униципальная программа</text:span><text:line-break/><text:span text:style-name="T48">«Поддержка социально ориентированных некоммерческих</text:span><text:line-break/><text:span text:style-name="T48">организаций на территории муниципального образования «Енотаевский район».</text:span> </text:p>
          </table:table-cell>
          <table:table-cell table:style-name="Таблица1.H2" office:value-type="string">
            <text:p text:style-name="P37">202<text:span text:style-name="T149">3</text:span>-20<text:span text:style-name="T149">35</text:span></text:p>
          </table:table-cell>
          <table:table-cell table:style-name="Таблица1.H2" office:value-type="string">
            <text:p text:style-name="P201">увеличение количества рабочих мест, созданных субъектами малого и среднего предпринимательства</text:p>
          </table:table-cell>
          <table:table-cell table:style-name="Таблица1.H2" office:value-type="string">
            <text:p text:style-name="P40">6,42</text:p>
          </table:table-cell>
          <table:table-cell table:style-name="Таблица1.H2" office:value-type="string">
            <text:p text:style-name="P40">6,5</text:p>
          </table:table-cell>
          <table:table-cell table:style-name="Таблица1.H2" office:value-type="string">
            <text:p text:style-name="P40">6,6</text:p>
          </table:table-cell>
          <table:table-cell table:style-name="Таблица1.K2" office:value-type="string">
            <text:p text:style-name="P40">6,6</text:p>
          </table:table-cell>
        </table:table-row>
        <table:table-row>
          <table:table-cell table:style-name="Таблица1.H2" office:value-type="string">
            <text:p text:style-name="P42">2.2.1.2.2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41">Численность работнико<text:soft-page-break/>в (без внешних совместителей) всех предприятий и организаций</text:p>
          </table:table-cell>
          <table:table-cell table:style-name="Таблица1.H2" office:value-type="string">
            <text:p text:style-name="P30"><text:span text:style-name="T164">1.</text:span> <text:span text:style-name="T98">о</text:span>тдел экономи<text:span text:style-name="T164">ки администрации</text:span>;</text:p>
            <text:p text:style-name="P32"><text:span text:style-name="T95">2.</text:span><text:span text:style-name="T91"> </text:span><text:span text:style-name="T95">У</text:span><text:span text:style-name="T91">правление </text:span><text:soft-page-break/><text:span text:style-name="T91">сельского хозяйства </text:span><text:span text:style-name="T95">администрации.</text:span></text:p>
          </table:table-cell>
          <table:table-cell table:style-name="Таблица1.H2" office:value-type="string">
            <text:p text:style-name="P222"><text:span text:style-name="T55">1.</text:span><text:span text:style-name="T48"> </text:span><text:span text:style-name="T51">му</text:span><text:span text:style-name="T48">ниципальная программа</text:span><text:line-break/><text:span text:style-name="T48">«Экономическое развитие </text:span><text:soft-page-break/><text:span text:style-name="T48">муниципального образования «Енотаевский район»;</text:span></text:p>
            <text:p text:style-name="P223"><text:span text:style-name="T55">2.</text:span><text:span text:style-name="T48"> </text:span><text:span text:style-name="T51">муниципальная программа «Развитие агропромышленного комплекса муниципального образования «Енотаевский район»;</text:span></text:p>
            <text:p text:style-name="P257"><text:span text:style-name="T73">3. </text:span><text:span text:style-name="T103"><text:s/></text:span><text:span text:style-name="T68">Муниципальная программа</text:span><text:span text:style-name="T103"><text:line-break/></text:span><text:span text:style-name="T68">«Поддержка социально ориентированных некоммерческих</text:span><text:span text:style-name="T103"><text:line-break/></text:span><text:span text:style-name="T68">организаций на территории муниципального образования «Енотаевский район».</text:span> </text:p>
          </table:table-cell>
          <table:table-cell table:style-name="Таблица1.H2" office:value-type="string">
            <text:p text:style-name="P37">202<text:span text:style-name="T149">3</text:span>-20<text:span text:style-name="T149">35</text:span></text:p>
          </table:table-cell>
          <table:table-cell table:style-name="Таблица1.H2" office:value-type="string">
            <text:p text:style-name="P12"><text:span text:style-name="T96">увеличение количества рабочих мест, </text:span><text:soft-page-break/><text:span text:style-name="T96">созданных субъектами малого и среднего предпринимательства, </text:span><text:span text:style-name="T97">человек</text:span></text:p>
          </table:table-cell>
          <table:table-cell table:style-name="Таблица1.H2" office:value-type="string">
            <text:p text:style-name="P42">4788</text:p>
          </table:table-cell>
          <table:table-cell table:style-name="Таблица1.H2" office:value-type="string">
            <text:p text:style-name="P42">5237</text:p>
          </table:table-cell>
          <table:table-cell table:style-name="Таблица1.H2" office:value-type="string">
            <text:p text:style-name="P42">5557</text:p>
          </table:table-cell>
          <table:table-cell table:style-name="Таблица1.K2" office:value-type="string">
            <text:p text:style-name="P42">5841</text:p>
          </table:table-cell>
        </table:table-row>
        <table:table-row>
          <table:table-cell table:style-name="Таблица1.K2" table:number-columns-spanned="11" office:value-type="string">
            <text:p text:style-name="P215"><text:span text:style-name="Основной_20_шрифт_20_абзаца"><text:span text:style-name="T24">Проектное направление 2.3 </text:span></text:span><text:span text:style-name="Основной_20_шрифт_20_абзаца"><text:span text:style-name="T22">Достижение качественно нового уровня конкурентоспособности экономики Енотаевского района на базе инноваций и развития новых бизнесо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42">2.3.1</text:p>
          </table:table-cell>
          <table:table-cell table:style-name="Таблица1.K2" table:number-columns-spanned="10" office:value-type="string">
            <text:p text:style-name="P43">Цель. <text:span text:style-name="T100">С</text:span><text:span text:style-name="T6">оздание условий, формирующих благоприятный инвестиционный климат для потенциальных инвесторов и обеспечение инвестиционной поддержки для социально - экономического развития района способствующих росту уровня и качества жизни на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9">2.3.1.1</text:p>
          </table:table-cell>
          <table:table-cell table:style-name="Таблица1.K2" table:number-columns-spanned="10" office:value-type="string">
            <text:p text:style-name="P269"><text:span text:style-name="T100">Задача. С</text:span>пособствовать росту инвестиционной активности предприятий, осуществляющих деятельность на территории района, <text:s/>привлечение инвестиций в развитие агропромышленного комплекса, обеспечивающих структурные сдвиги в сельском хозяйстве и увеличение производительности труда на сел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49">2.3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44">Объем инвестици<text:soft-page-break/>й в основной капитал.</text:p>
          </table:table-cell>
          <table:table-cell table:style-name="Таблица1.H2" office:value-type="string">
            <text:p text:style-name="P33"><text:span text:style-name="T95">1.</text:span><text:span text:style-name="T91"> </text:span><text:span text:style-name="T94">о</text:span><text:span text:style-name="T91">тдел экономи</text:span><text:span text:style-name="T95">ки</text:span><text:span text:style-name="T91"> администрации;</text:span></text:p>
            <text:p text:style-name="P33"><text:soft-page-break/><text:span text:style-name="T95">2. У</text:span><text:span text:style-name="T91">правление сельского хозяйства администрации.</text:span></text:p>
          </table:table-cell>
          <table:table-cell table:style-name="Таблица1.H2" office:value-type="string">
            <text:p text:style-name="P35"><text:span text:style-name="T62">1.</text:span><text:span text:style-name="T60"> </text:span><text:span text:style-name="T61">м</text:span><text:span text:style-name="T60">униципальная программа</text:span><text:span text:style-name="T102"><text:line-break/></text:span><text:soft-page-break/><text:span text:style-name="T60">«Экономическое развитие муниципального образования «Енотаевский район»;</text:span></text:p>
            <text:p text:style-name="P35"><text:span text:style-name="T62">2.</text:span><text:span text:style-name="T60"> </text:span><text:span text:style-name="T61">муниципальная программа «Развитие агропромышленного комплекса Енотаевского района»;</text:span></text:p>
            <text:p text:style-name="P247"><text:s/></text:p>
          </table:table-cell>
          <table:table-cell table:style-name="Таблица1.H2" office:value-type="string">
            <text:p text:style-name="P45">2023-2035</text:p>
          </table:table-cell>
          <table:table-cell table:style-name="Таблица1.H2" office:value-type="string">
            <text:p text:style-name="P36"><text:span text:style-name="T93">Создание благоприятн</text:span><text:soft-page-break/><text:span text:style-name="T93">ых условий для привлечения инвестиций в экономику муниципального образования </text:span><text:span text:style-name="T91">«Енотаевский район»</text:span><text:span text:style-name="T93">.</text:span></text:p>
          </table:table-cell>
          <table:table-cell table:style-name="Таблица1.H2" office:value-type="string">
            <text:p text:style-name="P149">2054,<text:span text:style-name="T150">0</text:span></text:p>
          </table:table-cell>
          <table:table-cell table:style-name="Таблица1.H2" office:value-type="string">
            <text:p text:style-name="P149">1784,1</text:p>
          </table:table-cell>
          <table:table-cell table:style-name="Таблица1.H2" office:value-type="string">
            <text:p text:style-name="P149">1933,1</text:p>
          </table:table-cell>
          <table:table-cell table:style-name="Таблица1.K2" office:value-type="string">
            <text:p text:style-name="P149">2072,2</text:p>
          </table:table-cell>
        </table:table-row>
        <table:table-row table:style-name="Таблица1.46">
          <table:table-cell table:style-name="Таблица1.K2" table:number-columns-spanned="11" office:value-type="string">
            <text:p text:style-name="P46"><text:span text:style-name="T10">Стратегический приоритет </text:span><text:span text:style-name="T11">3 </text:span><text:span text:style-name="T10">«Повышение качества жизни населения Енотаевск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K2" table:number-columns-spanned="11" office:value-type="string">
            <text:p text:style-name="P48">Проектное направление 3.1 Молодежная поли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48">3.1.1</text:p>
          </table:table-cell>
          <table:table-cell table:style-name="Таблица1.K2" table:number-columns-spanned="10" office:value-type="string">
            <text:p text:style-name="P49">Цель. А<text:span text:style-name="T6">ктивное участие молодежи в реализации приоритетных социально-экономических проектов развития Енотаевского район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48">3.1.1.<text:span text:style-name="T119">1</text:span></text:p>
          </table:table-cell>
          <table:table-cell table:style-name="Таблица1.K2" table:number-columns-spanned="10" office:value-type="string">
            <text:p text:style-name="P49">Задача. <text:span text:style-name="T6">Обеспечение поддержки научной, инновационной, творческой и предпринимательской активности молодеж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48">3.1.1.<text:span text:style-name="T119">1</text:span>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50">Доля молодежи, вовлеченной в деятельность молодежных общественных организаций и объединений, в общем <text:soft-page-break/>числе молодежи Енотаевского района</text:p>
          </table:table-cell>
          <table:table-cell table:style-name="Таблица1.H2" office:value-type="string">
            <text:p text:style-name="P13"><text:span text:style-name="T165">1.</text:span> Управление культуры и молодежной политики администрации.</text:p>
          </table:table-cell>
          <table:table-cell table:style-name="Таблица1.H2" office:value-type="string">
            <text:p text:style-name="P51"><text:span text:style-name="T165">1.</text:span><text:span text:style-name="T116"> </text:span><text:span text:style-name="T151">м</text:span>униципальная программа «Молодежь Енотаевского района».</text:p>
          </table:table-cell>
          <table:table-cell table:style-name="Таблица1.H2" office:value-type="string">
            <text:p text:style-name="P47">202<text:span text:style-name="T151">3</text:span>-20<text:span text:style-name="T151">35</text:span></text:p>
          </table:table-cell>
          <table:table-cell table:style-name="Таблица1.H2" office:value-type="string">
            <text:p text:style-name="P110">%</text:p>
          </table:table-cell>
          <table:table-cell table:style-name="Таблица1.H2" office:value-type="string">
            <text:p text:style-name="P48">25,3</text:p>
          </table:table-cell>
          <table:table-cell table:style-name="Таблица1.H2" office:value-type="string">
            <text:p text:style-name="P48">25,5</text:p>
          </table:table-cell>
          <table:table-cell table:style-name="Таблица1.H2" office:value-type="string">
            <text:p text:style-name="P48">26,7</text:p>
          </table:table-cell>
          <table:table-cell table:style-name="Таблица1.K2" office:value-type="string">
            <text:p text:style-name="P48">27,7</text:p>
          </table:table-cell>
        </table:table-row>
        <table:table-row>
          <table:table-cell table:style-name="Таблица1.H2" office:value-type="string">
            <text:p text:style-name="P48">3.1.1.<text:span text:style-name="T119">2</text:span></text:p>
          </table:table-cell>
          <table:table-cell table:style-name="Таблица1.K2" table:number-columns-spanned="10" office:value-type="string">
            <text:p text:style-name="P54">Задача. <text:s/><text:span text:style-name="T6">Развитие системы патриотического воспитания детей и молодежи способствующей формированию социально активной личности, обладающей чувством национальной гордости, гражданского достоинства, любви к Отечеству, своему народу и готовой к их защ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56">3.1.1.<text:span text:style-name="T119">2</text:span>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53">Доля молодежи, учавствующей в программах по гражданско-патриотическому воспитанию, от общего числа молодежи Енотаевского района</text:p>
          </table:table-cell>
          <table:table-cell table:style-name="Таблица1.H2" office:value-type="string">
            <text:p text:style-name="P13"><text:span text:style-name="T165">1.</text:span> Управление культуры и молодежной политики администрации.</text:p>
          </table:table-cell>
          <table:table-cell table:style-name="Таблица1.H2" office:value-type="string">
            <text:p text:style-name="P51"><text:span text:style-name="T165">1.</text:span><text:span text:style-name="T116"> </text:span><text:span text:style-name="T151">м</text:span>униципальная программа «Молодежь Енотаевского района»</text:p>
            <text:p text:style-name="P234"><text:span text:style-name="T56">2. м</text:span><text:span text:style-name="T48">униципальная программа</text:span><text:line-break/><text:span text:style-name="T48">«Развитие казачества на территории</text:span><text:line-break/><text:span text:style-name="T48">муниципального образования «Енотаевский район».</text:span> </text:p>
          </table:table-cell>
          <table:table-cell table:style-name="Таблица1.H2" office:value-type="string">
            <text:p text:style-name="P47">202<text:span text:style-name="T151">3</text:span>-20<text:span text:style-name="T151">35</text:span></text:p>
          </table:table-cell>
          <table:table-cell table:style-name="Таблица1.H2" office:value-type="string">
            <text:p text:style-name="P56"><text:span text:style-name="T6">Воспитание патриотизма, уважения к историческому и культурному прошлому России и Вооруженным Силам Российской Федерации</text:span>. %</text:p>
          </table:table-cell>
          <table:table-cell table:style-name="Таблица1.H2" office:value-type="string">
            <text:p text:style-name="P56">13,35</text:p>
          </table:table-cell>
          <table:table-cell table:style-name="Таблица1.H2" office:value-type="string">
            <text:p text:style-name="P56">13,4</text:p>
          </table:table-cell>
          <table:table-cell table:style-name="Таблица1.H2" office:value-type="string">
            <text:p text:style-name="P56">14,0</text:p>
          </table:table-cell>
          <table:table-cell table:style-name="Таблица1.K2" office:value-type="string">
            <text:p text:style-name="P56">14,5</text:p>
          </table:table-cell>
        </table:table-row>
        <table:table-row>
          <table:table-cell table:style-name="Таблица1.K2" table:number-columns-spanned="11" office:value-type="string">
            <text:p text:style-name="P56">Проектное направление 3.2 Физическая культура и 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56">3.2.1</text:p>
          </table:table-cell>
          <table:table-cell table:style-name="Таблица1.K2" table:number-columns-spanned="10" office:value-type="string">
            <text:p text:style-name="P55">Цель. <text:span text:style-name="T117">Н</text:span><text:span text:style-name="Основной_20_шрифт_20_абзаца"><text:span text:style-name="T6">еобходимость, создания условий для массовых занятий физической культурой и спортом для всего населения района, учитывая потребности лиц с ограниченными возможностями здоровья и инвалидов, </text:span></text:span><text:span text:style-name="Основной_20_шрифт_20_абзаца"><text:span text:style-name="T3">повышение доли населения, систематически занимающегося физической культурой и спортом, обеспечение содержания физкультурно-спортивных сооружений в исправном техническом состоянии, строительство новых, типовых физкультурно-оздоровительных комплексов на территории район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58">3.2.1.1</text:p>
          </table:table-cell>
          <table:table-cell table:style-name="Таблица1.K2" table:number-columns-spanned="10" office:value-type="string">
            <text:p text:style-name="P59">Задача. С<text:span text:style-name="T6">оздание условий и разработка стимулов для значительного увеличения числа лиц, самостоятельно занимающихся </text:span><text:soft-page-break/><text:span text:style-name="T6">физической культурой и спорто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58">3.2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57">Доля населения, систематически занимающегося физической культурой и спорт<text:span text:style-name="T151">о</text:span>м</text:p>
          </table:table-cell>
          <table:table-cell table:style-name="Таблица1.H2" office:value-type="string">
            <text:p text:style-name="P52"><text:span text:style-name="T165">1.</text:span> Управление образования администрации.</text:p>
          </table:table-cell>
          <table:table-cell table:style-name="Таблица1.H2" office:value-type="string">
            <text:p text:style-name="P218"><text:span text:style-name="T165">1.</text:span> <text:span text:style-name="T151">м</text:span>униципальная программа «Развитие культуры и спорта в Енотаевском районе на 2023-2028 годы»</text:p>
          </table:table-cell>
          <table:table-cell table:style-name="Таблица1.H2" office:value-type="string">
            <text:p text:style-name="P57">2023-20<text:span text:style-name="T151">35</text:span></text:p>
          </table:table-cell>
          <table:table-cell table:style-name="Таблица1.H2" office:value-type="string">
            <text:p text:style-name="P104">увеличени<text:span text:style-name="T117">е </text:span>удельного веса населения, систематически занимающегося физической культурой и спортом в общей численности населения Енотаевского района.</text:p>
          </table:table-cell>
          <table:table-cell table:style-name="Таблица1.H2" office:value-type="string">
            <text:p text:style-name="P58">44,72</text:p>
          </table:table-cell>
          <table:table-cell table:style-name="Таблица1.H2" office:value-type="string">
            <text:p text:style-name="P58">45,9</text:p>
          </table:table-cell>
          <table:table-cell table:style-name="Таблица1.H2" office:value-type="string">
            <text:p text:style-name="P58">54,5</text:p>
          </table:table-cell>
          <table:table-cell table:style-name="Таблица1.K2" office:value-type="string">
            <text:p text:style-name="P58">63,1</text:p>
          </table:table-cell>
        </table:table-row>
        <table:table-row>
          <table:table-cell table:style-name="Таблица1.K2" table:number-columns-spanned="11" office:value-type="string">
            <text:p text:style-name="P61">Проектное направление 3.3 Развити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61">3.3.1</text:p>
          </table:table-cell>
          <table:table-cell table:style-name="Таблица1.K2" table:number-columns-spanned="10" office:value-type="string">
            <text:p text:style-name="P193"><text:span text:style-name="T120">Цель. Ф</text:span>ормирование и развитие духовно-нравственной, творческой, социально ответственной, гармоничной и успешной личности на основе приобщения к отечественному и мировому культурному наследи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63">3.3.1.1</text:p>
          </table:table-cell>
          <table:table-cell table:style-name="Таблица1.K2" table:number-columns-spanned="10" office:value-type="string">
            <text:p text:style-name="P196"><text:span text:style-name="T120">Задача. С</text:span>охранение, развитие и модернизация сети учреждений культур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63">3.3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60">Уровень фактической обеспеченности учреждениями культуры от <text:soft-page-break/>нормативной потребности</text:p>
          </table:table-cell>
          <table:table-cell table:style-name="Таблица1.H2" office:value-type="string">
            <text:p text:style-name="P14"><text:span text:style-name="T165">1. </text:span>Управление культуры и молодежной политики администрации </text:p>
          </table:table-cell>
          <table:table-cell table:style-name="Таблица1.H2" office:value-type="string">
            <text:p text:style-name="P261"><text:span text:style-name="T165">1. </text:span>Муниципальная программа «Развитие культуры и туризма Енотаевского района»</text:p>
          </table:table-cell>
          <table:table-cell table:style-name="Таблица1.H2" office:value-type="string">
            <text:p text:style-name="P62">202<text:span text:style-name="T151">3</text:span>-20<text:span text:style-name="T151">35</text:span></text:p>
          </table:table-cell>
          <table:table-cell table:style-name="Таблица1.H2" office:value-type="string">
            <text:p text:style-name="P64">Сохранение уровня фактической обеспеченности учреждениями культуры населения Енотаевског<text:soft-page-break/>о района, %</text:p>
          </table:table-cell>
          <table:table-cell table:style-name="Таблица1.H2" office:value-type="string">
            <text:p text:style-name="P63">100</text:p>
          </table:table-cell>
          <table:table-cell table:style-name="Таблица1.H2" office:value-type="string">
            <text:p text:style-name="P63">100</text:p>
          </table:table-cell>
          <table:table-cell table:style-name="Таблица1.H2" office:value-type="string">
            <text:p text:style-name="P63">100</text:p>
          </table:table-cell>
          <table:table-cell table:style-name="Таблица1.K2" office:value-type="string">
            <text:p text:style-name="P63">100</text:p>
          </table:table-cell>
        </table:table-row>
        <table:table-row>
          <table:table-cell table:style-name="Таблица1.H2" office:value-type="string">
            <text:p text:style-name="P66">3.3.1.1.2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65">Уровень фактической обеспеченности библиотеками</text:p>
          </table:table-cell>
          <table:table-cell table:style-name="Таблица1.H2" office:value-type="string">
            <text:p text:style-name="P14"><text:span text:style-name="T165">1. </text:span>Управление культуры и молодежной политики администрации.</text:p>
          </table:table-cell>
          <table:table-cell table:style-name="Таблица1.H2" office:value-type="string">
            <text:p text:style-name="P261"><text:span text:style-name="T165">1. </text:span>Муниципальная программа «Развитие культуры и туризма Енотаевского района»</text:p>
          </table:table-cell>
          <table:table-cell table:style-name="Таблица1.H2" office:value-type="string">
            <text:p text:style-name="P62">20<text:span text:style-name="T151">23</text:span>-20<text:span text:style-name="T151">35</text:span></text:p>
          </table:table-cell>
          <table:table-cell table:style-name="Таблица1.H2" office:value-type="string">
            <text:p text:style-name="P15"><text:span text:style-name="T121">Созранение</text:span> охвата сельского населения Енотаевского района библиотечным обслуживанием, <text:s/>повышение уровня комплектования книжных фондов сельских библиотек по сравнению с установленным нормативом</text:p>
          </table:table-cell>
          <table:table-cell table:style-name="Таблица1.H2" office:value-type="string">
            <text:p text:style-name="P66">122,06</text:p>
          </table:table-cell>
          <table:table-cell table:style-name="Таблица1.H2" office:value-type="string">
            <text:p text:style-name="P66">122,06</text:p>
          </table:table-cell>
          <table:table-cell table:style-name="Таблица1.H2" office:value-type="string">
            <text:p text:style-name="P66">122,06</text:p>
          </table:table-cell>
          <table:table-cell table:style-name="Таблица1.K2" office:value-type="string">
            <text:p text:style-name="P66">122,06</text:p>
          </table:table-cell>
        </table:table-row>
        <table:table-row>
          <table:table-cell table:style-name="Таблица1.K2" table:number-columns-spanned="11" office:value-type="string">
            <text:p text:style-name="P150">Проектное направление 3.4 Рынок труд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0">3.4.1</text:p>
          </table:table-cell>
          <table:table-cell table:style-name="Таблица1.K2" table:number-columns-spanned="10" office:value-type="string">
            <text:p text:style-name="P194"><text:span text:style-name="T122">Цель. О</text:span>беспечение трудовой занятости и доходов трудоспособного населения в соответствии с профессиональным образованием и уровнем квалификации, а также обеспечение экономики района трудовыми ресурсами необходимого количества и качества в соответствии с текущими и перспектив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0">3.4.1.1</text:p>
          </table:table-cell>
          <table:table-cell table:style-name="Таблица1.K2" table:number-columns-spanned="10" office:value-type="string">
            <text:p text:style-name="P151">Задача. <text:s/><text:span text:style-name="T171">С</text:span>нижени<text:span text:style-name="T171">е</text:span> уровня безработицы, <text:s/>содействие гражданам в поиске подходящей рабо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67">Уровень регистрируемой безработицы среди экономически активного населения на конец периода</text:p>
          </table:table-cell>
          <table:table-cell table:style-name="Таблица1.H2" office:value-type="string">
            <text:p text:style-name="P67"><text:span text:style-name="T165">1.</text:span> Отдел экономи<text:span text:style-name="T165">ки администрации</text:span>;</text:p>
            <text:p text:style-name="P67"><text:span text:style-name="T165">2.</text:span> <text:span text:style-name="T123">Управление сельского хозяйства </text:span><text:span text:style-name="T181">администрации</text:span><text:span text:style-name="T123">;</text:span></text:p>
            <text:p text:style-name="P67"><text:span text:style-name="T165">3. </text:span><text:span text:style-name="T181">ОГКУ</text:span> «Центр занятости населения Енотаевского района»;</text:p>
            <text:p text:style-name="P67"><text:span text:style-name="T165">4.</text:span> <text:span text:style-name="T181">ГКУ АО «</text:span>Центр социальной поддержки населения Енотаевского района».</text:p>
          </table:table-cell>
          <table:table-cell table:style-name="Таблица1.H2" office:value-type="string">
            <text:p text:style-name="P68"><text:span text:style-name="T165">1.</text:span> <text:span text:style-name="T151">м</text:span>униципальная программа «Экономическое развитие муниципального образования «Енотаевский район»;</text:p>
            <text:p text:style-name="P68"><text:span text:style-name="T165">2.</text:span> <text:span text:style-name="T151">м</text:span>униципальная программа «Развитие агропромышленного комплекса Енотаевского района».</text:p>
          </table:table-cell>
          <table:table-cell table:style-name="Таблица1.H2" office:value-type="string">
            <text:p text:style-name="P68">202<text:span text:style-name="T151">3</text:span>-20<text:span text:style-name="T151">35</text:span></text:p>
          </table:table-cell>
          <table:table-cell table:style-name="Таблица1.H2" office:value-type="string">
            <text:p text:style-name="P69"><text:span text:style-name="T114">повысит</text:span><text:span text:style-name="T115">ся</text:span><text:span text:style-name="T114"> экономическ</text:span><text:span text:style-name="T115">ая</text:span><text:span text:style-name="T114"> активность трудоспособного населения района, увеличить количество рабочих мест и легализовать неформальную занятость</text:span>, %</text:p>
          </table:table-cell>
          <table:table-cell table:style-name="Таблица1.H2" office:value-type="string">
            <text:p text:style-name="P70">1,17</text:p>
          </table:table-cell>
          <table:table-cell table:style-name="Таблица1.H2" office:value-type="string">
            <text:p text:style-name="P70">1,14</text:p>
          </table:table-cell>
          <table:table-cell table:style-name="Таблица1.H2" office:value-type="string">
            <text:p text:style-name="P70">1,1</text:p>
          </table:table-cell>
          <table:table-cell table:style-name="Таблица1.K2" office:value-type="string">
            <text:p text:style-name="P70">1</text:p>
          </table:table-cell>
        </table:table-row>
        <table:table-row>
          <table:table-cell table:style-name="Таблица1.K2" table:number-columns-spanned="11" office:value-type="string">
            <text:p text:style-name="P70">Проектное направление 3.5 Доступное жил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70">3.5.1</text:p>
          </table:table-cell>
          <table:table-cell table:style-name="Таблица1.K2" table:number-columns-spanned="10" office:value-type="string">
            <text:p text:style-name="P195"><text:span text:style-name="T124">Цель. </text:span>Комфортное жилье, обеспеченное надежной коммунальной инфраструктурой, удобная для жизни среда – неотъемлемые составляющие высокого качества жизни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76">3.5.1.1</text:p>
          </table:table-cell>
          <table:table-cell table:style-name="Таблица1.K2" table:number-columns-spanned="10" office:value-type="string">
            <text:p text:style-name="P78">Задача. О<text:span text:style-name="T6">беспечение жилищного строительства земельными участками с имеющимися объектами коммунальной инфраструк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76">3.5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71">Жилищный фонд</text:p>
          </table:table-cell>
          <table:table-cell table:style-name="Таблица1.H2" office:value-type="string">
            <text:p text:style-name="P71"><text:span text:style-name="T165">1.</text:span> Управление строительства, дорожной деятельности <text:span text:style-name="T165">и </text:span><text:span text:style-name="T181">ЖКХ </text:span><text:span text:style-name="T165">администрации</text:span>;</text:p>
            <text:p text:style-name="P71"><text:span text:style-name="T165">2.</text:span> <text:span text:style-name="T152">Управлени</text:span><text:span text:style-name="T153">е</text:span><text:span text:style-name="T152"> сельского хозяйства </text:span><text:span text:style-name="T165">администрации.</text:span></text:p>
          </table:table-cell>
          <table:table-cell table:style-name="Таблица1.H2" office:value-type="string">
            <text:p text:style-name="P8"><text:span text:style-name="T165">1.</text:span> <text:span text:style-name="T152">муниципальная программа «Обеспечение градостроительной деятельности на территории муниципального образования «Енотаевский район»;</text:span></text:p>
            <text:p text:style-name="P8"><text:span text:style-name="T165">2.</text:span> <text:span text:style-name="T153">муниципальная программа «</text:span><text:span text:style-name="T154">Развитие </text:span><text:soft-page-break/><text:span text:style-name="T154">агропромышленного комплекса Енотаевского района»;</text:span></text:p>
            <text:p text:style-name="P226"><text:span text:style-name="T165">3.</text:span> <text:span text:style-name="T154">м</text:span><text:span text:style-name="T48">униципальная программа</text:span><text:line-break/><text:span text:style-name="T48">«Управление земельными ресурсами в муниципальном</text:span></text:p>
            <text:p text:style-name="P229"><text:span text:style-name="T48">образовании</text:span><text:line-break/><text:span text:style-name="T48">«Енотаевский район»;</text:span></text:p>
            <text:p text:style-name="P262"><text:span text:style-name="T74">4. </text:span><text:span text:style-name="T103"><text:s/></text:span><text:span text:style-name="T68">Муниципальная программа</text:span><text:span text:style-name="T103"><text:line-break/></text:span><text:span text:style-name="T68">«Комплексное развитие систем коммунальной инфраструктуры муниципального образования «Енотаевский район».</text:span><text:span text:style-name="T103"> </text:span></text:p>
          </table:table-cell>
          <table:table-cell table:style-name="Таблица1.H2" office:value-type="string">
            <text:p text:style-name="P80">2023-2035</text:p>
          </table:table-cell>
          <table:table-cell table:style-name="Таблица1.H2" office:value-type="string">
            <text:p text:style-name="P76">Увеличение жилищного фонда. </text:p>
            <text:p text:style-name="P76">тыс. кв. м</text:p>
          </table:table-cell>
          <table:table-cell table:style-name="Таблица1.H2" office:value-type="string">
            <text:p text:style-name="P76">467,5</text:p>
          </table:table-cell>
          <table:table-cell table:style-name="Таблица1.H2" office:value-type="string">
            <text:p text:style-name="P76">471,7</text:p>
          </table:table-cell>
          <table:table-cell table:style-name="Таблица1.H2" office:value-type="string">
            <text:p text:style-name="P76">494,8</text:p>
          </table:table-cell>
          <table:table-cell table:style-name="Таблица1.K2" office:value-type="string">
            <text:p text:style-name="P76">514,9</text:p>
          </table:table-cell>
        </table:table-row>
        <table:table-row>
          <table:table-cell table:style-name="Таблица1.H2" office:value-type="string">
            <text:p text:style-name="P76">3.5.1.1.2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71">Ввод в действие жилых домов</text:p>
          </table:table-cell>
          <table:table-cell table:style-name="Таблица1.H2" office:value-type="string">
            <text:p text:style-name="P71">Управление строительства, дорожной деятельности и <text:span text:style-name="T181">ЖКХ</text:span><text:span text:style-name="T165"> администрации</text:span></text:p>
          </table:table-cell>
          <table:table-cell table:style-name="Таблица1.H2" office:value-type="string">
            <text:p text:style-name="P8"><text:span text:style-name="T63">м</text:span><text:span text:style-name="T59">униципальная программа</text:span><text:span text:style-name="T101"><text:line-break/></text:span><text:span text:style-name="T59">«Обеспечение градостроительной деятельности на территории муниципального образования «Енотаевский район».</text:span><text:span text:style-name="T101"> </text:span></text:p>
          </table:table-cell>
          <table:table-cell table:style-name="Таблица1.H2" office:value-type="string">
            <text:p text:style-name="P81">2023-2035</text:p>
          </table:table-cell>
          <table:table-cell table:style-name="Таблица1.H2" office:value-type="string">
            <text:p text:style-name="P76"><text:span text:style-name="T166">т</text:span>ыс. кв. м от общей площади</text:p>
          </table:table-cell>
          <table:table-cell table:style-name="Таблица1.H2" office:value-type="string">
            <text:p text:style-name="P76">7,6</text:p>
          </table:table-cell>
          <table:table-cell table:style-name="Таблица1.H2" office:value-type="string">
            <text:p text:style-name="P76">8</text:p>
          </table:table-cell>
          <table:table-cell table:style-name="Таблица1.H2" office:value-type="string">
            <text:p text:style-name="P76">10,7</text:p>
          </table:table-cell>
          <table:table-cell table:style-name="Таблица1.K2" office:value-type="string">
            <text:p text:style-name="P76">13,7</text:p>
          </table:table-cell>
        </table:table-row>
        <table:table-row>
          <table:table-cell table:style-name="Таблица1.H2" office:value-type="string">
            <text:p text:style-name="P76">3.5.1.1.3</text:p>
          </table:table-cell>
          <table:table-cell table:style-name="Таблица1.H2" office:value-type="string">
            <text:p text:style-name="P76"/>
          </table:table-cell>
          <table:table-cell table:style-name="Таблица1.H2" office:value-type="string">
            <text:p text:style-name="P71">Общая площадь жилых помещени<text:soft-page-break/>й, приходящаяся в среднем на 1 жителя</text:p>
          </table:table-cell>
          <table:table-cell table:style-name="Таблица1.H2" office:value-type="string">
            <text:p text:style-name="P72">Управление строительства, дорожной деятельности <text:span text:style-name="T181">и </text:span><text:soft-page-break/><text:span text:style-name="T181">ЖКХ </text:span><text:span text:style-name="T166">администрации.</text:span></text:p>
          </table:table-cell>
          <table:table-cell table:style-name="Таблица1.H2" office:value-type="string">
            <text:p text:style-name="P230"><text:span text:style-name="T166">1. м</text:span><text:span text:style-name="T48">униципальная программа</text:span><text:line-break/><text:span text:style-name="T48">«Обеспечение градостроительной </text:span><text:soft-page-break/><text:span text:style-name="T48">деятельности на территории муниципального образования «Енотаевский район»;</text:span></text:p>
            <text:p text:style-name="P263"><text:span text:style-name="T70">2. </text:span><text:span text:style-name="T103"><text:s/></text:span><text:span text:style-name="T107">м</text:span><text:span text:style-name="T68">униципальная программа</text:span><text:span text:style-name="T103"><text:line-break/></text:span><text:span text:style-name="T68">«Комплексное развитие систем коммунальной инфраструктуры муниципального образования «Енотаевский район».</text:span><text:span text:style-name="T103"> </text:span></text:p>
          </table:table-cell>
          <table:table-cell table:style-name="Таблица1.H2" office:value-type="string">
            <text:p text:style-name="P81">2023-2035</text:p>
          </table:table-cell>
          <table:table-cell table:style-name="Таблица1.H2" office:value-type="string">
            <text:p text:style-name="P77"><text:span text:style-name="T173">Увеличение о</text:span>бщ<text:span text:style-name="T173">ей</text:span> площад<text:span text:style-name="T173">и</text:span> жилых <text:soft-page-break/>помещений, приходящ<text:span text:style-name="T173">ей</text:span>ся в среднем на 1 жителя,</text:p>
            <text:p text:style-name="P77">кв. м</text:p>
          </table:table-cell>
          <table:table-cell table:style-name="Таблица1.H2" office:value-type="string">
            <text:p text:style-name="P76">19,48</text:p>
          </table:table-cell>
          <table:table-cell table:style-name="Таблица1.H2" office:value-type="string">
            <text:p text:style-name="P76">19,73</text:p>
          </table:table-cell>
          <table:table-cell table:style-name="Таблица1.H2" office:value-type="string">
            <text:p text:style-name="P76">21,3</text:p>
          </table:table-cell>
          <table:table-cell table:style-name="Таблица1.K2" office:value-type="string">
            <text:p text:style-name="P76">22,7</text:p>
          </table:table-cell>
        </table:table-row>
        <table:table-row>
          <table:table-cell table:style-name="Таблица1.K2" table:number-columns-spanned="11" office:value-type="string">
            <text:p text:style-name="P76">Проектное направление 3.6 «Обеспечение населения Енотаевского района питьевой водо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76">3.6.1</text:p>
          </table:table-cell>
          <table:table-cell table:style-name="Таблица1.K2" table:number-columns-spanned="10" office:value-type="string">
            <text:p text:style-name="P79">Цель. <text:span text:style-name="T6">обеспечение бесперебойного, гарантированного удовлетворения потребностей жителей муниципального района в питьевой воде в необходимом количестве и качестве, соответствующем нормативам физиологических, санитарно-гигиенических и хозяйственно-питьевых нужд независимо от места их прожи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2">3.6.1.1</text:p>
          </table:table-cell>
          <table:table-cell table:style-name="Таблица1.K2" table:number-columns-spanned="10" office:value-type="string">
            <text:p text:style-name="P153">Задача. <text:s/><text:span text:style-name="T125">Н</text:span><text:span text:style-name="T6">адежно</text:span><text:span text:style-name="T7">е</text:span><text:span text:style-name="T6"> обеспечени</text:span><text:span text:style-name="T7">е</text:span><text:span text:style-name="T6"> населения питьевой водо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83">3.6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82">Уровень обеспеченности сельского населения питьевой водой</text:p>
          </table:table-cell>
          <table:table-cell table:style-name="Таблица1.H2" office:value-type="string">
            <text:p text:style-name="P227">Управление строительства, дорожной деятельности и <text:span text:style-name="T181">ЖКХ</text:span><text:span text:style-name="T166"> администрации.</text:span></text:p>
          </table:table-cell>
          <table:table-cell table:style-name="Таблица1.H2" office:value-type="string">
            <text:p text:style-name="P230"><text:span text:style-name="T166">м</text:span><text:span text:style-name="T48">униципальная программа</text:span><text:line-break/><text:span text:style-name="T48">«Комплексное развитие систем коммунальной инфраструктуры муниципального образования «Енотаевский район».</text:span> </text:p>
          </table:table-cell>
          <table:table-cell table:style-name="Таблица1.H2" office:value-type="string">
            <text:p text:style-name="P81">2023-2035</text:p>
          </table:table-cell>
          <table:table-cell table:style-name="Таблица1.H2" office:value-type="string">
            <text:p text:style-name="P110"><text:span text:style-name="T173">Обеспечение населения Енотаевского района питьевой водой, соответствующей <text:s/>требованиям безопасности и <text:s/>безвредности</text:span><text:soft-page-break/><text:span text:style-name="T173">, установленым санитарно-эпидемиологическими требованиями. </text:span>%</text:p>
          </table:table-cell>
          <table:table-cell table:style-name="Таблица1.H2" office:value-type="string">
            <text:p text:style-name="P83">15,6</text:p>
          </table:table-cell>
          <table:table-cell table:style-name="Таблица1.H2" office:value-type="string">
            <text:p text:style-name="P83">24,9</text:p>
          </table:table-cell>
          <table:table-cell table:style-name="Таблица1.H2" office:value-type="string">
            <text:p text:style-name="P83">38</text:p>
          </table:table-cell>
          <table:table-cell table:style-name="Таблица1.K2" office:value-type="string">
            <text:p text:style-name="P83">57,6</text:p>
          </table:table-cell>
        </table:table-row>
        <table:table-row>
          <table:table-cell table:style-name="Таблица1.K2" table:number-columns-spanned="11" office:value-type="string">
            <text:p text:style-name="P154">Проектное направление 3.7 <text:span text:style-name="T126">«</text:span><text:span text:style-name="T12">Обеспечение населения Енотаевского района природным газо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4">3.7.1</text:p>
          </table:table-cell>
          <table:table-cell table:style-name="Таблица1.K2" table:number-columns-spanned="10" office:value-type="string">
            <text:p text:style-name="P155">Цель. Обеспечение всех населенных пунктов Енотаевского района природным газ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4">3.7.1.1</text:p>
          </table:table-cell>
          <table:table-cell table:style-name="Таблица1.K2" table:number-columns-spanned="10" office:value-type="string">
            <text:p text:style-name="P156">Задача. <text:s/><text:span text:style-name="T128">Повышение уровня газификации </text:span><text:span text:style-name="T129">Енотаев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85">3.7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84">Доля обеспеченности населенных пунктов природным газом</text:p>
          </table:table-cell>
          <table:table-cell table:style-name="Таблица1.H2" office:value-type="string">
            <text:p text:style-name="P227">Управление строительства, дорожной деятельности и <text:span text:style-name="T181">ЖКХ</text:span><text:span text:style-name="T166"> администрации</text:span></text:p>
          </table:table-cell>
          <table:table-cell table:style-name="Таблица1.H2" office:value-type="string">
            <text:p text:style-name="P230"><text:span text:style-name="T166">м</text:span><text:span text:style-name="T48">униципальная программа</text:span><text:line-break/><text:span text:style-name="T48">«Комплексное развитие систем коммунальной инфраструктуры муниципального образования «Енотаевский район».</text:span> </text:p>
          </table:table-cell>
          <table:table-cell table:style-name="Таблица1.H2" office:value-type="string">
            <text:p text:style-name="P81">2023-2035</text:p>
          </table:table-cell>
          <table:table-cell table:style-name="Таблица1.H2" office:value-type="string">
            <text:p text:style-name="P181"><text:s/><text:span text:style-name="T127">Г</text:span>азифи<text:span text:style-name="T127">кация</text:span> п. Ики-Чибирский и п. Береговой. <text:span text:style-name="T127">Увеличение доли обеспеченности населения природным газом</text:span></text:p>
          </table:table-cell>
          <table:table-cell table:style-name="Таблица1.H2" office:value-type="string">
            <text:p text:style-name="P85">79,7</text:p>
          </table:table-cell>
          <table:table-cell table:style-name="Таблица1.H2" office:value-type="string">
            <text:p text:style-name="P85">82,4</text:p>
          </table:table-cell>
          <table:table-cell table:style-name="Таблица1.H2" office:value-type="string">
            <text:p text:style-name="P85">85,1</text:p>
          </table:table-cell>
          <table:table-cell table:style-name="Таблица1.K2" office:value-type="string">
            <text:p text:style-name="P85">85,1</text:p>
          </table:table-cell>
        </table:table-row>
        <table:table-row>
          <table:table-cell table:style-name="Таблица1.K2" table:number-columns-spanned="11" office:value-type="string">
            <text:p text:style-name="P85">Проектное направление 3.8 «Развитие дорожного хозяйст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88">3.8.1</text:p>
          </table:table-cell>
          <table:table-cell table:style-name="Таблица1.K2" table:number-columns-spanned="10" office:value-type="string">
            <text:p text:style-name="P86"><text:span text:style-name="T136">Цель. </text:span>Поддержание дорожной сети в нормативном технико-эксплуатационном состоян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88">3.8.1.1</text:p>
          </table:table-cell>
          <table:table-cell table:style-name="Таблица1.K2" table:number-columns-spanned="10" office:value-type="string">
            <text:p text:style-name="P89">Задача. С<text:span text:style-name="T5">оздание на территории района сети дорог, отвечающих современным требованиям, обеспечивающих ускорение товародвижения и снижение транспортных издержек в экономике, снижение аварийности и увеличение скорости движения транспортных потоков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88">3.8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87">Доля <text:soft-page-break/>автомобильных дорог муниципального значения, соответствующих нормативным требованиям, в их общей протяженности</text:p>
          </table:table-cell>
          <table:table-cell table:style-name="Таблица1.H2" office:value-type="string">
            <text:p text:style-name="P227">Управление <text:soft-page-break/>строительства, дорожной деятельности и <text:span text:style-name="T181">ЖКХ</text:span><text:span text:style-name="T166"> администрации</text:span></text:p>
          </table:table-cell>
          <table:table-cell table:style-name="Таблица1.H2" office:value-type="string">
            <text:p text:style-name="P273"><text:span text:style-name="Основной_20_шрифт_20_абзаца"><text:span text:style-name="T131">муниципальн</text:span></text:span><text:span text:style-name="Основной_20_шрифт_20_абзаца"><text:span text:style-name="T132">ая</text:span></text:span><text:span text:style-name="Основной_20_шрифт_20_абзаца"><text:span text:style-name="T131"> </text:span></text:span><text:soft-page-break/><text:span text:style-name="Основной_20_шрифт_20_абзаца"><text:span text:style-name="T131">программ</text:span></text:span><text:span text:style-name="Основной_20_шрифт_20_абзаца"><text:span text:style-name="T132">а</text:span></text:span><text:span text:style-name="Основной_20_шрифт_20_абзаца"><text:span text:style-name="T131"> «Осуществление дорожной деятельности на территории муниципального образования «Енотаевский район».</text:span></text:span></text:p>
          </table:table-cell>
          <table:table-cell table:style-name="Таблица1.H2" office:value-type="string">
            <text:p text:style-name="P91">2023-2035</text:p>
          </table:table-cell>
          <table:table-cell table:style-name="Таблица1.H2" office:value-type="string">
            <text:p text:style-name="P90">Увеличение <text:soft-page-break/>автомобильных дорог муниципального значения,</text:p>
            <text:p text:style-name="P90">соответствующих нормативным требованиям</text:p>
          </table:table-cell>
          <table:table-cell table:style-name="Таблица1.H2" office:value-type="string">
            <text:p text:style-name="P157">45,83</text:p>
          </table:table-cell>
          <table:table-cell table:style-name="Таблица1.H2" office:value-type="string">
            <text:p text:style-name="P157">46,61</text:p>
          </table:table-cell>
          <table:table-cell table:style-name="Таблица1.H2" office:value-type="string">
            <text:p text:style-name="P157">51,1</text:p>
          </table:table-cell>
          <table:table-cell table:style-name="Таблица1.K2" office:value-type="string">
            <text:p text:style-name="P157">54,4</text:p>
          </table:table-cell>
        </table:table-row>
        <table:table-row>
          <table:table-cell table:style-name="Таблица1.H2" office:value-type="string">
            <text:p text:style-name="P88">3.8.1.1.2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87">Доля протяженности автомобильных дорог общего пользования местного значения, не отвечающих нормативным требовани<text:soft-page-break/>ям, в общей протяженности автомобильных дорог общего пользования местного значения</text:p>
          </table:table-cell>
          <table:table-cell table:style-name="Таблица1.H2" office:value-type="string">
            <text:p text:style-name="P73">Управление строительства, дорожной деятельности и <text:span text:style-name="T181">ЖКХ</text:span><text:span text:style-name="T111"> администрации.</text:span></text:p>
          </table:table-cell>
          <table:table-cell table:style-name="Таблица1.H2" office:value-type="string">
            <text:p text:style-name="P274"><text:span text:style-name="Основной_20_шрифт_20_абзаца"><text:span text:style-name="T131">муниципальн</text:span></text:span><text:span text:style-name="Основной_20_шрифт_20_абзаца"><text:span text:style-name="T132">ая</text:span></text:span><text:span text:style-name="Основной_20_шрифт_20_абзаца"><text:span text:style-name="T131"> программ</text:span></text:span><text:span text:style-name="Основной_20_шрифт_20_абзаца"><text:span text:style-name="T132">а</text:span></text:span><text:span text:style-name="Основной_20_шрифт_20_абзаца"><text:span text:style-name="T131"> «Осуществление дорожной деятельности на территории муниципального образования «Енотаевский район».</text:span></text:span></text:p>
          </table:table-cell>
          <table:table-cell table:style-name="Таблица1.H2" office:value-type="string">
            <text:p text:style-name="P91">2023-2035</text:p>
          </table:table-cell>
          <table:table-cell table:style-name="Таблица1.H2" office:value-type="string">
            <text:p text:style-name="P87">Снижение протяженности автомобильных дорог общего пользования местного значения, не отвечающих нормативным требованиям</text:p>
          </table:table-cell>
          <table:table-cell table:style-name="Таблица1.H2" office:value-type="string">
            <text:p text:style-name="P157">54,17</text:p>
          </table:table-cell>
          <table:table-cell table:style-name="Таблица1.H2" office:value-type="string">
            <text:p text:style-name="P157">53,39</text:p>
          </table:table-cell>
          <table:table-cell table:style-name="Таблица1.H2" office:value-type="string">
            <text:p text:style-name="P157">48,9</text:p>
          </table:table-cell>
          <table:table-cell table:style-name="Таблица1.K2" office:value-type="string">
            <text:p text:style-name="P157">45,6</text:p>
          </table:table-cell>
        </table:table-row>
        <table:table-row>
          <table:table-cell table:style-name="Таблица1.K2" table:number-columns-spanned="11" office:value-type="string">
            <text:p text:style-name="P198"><text:span text:style-name="T138">Проектное направление 3.9 «</text:span>Жилищно-коммунальное хозяйство <text:span text:style-name="T137">и</text:span> благоустрой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8">3.9.1</text:p>
          </table:table-cell>
          <table:table-cell table:style-name="Таблица1.K2" table:number-columns-spanned="10" office:value-type="string">
            <text:p text:style-name="P159">Цель. П<text:span text:style-name="T5">овышение эффективности, устойчивости и надежности функционирования систем жизнеобеспечения, привлечение инвестиций в жилищно-коммунальную отрасль, улучшение качества услуг с одновременным снижением затра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58">3.9.1.1</text:p>
          </table:table-cell>
          <table:table-cell table:style-name="Таблица1.K2" table:number-columns-spanned="10" office:value-type="string">
            <text:p text:style-name="P160">Задача. <text:span text:style-name="T5"><text:s/></text:span><text:span text:style-name="T9">Б</text:span><text:span text:style-name="T5">есперебойное и эффективное обеспечение водоснабжением, газоснабжением, отоп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1">3.9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89">Одиночное протяжение уличной водопроводной сети</text:p>
          </table:table-cell>
          <table:table-cell table:style-name="Таблица1.H2" office:value-type="string">
            <text:p text:style-name="P74">Управление строительства, дорожной деятельности и <text:span text:style-name="T181">ЖКХ</text:span><text:span text:style-name="T111"> администрации</text:span></text:p>
          </table:table-cell>
          <table:table-cell table:style-name="Таблица1.H2" office:value-type="string">
            <text:p text:style-name="P226"><text:span text:style-name="T58">1.</text:span><text:span text:style-name="T48"> </text:span><text:span text:style-name="T52">м</text:span><text:span text:style-name="T48">униципальная программа «Об энергосбережении и повышении энергетической эффективности в муниципальном образовании</text:span><text:line-break/><text:span text:style-name="T48">«Енотаевский район»;</text:span></text:p>
            <text:p text:style-name="P231">2. <text:span text:style-name="T166">м</text:span><text:span text:style-name="T48">униципальная программа</text:span><text:line-break/><text:span text:style-name="T48">«Комплексное развитие систем коммунальной инфраструктуры </text:span><text:soft-page-break/><text:span text:style-name="T48">муниципального образования «Енотаевский район».</text:span> </text:p>
          </table:table-cell>
          <table:table-cell table:style-name="Таблица1.H2" office:value-type="string">
            <text:p text:style-name="P91">2023-2035</text:p>
          </table:table-cell>
          <table:table-cell table:style-name="Таблица1.H2" office:value-type="string">
            <text:p text:style-name="P162">кв. м.</text:p>
          </table:table-cell>
          <table:table-cell table:style-name="Таблица1.H2" office:value-type="string">
            <text:p text:style-name="P161">273,6</text:p>
          </table:table-cell>
          <table:table-cell table:style-name="Таблица1.H2" office:value-type="string">
            <text:p text:style-name="P162">306,8</text:p>
          </table:table-cell>
          <table:table-cell table:style-name="Таблица1.H2" office:value-type="string">
            <text:p text:style-name="P162">323,4</text:p>
          </table:table-cell>
          <table:table-cell table:style-name="Таблица1.K2" office:value-type="string">
            <text:p text:style-name="P162">329,5</text:p>
          </table:table-cell>
        </table:table-row>
        <table:table-row>
          <table:table-cell table:style-name="Таблица1.H2" office:value-type="string">
            <text:p text:style-name="P161">3.9.1.1.2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259"><text:span text:style-name="Основной_20_шрифт_20_абзаца"><text:span text:style-name="T31">С</text:span></text:span><text:span text:style-name="Основной_20_шрифт_20_абзаца"><text:span text:style-name="T30">троительство блочно-модульной водогрейной котельной в селе Енотаевка</text:span></text:span></text:p>
          </table:table-cell>
          <table:table-cell table:style-name="Таблица1.H2" office:value-type="string">
            <text:p text:style-name="P74">Управление строительства, дорожной деятельности и <text:span text:style-name="T181">ЖКХ</text:span><text:span text:style-name="T112"> администрации</text:span></text:p>
          </table:table-cell>
          <table:table-cell table:style-name="Таблица1.H2" office:value-type="string">
            <text:p text:style-name="P232"><text:span text:style-name="T58">1.</text:span><text:span text:style-name="T48"> </text:span><text:span text:style-name="T52">м</text:span><text:span text:style-name="T48">униципальная программа «Об энергосбережении и повышении энергетической эффективности в муниципальном образовании</text:span><text:line-break/><text:span text:style-name="T48">«Енотаевский район»;</text:span></text:p>
            <text:p text:style-name="P232"><text:span text:style-name="T58">2. </text:span><text:span text:style-name="T57">м</text:span><text:span text:style-name="T48">униципальная программа<text:line-break/>«Комплексное развитие систем коммунальной инфраструктуры муниципального образования «Енотаевский район».</text:span></text:p>
          </table:table-cell>
          <table:table-cell table:style-name="Таблица1.H2" office:value-type="string">
            <text:p text:style-name="P91">2023-2035</text:p>
          </table:table-cell>
          <table:table-cell table:style-name="Таблица1.H2" office:value-type="string">
            <text:p text:style-name="P162">ед</text:p>
          </table:table-cell>
          <table:table-cell table:style-name="Таблица1.H2" office:value-type="string">
            <text:p text:style-name="P161">-</text:p>
          </table:table-cell>
          <table:table-cell table:style-name="Таблица1.H2" office:value-type="string">
            <text:p text:style-name="P161">-</text:p>
          </table:table-cell>
          <table:table-cell table:style-name="Таблица1.H2" office:value-type="string">
            <text:p text:style-name="P161">1</text:p>
          </table:table-cell>
          <table:table-cell table:style-name="Таблица1.K2" office:value-type="string">
            <text:p text:style-name="P161">-</text:p>
          </table:table-cell>
        </table:table-row>
        <table:table-row>
          <table:table-cell table:style-name="Таблица1.H2" office:value-type="string">
            <text:p text:style-name="P239">3.9.1.1.3</text:p>
          </table:table-cell>
          <table:table-cell table:style-name="Таблица1.H2" office:value-type="string">
            <text:p text:style-name="P240"/>
          </table:table-cell>
          <table:table-cell table:style-name="Таблица1.H2" office:value-type="string">
            <text:p text:style-name="P246"><text:span text:style-name="T138">С</text:span>троительство инженерных коммуникаций (развитие ИЖС согласно ген. планов <text:soft-page-break/>поселений) в с. Енотаевка</text:p>
          </table:table-cell>
          <table:table-cell table:style-name="Таблица1.H2" office:value-type="string">
            <text:p text:style-name="P228">Управление строительства, дорожной деятельности и <text:span text:style-name="T181">ЖКХ</text:span><text:span text:style-name="T167"> администрации</text:span></text:p>
          </table:table-cell>
          <table:table-cell table:style-name="Таблица1.H2" office:value-type="string">
            <text:p text:style-name="P232"><text:span text:style-name="T58">1.</text:span><text:span text:style-name="T48"> </text:span><text:span text:style-name="T52">м</text:span><text:span text:style-name="T48">униципальная программа «Об энергосбережении и повышении энергетической эффективности в муниципальном образовании</text:span><text:line-break/><text:span text:style-name="T48">«Енотаевский район»;</text:span></text:p>
            <text:p text:style-name="P232"><text:span text:style-name="T58">2. </text:span><text:span text:style-name="T57">м</text:span><text:span text:style-name="T58">униципальная программа<text:line-break/></text:span><text:soft-page-break/><text:span text:style-name="T58">«Комплексное развитие систем коммунальной инфраструктуры муниципального образования «Енотаевский район». </text:span><text:s/></text:p>
          </table:table-cell>
          <table:table-cell table:style-name="Таблица1.H2" office:value-type="string">
            <text:p text:style-name="P238">2023-2035</text:p>
          </table:table-cell>
          <table:table-cell table:style-name="Таблица1.H2" office:value-type="string">
            <text:p text:style-name="P241">Реконструкция <text:span text:style-name="T184">системы водоснабжения</text:span> сел<text:span text:style-name="T184">а</text:span> Енотаевка</text:p>
          </table:table-cell>
          <table:table-cell table:style-name="Таблица1.H2" office:value-type="string">
            <text:p text:style-name="P242"/>
          </table:table-cell>
          <table:table-cell table:style-name="Таблица1.H2" office:value-type="string">
            <text:p text:style-name="P242"/>
          </table:table-cell>
          <table:table-cell table:style-name="Таблица1.H2" office:value-type="string">
            <text:p text:style-name="P243">1</text:p>
          </table:table-cell>
          <table:table-cell table:style-name="Таблица1.K2" office:value-type="string">
            <text:p text:style-name="P244"/>
          </table:table-cell>
        </table:table-row>
        <table:table-row>
          <table:table-cell table:style-name="Таблица1.H2" office:value-type="string">
            <text:p text:style-name="P161">3.9.1.1.4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86"><text:span text:style-name="T138">С</text:span>троительство очистных сооружений в с. Никольское</text:p>
          </table:table-cell>
          <table:table-cell table:style-name="Таблица1.H2" office:value-type="string">
            <text:p text:style-name="P74">Управление строительства, дорожной деятельности и <text:span text:style-name="T181">ЖКХ</text:span><text:span text:style-name="T112"> администрации</text:span></text:p>
          </table:table-cell>
          <table:table-cell table:style-name="Таблица1.H2" office:value-type="string">
            <text:p text:style-name="P226"><text:span text:style-name="T58">1.</text:span><text:span text:style-name="T48"> </text:span><text:span text:style-name="T52">м</text:span><text:span text:style-name="T48">униципальная программа «Об энергосбережении и повышении энергетической эффективности в муниципальном образовании</text:span><text:line-break/><text:span text:style-name="T48">«Енотаевский район»;</text:span></text:p>
            <text:p text:style-name="P231"><text:span text:style-name="T48">2. </text:span><text:span text:style-name="T57">м</text:span><text:span text:style-name="T48">униципальная программа<text:line-break/>«Комплексное развитие систем коммунальной инфраструктуры муниципального образования «Енотаевский район». </text:span></text:p>
          </table:table-cell>
          <table:table-cell table:style-name="Таблица1.H2" office:value-type="string">
            <text:p text:style-name="P91">2023-2035</text:p>
          </table:table-cell>
          <table:table-cell table:style-name="Таблица1.H2" office:value-type="string">
            <text:p text:style-name="P176">Строительство очистных сооружений в с. Никольское мощностью 1500 куб. м.</text:p>
          </table:table-cell>
          <table:table-cell table:style-name="Таблица1.H2" office:value-type="string">
            <text:p text:style-name="P171">-</text:p>
          </table:table-cell>
          <table:table-cell table:style-name="Таблица1.H2" office:value-type="string">
            <text:p text:style-name="P171">-</text:p>
          </table:table-cell>
          <table:table-cell table:style-name="Таблица1.H2" office:value-type="string">
            <text:p text:style-name="P176">1</text:p>
          </table:table-cell>
          <table:table-cell table:style-name="Таблица1.K2" office:value-type="string">
            <text:p text:style-name="P172">-</text:p>
          </table:table-cell>
        </table:table-row>
        <table:table-row>
          <table:table-cell table:style-name="Таблица1.K2" table:number-columns-spanned="11" office:value-type="string">
            <text:p text:style-name="P216"><text:span text:style-name="Основной_20_шрифт_20_абзаца"><text:span text:style-name="T29">Проектное направление 3.10 «</text:span></text:span><text:span text:style-name="Основной_20_шрифт_20_абзаца"><text:span text:style-name="T28">Охрана окружающей сре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2">3.10.1</text:p>
          </table:table-cell>
          <table:table-cell table:style-name="Таблица1.K2" table:number-columns-spanned="10" office:value-type="string">
            <text:p text:style-name="P164">Цель. <text:s/><text:span text:style-name="T174">Сохранение </text:span><text:span text:style-name="T2">Енотаевск</text:span><text:span text:style-name="T16">ого</text:span><text:span text:style-name="T2"> район</text:span><text:span text:style-name="T16">а</text:span><text:span text:style-name="T2"> одним из наиболее экологически чистых районов Астрахан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2">3.10.1.1</text:p>
          </table:table-cell>
          <table:table-cell table:style-name="Таблица1.K2" table:number-columns-spanned="10" office:value-type="string">
            <text:p text:style-name="P163">Задача. <text:s/>О<text:span text:style-name="T2">здоровление санитарной обстановки в поселениях и ликвидация свалок бытового мусо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278">3.10.1.1.1</text:p>
          </table:table-cell>
          <table:table-cell table:style-name="Таблица1.H2" table:number-columns-spanned="2" office:value-type="string">
            <text:p text:style-name="P279"><text:span text:style-name="T14">О</text:span><text:span text:style-name="T2">бустройство контейнерных площадок для сбора КГО</text:span></text:p>
          </table:table-cell>
          <table:covered-table-cell/>
          <table:table-cell table:style-name="Таблица1.H2" office:value-type="string">
            <text:p text:style-name="P228">Управление строительства, дорожной деятельности и <text:soft-page-break/><text:span text:style-name="T181">ЖКХ</text:span><text:span text:style-name="T168"> администрации</text:span></text:p>
          </table:table-cell>
          <table:table-cell table:style-name="Таблица1.H2" office:value-type="string">
            <text:p text:style-name="P281"><text:span text:style-name="T57">м</text:span><text:span text:style-name="T48">униципальная программа<text:line-break/>«Комплексное развитие систем коммунальной </text:span><text:soft-page-break/><text:span text:style-name="T48">инфраструктуры муниципального образования «Енотаевский район».</text:span></text:p>
          </table:table-cell>
          <table:table-cell table:style-name="Таблица1.H2" office:value-type="string">
            <text:p text:style-name="P238">2023-2035</text:p>
          </table:table-cell>
          <table:table-cell table:style-name="Таблица1.H2" office:value-type="string">
            <text:p text:style-name="P283"><text:s/><text:span text:style-name="T184">кол</text:span><text:span text:style-name="T185">ичество</text:span></text:p>
          </table:table-cell>
          <table:table-cell table:style-name="Таблица1.H2" office:value-type="string">
            <text:p text:style-name="P276">-</text:p>
          </table:table-cell>
          <table:table-cell table:style-name="Таблица1.H2" office:value-type="string">
            <text:p text:style-name="P276">-</text:p>
          </table:table-cell>
          <table:table-cell table:style-name="Таблица1.H2" office:value-type="string">
            <text:p text:style-name="P276">-</text:p>
          </table:table-cell>
          <table:table-cell table:style-name="Таблица1.K2" office:value-type="string">
            <text:p text:style-name="P277">3</text:p>
          </table:table-cell>
        </table:table-row>
        <table:table-row>
          <table:table-cell table:style-name="Таблица1.H2" office:value-type="string">
            <text:p text:style-name="P206">3.10.1.1.2</text:p>
          </table:table-cell>
          <table:table-cell table:style-name="Таблица1.H2" table:number-columns-spanned="2" office:value-type="string">
            <text:p text:style-name="P205"><text:span text:style-name="T14">Р</text:span><text:span text:style-name="T2">екультивация свалки в с. Енотаевка.</text:span></text:p>
          </table:table-cell>
          <table:covered-table-cell/>
          <table:table-cell table:style-name="Таблица1.H2" office:value-type="string">
            <text:p text:style-name="P203">Управление строительства, дорожной деятельности и <text:span text:style-name="T181">ЖКХ</text:span><text:span text:style-name="T113"> администрации</text:span></text:p>
          </table:table-cell>
          <table:table-cell table:style-name="Таблица1.H2" office:value-type="string">
            <text:p text:style-name="P245"><text:span text:style-name="T57">м</text:span><text:span text:style-name="T48">униципальная программа<text:line-break/>«Комплексное развитие систем коммунальной инфраструктуры муниципального образования «Енотаевский район».</text:span></text:p>
          </table:table-cell>
          <table:table-cell table:style-name="Таблица1.H2" office:value-type="string">
            <text:p text:style-name="P204">2023-2035</text:p>
          </table:table-cell>
          <table:table-cell table:style-name="Таблица1.H2" office:value-type="string">
            <text:p text:style-name="P254">сокращение территори<text:span text:style-name="T175">и</text:span>, загрязненных отходами</text:p>
            <text:p text:style-name="P253">производства и потребления, <text:span text:style-name="T175">ед</text:span></text:p>
            <text:p text:style-name="P207"/>
          </table:table-cell>
          <table:table-cell table:style-name="Таблица1.H2" office:value-type="string">
            <text:p text:style-name="P208">-</text:p>
          </table:table-cell>
          <table:table-cell table:style-name="Таблица1.H2" office:value-type="string">
            <text:p text:style-name="P208">-</text:p>
          </table:table-cell>
          <table:table-cell table:style-name="Таблица1.H2" office:value-type="string">
            <text:p text:style-name="P209">1</text:p>
          </table:table-cell>
          <table:table-cell table:style-name="Таблица1.K2" office:value-type="string">
            <text:p text:style-name="P208">-</text:p>
          </table:table-cell>
        </table:table-row>
        <table:table-row>
          <table:table-cell table:style-name="Таблица1.H2" office:value-type="string">
            <text:p text:style-name="P165">3.10.1.1.3</text:p>
          </table:table-cell>
          <table:table-cell table:style-name="Таблица1.H2" table:number-columns-spanned="2" office:value-type="string">
            <text:p text:style-name="P16"><text:span text:style-name="T14">Р</text:span><text:span text:style-name="T2">екультивация полей фильтрации с. Никольское, с. Енотаевка </text:span></text:p>
            <text:p text:style-name="P190">(<text:span text:style-name="T182">1,5 га</text:span>)</text:p>
          </table:table-cell>
          <table:covered-table-cell/>
          <table:table-cell table:style-name="Таблица1.H2" office:value-type="string">
            <text:p text:style-name="P74">Управление строительства, дорожной деятельности и <text:span text:style-name="T182">ЖКХ</text:span><text:span text:style-name="T113"> администрации</text:span></text:p>
          </table:table-cell>
          <table:table-cell table:style-name="Таблица1.H2" office:value-type="string">
            <text:p text:style-name="P95"><text:span text:style-name="T63">м</text:span><text:span text:style-name="T64">униципальная программа<text:line-break/>«Комплексное развитие систем коммунальной инфраструктуры муниципального образования «Енотаевский район».</text:span></text:p>
          </table:table-cell>
          <table:table-cell table:style-name="Таблица1.H2" office:value-type="string">
            <text:p text:style-name="P91">2023-20<text:span text:style-name="T176">26</text:span></text:p>
          </table:table-cell>
          <table:table-cell table:style-name="Таблица1.H2" office:value-type="string">
            <text:p text:style-name="P255">Количество рекультивируемых полей</text:p>
            <text:p text:style-name="P110"/>
          </table:table-cell>
          <table:table-cell table:style-name="Таблица1.H2" office:value-type="string">
            <text:p text:style-name="P83">-</text:p>
          </table:table-cell>
          <table:table-cell table:style-name="Таблица1.H2" office:value-type="string">
            <text:p text:style-name="P83">-</text:p>
          </table:table-cell>
          <table:table-cell table:style-name="Таблица1.H2" office:value-type="string">
            <text:p text:style-name="P83">-</text:p>
          </table:table-cell>
          <table:table-cell table:style-name="Таблица1.K2" office:value-type="string">
            <text:p text:style-name="P177">1</text:p>
          </table:table-cell>
        </table:table-row>
        <table:table-row>
          <table:table-cell table:style-name="Таблица1.K2" table:number-columns-spanned="11" office:value-type="string">
            <text:p text:style-name="P217"><text:span text:style-name="Основной_20_шрифт_20_абзаца"><text:span text:style-name="T26">Стратегический приоритет 4</text:span></text:span><text:span text:style-name="Основной_20_шрифт_20_абзаца"><text:span text:style-name="T27"> </text:span></text:span><text:span text:style-name="Основной_20_шрифт_20_абзаца"><text:span text:style-name="T25">«Повышение эффективности управления, обеспечение устойчивости бюджетной системы Енотаевского района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K2" table:number-columns-spanned="11" office:value-type="string">
            <text:p text:style-name="P199"><text:span text:style-name="T140">Проектное направление 4.1 «</text:span>Снижение административных барьеров, развитие взаимодействия власти и гражданского общества, совершенствование контрольно-надзорной деятель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6">4.1.1</text:p>
          </table:table-cell>
          <table:table-cell table:style-name="Таблица1.K2" table:number-columns-spanned="10" office:value-type="string">
            <text:p text:style-name="P167">Цель. <text:span text:style-name="T177">П</text:span><text:span text:style-name="T3">овы</text:span><text:span text:style-name="T4">шение</text:span><text:span text:style-name="T3"> комфортност</text:span><text:span text:style-name="T4">и</text:span><text:span text:style-name="T3"> взаимодействия населения с органами местного самоуправления, сокра</text:span><text:span text:style-name="T4">щение</text:span><text:span text:style-name="T3"> срок</text:span><text:span text:style-name="T4">ов</text:span><text:span text:style-name="T3"> предоставления услу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6">4.1.1.1</text:p>
          </table:table-cell>
          <table:table-cell table:style-name="Таблица1.K2" table:number-columns-spanned="10" office:value-type="string">
            <text:p text:style-name="P184"><text:span text:style-name="T141">Задача. П</text:span>олномасштабное внедрение административных регламентов предоставления муниципальных услуг, обеспечение стандартов комфортности предоставления услу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6">4.1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87">Количество утвержденных административных регламентов, представляемых в электронном виде</text:p>
          </table:table-cell>
          <table:table-cell table:style-name="Таблица1.H2" office:value-type="string">
            <text:p text:style-name="P75"><text:span text:style-name="T169">1.</text:span> <text:span text:style-name="T155">отдел экономи</text:span><text:span text:style-name="T169">ки администрации;</text:span></text:p>
            <text:p text:style-name="P96">2. <text:span text:style-name="T170">о</text:span>тдел по информационной поддержк<text:span text:style-name="T183">и</text:span> МКУ «УЭ и МТО МО «Енотаевский район»;</text:p>
            <text:p text:style-name="P97">3. и<text:span text:style-name="T134">нформационно-кадровый отдел администрации;</text:span></text:p>
            <text:p text:style-name="P97"><text:span text:style-name="T134">4. о</text:span><text:span text:style-name="T135">тдел бухгалтерского учета и отчетности администрации;</text:span></text:p>
            <text:p text:style-name="P272">5. Управление культуры и молодежной политики администрации;</text:p>
            <text:p text:style-name="P97"><text:span text:style-name="T135">6. <text:s/></text:span><text:span text:style-name="T66">Управлени</text:span><text:span text:style-name="T67">е</text:span><text:span text:style-name="T66"> строительства, дорожной деятельности </text:span><text:span text:style-name="T65">и </text:span><text:span text:style-name="T67">ЖКХ</text:span><text:span text:style-name="T65"> администрации;</text:span></text:p>
            <text:p text:style-name="P250">7. Финансовое управление администрации;</text:p>
            <text:p text:style-name="P250">8. Управление образования администрации;</text:p>
            <text:p text:style-name="P251"><text:soft-page-break/>9. <text:span text:style-name="T183">С</text:span><text:span text:style-name="T85">лужба по мобилизационной работе, гражданской обороне и чрезвычайным ситуациям администрации.</text:span></text:p>
          </table:table-cell>
          <table:table-cell table:style-name="Таблица1.H2" office:value-type="string">
            <text:p text:style-name="P202"><text:span text:style-name="T84">1. м</text:span><text:span text:style-name="T59">униципальная программа</text:span><text:span text:style-name="T101"><text:line-break/></text:span><text:span text:style-name="T59">«Развитие информационной системы администрации муниципального образования «Енотаевский район»;</text:span></text:p>
            <text:p text:style-name="P265"><text:span text:style-name="T71">2. </text:span><text:span text:style-name="T103"><text:s/></text:span><text:span text:style-name="T108">м</text:span><text:span text:style-name="T68">униципальная программа</text:span><text:span text:style-name="T103"><text:line-break/></text:span><text:span text:style-name="T68">«Содействие развитию муниципальной службы в муниципальном образовании «Енотаевский район»;</text:span></text:p>
            <text:p text:style-name="P265"><text:span text:style-name="T71">3. </text:span><text:span text:style-name="T103"><text:s/></text:span><text:span text:style-name="T108">м</text:span><text:span text:style-name="T68">униципальная программа</text:span><text:span text:style-name="T103"><text:line-break/></text:span><text:span text:style-name="T68">«Противодействие коррупции в муниципальном образовании «Енотаевский район»;</text:span></text:p>
            <text:p text:style-name="P252">4. муниципальная программа «Создание условий для функционирования Главы муниципального образования «Енотаевский район», повышение эффективности деятельности <text:soft-page-break/>администрации муниципального образования «Енотаевский район»;</text:p>
            <text:p text:style-name="P252">5. <text:s/>муниципальная программа<text:line-break/>«Повышение эффективности управления в сфере культуры Енотаевского района»;</text:p>
            <text:p text:style-name="P252">6. <text:s/>муниципальная программа<text:line-break/>«Материально-техническое и финансовое обеспечение деятельности Управления строительства, дорожной деятельности и жилищно-коммунального хозяйства администрации муниципального образования «Енотаевский район»:</text:p>
            <text:p text:style-name="P265"><text:span text:style-name="T71">7. <text:s/></text:span><text:span text:style-name="T103"><text:s/></text:span><text:span text:style-name="T108">м</text:span><text:span text:style-name="T68">униципальная программа</text:span><text:span text:style-name="T103"><text:line-break/></text:span><text:span text:style-name="T68">«Обеспечение эффективного управления системой общественных финансов муниципального образования </text:span><text:soft-page-break/><text:span text:style-name="T68">«Енотаевский район»;</text:span></text:p>
            <text:p text:style-name="P264"><text:span text:style-name="T71">8. </text:span><text:span text:style-name="T72">м</text:span><text:span text:style-name="T71">униципальная программа<text:line-break/>«Обеспечение информационной открытости деятельности органов местного самоуправления муниципального образования «Енотаевский район»;</text:span></text:p>
            <text:p text:style-name="P268"><text:span text:style-name="T72">9. </text:span><text:span text:style-name="T71"><text:s/></text:span><text:span text:style-name="T103"><text:s/></text:span><text:span text:style-name="T109">м</text:span><text:span text:style-name="T68">униципальная программа «Развитие образования муниципального образования «Енотаевский район»;</text:span></text:p>
            <text:p text:style-name="P268"><text:span text:style-name="T75">10. </text:span><text:span text:style-name="T103"><text:s/></text:span><text:span text:style-name="T110">муниципальная программа «Безопасность жизнедеятельности населения муниципального образования «Енотаевский район».</text:span></text:p>
          </table:table-cell>
          <table:table-cell table:style-name="Таблица1.H2" office:value-type="string">
            <text:p text:style-name="P92">2023-2035</text:p>
          </table:table-cell>
          <table:table-cell table:style-name="Таблица1.H2" office:value-type="string">
            <text:p text:style-name="P173">Перевод утвержденных административных регламентов в электронный вид</text:p>
          </table:table-cell>
          <table:table-cell table:style-name="Таблица1.H2" office:value-type="string">
            <text:p text:style-name="P93">30</text:p>
          </table:table-cell>
          <table:table-cell table:style-name="Таблица1.H2" office:value-type="string">
            <text:p text:style-name="P93">52</text:p>
          </table:table-cell>
          <table:table-cell table:style-name="Таблица1.H2" office:value-type="string">
            <text:p text:style-name="P93">52</text:p>
          </table:table-cell>
          <table:table-cell table:style-name="Таблица1.K2" office:value-type="string">
            <text:p text:style-name="P93">52</text:p>
          </table:table-cell>
        </table:table-row>
        <table:table-row>
          <table:table-cell table:style-name="Таблица1.K2" table:number-columns-spanned="11" office:value-type="string">
            <text:p text:style-name="P93"><text:span text:style-name="T126">Проектное направление 4.2 «</text:span><text:span text:style-name="Основной_20_шрифт_20_абзаца"><text:span text:style-name="T13">Развитие информационного общества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93">4.2.1</text:p>
          </table:table-cell>
          <table:table-cell table:style-name="Таблица1.K2" table:number-columns-spanned="10" office:value-type="string">
            <text:p text:style-name="P94">Цель. Ф<text:span text:style-name="T3">ормирование условий для развития информационного общества в Енотаевском районе и интеграции его в российское и общемировое информационное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93">4.2.1.1</text:p>
          </table:table-cell>
          <table:table-cell table:style-name="Таблица1.K2" table:number-columns-spanned="10" office:value-type="string">
            <text:p text:style-name="P169">Задача. <text:span text:style-name="T177">О</text:span><text:span text:style-name="T3">беспечение полного раскрытия информации о деятельности органов местного самоуправления Енотаевского района через сеть Интернет (кроме информации ограниченного доступа, статус которой закреплен законодатель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168">4.2.1.1.1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88">Количеств<text:soft-page-break/>о посетителей сайта администрации Енотаевского муниципального района в год</text:p>
          </table:table-cell>
          <table:table-cell table:style-name="Таблица1.H2" office:value-type="string">
            <text:p text:style-name="P96"><text:span text:style-name="T170">1. о</text:span>тдел по <text:soft-page-break/>информационной поддержк<text:span text:style-name="T183">и</text:span> МКУ «УЭ и МТО МО «Енотаевский район»;</text:p>
            <text:p text:style-name="P97">2. информационно-кадровый отдел администрации.</text:p>
            <text:p text:style-name="P91"/>
          </table:table-cell>
          <table:table-cell table:style-name="Таблица1.H2" office:value-type="string">
            <text:p text:style-name="P266"><text:span text:style-name="T78">1. </text:span><text:span text:style-name="T77">м</text:span><text:span text:style-name="T76">униципальная </text:span><text:soft-page-break/><text:span text:style-name="T76">программа<text:line-break/>«Обеспечение информационной открытости деятельности органов местного самоуправления муниципального образования «Енотаевский район»;</text:span></text:p>
            <text:p text:style-name="P267"><text:span text:style-name="T76">2. </text:span><text:span text:style-name="T83">м</text:span><text:span text:style-name="T71">униципальная программа<text:line-break/>«Развитие информационной системы администрации муниципального образования «Енотаевский район».</text:span></text:p>
          </table:table-cell>
          <table:table-cell table:style-name="Таблица1.H2" office:value-type="string">
            <text:p text:style-name="P97">2023-2035</text:p>
          </table:table-cell>
          <table:table-cell table:style-name="Таблица1.H2" office:value-type="string">
            <text:p text:style-name="P188">Увеличение <text:soft-page-break/>количества посетителей сайта администрации Енотаевского муниципального района (тыс. человек)</text:p>
          </table:table-cell>
          <table:table-cell table:style-name="Таблица1.H2" office:value-type="string">
            <text:p text:style-name="P168">32,2</text:p>
          </table:table-cell>
          <table:table-cell table:style-name="Таблица1.H2" office:value-type="string">
            <text:p text:style-name="P168">32,9</text:p>
          </table:table-cell>
          <table:table-cell table:style-name="Таблица1.H2" office:value-type="string">
            <text:p text:style-name="P168">37,6</text:p>
          </table:table-cell>
          <table:table-cell table:style-name="Таблица1.K2" office:value-type="string">
            <text:p text:style-name="P168">42,2</text:p>
          </table:table-cell>
        </table:table-row>
        <table:table-row>
          <table:table-cell table:style-name="Таблица1.H2" office:value-type="string">
            <text:p text:style-name="P83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85"/>
          </table:table-cell>
          <table:table-cell table:style-name="Таблица1.H2" office:value-type="string">
            <text:p text:style-name="P75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10"/>
          </table:table-cell>
          <table:table-cell table:style-name="Таблица1.H2" office:value-type="string">
            <text:p text:style-name="P83"/>
          </table:table-cell>
          <table:table-cell table:style-name="Таблица1.H2" office:value-type="string">
            <text:p text:style-name="P83"/>
          </table:table-cell>
          <table:table-cell table:style-name="Таблица1.H2" office:value-type="string">
            <text:p text:style-name="P83"/>
          </table:table-cell>
          <table:table-cell table:style-name="Таблица1.K2" office:value-type="string">
            <text:p text:style-name="P83"/>
          </table:table-cell>
        </table:table-row>
      </table:table>
      <text:p text:style-name="P4"/>
      <text:p text:style-name="P4"/>
      <text:p text:style-name="P1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name-complex="Arial2" style:font-family-complex="Arial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5:15:54.477000000</dc:date>
    <meta:editing-duration>PT7H6M41S</meta:editing-duration>
    <meta:editing-cycles>22</meta:editing-cycles>
    <meta:generator>LibreOffice/7.4.3.2$Windows_X86_64 LibreOffice_project/1048a8393ae2eeec98dff31b5c133c5f1d08b890</meta:generator>
    <meta:print-date>2023-06-22T16:41:44.402000000</meta:print-date>
    <meta:document-statistic meta:table-count="1" meta:image-count="0" meta:object-count="0" meta:page-count="30" meta:paragraph-count="611" meta:word-count="3427" meta:character-count="32267" meta:non-whitespace-character-count="28397"/>
  </office:meta>
</office:document-meta>
</file>