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3" manifest:media-type="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" svg:font-family="'Andale Sans UI'" style:font-family-generic="system" style:font-pitch="variable"/>
    <style:font-face style:name="Andale Sans UI1" svg:font-family="'Andale Sans UI', 'Arial Unicode MS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325cm" fo:margin-left="0.492cm" fo:margin-top="0cm" fo:margin-bottom="0cm" table:align="left" style:writing-mode="lr-tb"/>
    </style:style>
    <style:style style:name="Таблица1.A" style:family="table-column">
      <style:table-column-properties style:column-width="17.325cm"/>
    </style:style>
    <style:style style:name="Таблица1.1" style:family="table-row">
      <style:table-row-properties style:min-row-height="0.041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253cm" fo:margin-left="0.002cm" fo:margin-top="0cm" fo:margin-bottom="0cm" table:align="left" style:writing-mode="lr-tb"/>
    </style:style>
    <style:style style:name="Таблица2.A" style:family="table-column">
      <style:table-column-properties style:column-width="4.251cm"/>
    </style:style>
    <style:style style:name="Таблица2.B" style:family="table-column">
      <style:table-column-properties style:column-width="2.498cm"/>
    </style:style>
    <style:style style:name="Таблица2.C" style:family="table-column">
      <style:table-column-properties style:column-width="2cm"/>
    </style:style>
    <style:style style:name="Таблица2.D" style:family="table-column">
      <style:table-column-properties style:column-width="2.499cm"/>
    </style:style>
    <style:style style:name="Таблица2.E" style:family="table-column">
      <style:table-column-properties style:column-width="2.251cm"/>
    </style:style>
    <style:style style:name="Таблица2.G" style:family="table-column">
      <style:table-column-properties style:column-width="2.254cm"/>
    </style:style>
    <style:style style:name="Таблица2.1" style:family="table-row">
      <style:table-row-properties style:min-row-height="5.258cm" fo:keep-together="auto"/>
    </style:style>
    <style:style style:name="Таблица2.A1" style:family="table-cell">
      <style:table-cell-properties style:vertical-align="middle" fo:padding-left="0.018cm" fo:padding-right="0cm" fo:padding-top="0cm" fo:padding-bottom="0cm" fo:border-left="1pt solid #000000" fo:border-right="0.5pt solid #000000" fo:border-top="1pt solid #000000" fo:border-bottom="0.5pt solid #000000"/>
    </style:style>
    <style:style style:name="Таблица2.B1" style:family="table-cell">
      <style:table-cell-properties style:vertical-align="middle" fo:padding-left="0.018cm" fo:padding-right="0cm" fo:padding-top="0cm" fo:padding-bottom="0cm" fo:border-left="0.5pt solid #000000" fo:border-right="0.5pt solid #000000" fo:border-top="1pt solid #000000" fo:border-bottom="0.5pt solid #000000"/>
    </style:style>
    <style:style style:name="Таблица2.F1" style:family="table-cell">
      <style:table-cell-properties style:vertical-align="middle" fo:padding-left="0.018cm" fo:padding-right="0cm" fo:padding-top="0cm" fo:padding-bottom="0cm" fo:border-left="0.5pt solid #000000" fo:border-right="1pt solid #000000" fo:border-top="1pt solid #000000" fo:border-bottom="0.5pt solid #000000"/>
    </style:style>
    <style:style style:name="Таблица2.2" style:family="table-row">
      <style:table-row-properties style:min-row-height="0.476cm" fo:keep-together="auto"/>
    </style:style>
    <style:style style:name="Таблица2.A2" style:family="table-cell">
      <style:table-cell-properties style:vertical-align="middle" fo:padding-left="0.018cm" fo:padding-right="0cm" fo:padding-top="0cm" fo:padding-bottom="0cm" fo:border-left="1pt solid #000000" fo:border-right="0.5pt solid #000000" fo:border-top="0.5pt solid #000000" fo:border-bottom="0.5pt solid #000000"/>
    </style:style>
    <style:style style:name="Таблица2.B2" style:family="table-cell">
      <style:table-cell-properties style:vertical-align="bottom" fo:padding-left="0.018cm" fo:padding-right="0cm" fo:padding-top="0cm" fo:padding-bottom="0cm" fo:border="0.5pt solid #000000"/>
    </style:style>
    <style:style style:name="Таблица2.F2" style:family="table-cell">
      <style:table-cell-properties style:vertical-align="bottom" fo:padding-left="0.018cm" fo:padding-right="0cm" fo:padding-top="0cm" fo:padding-bottom="0cm" fo:border-left="0.5pt solid #000000" fo:border-right="1pt solid #000000" fo:border-top="0.5pt solid #000000" fo:border-bottom="0.5pt solid #000000"/>
    </style:style>
    <style:style style:name="Таблица2.B3" style:family="table-cell">
      <style:table-cell-properties style:vertical-align="middle" fo:padding-left="0.018cm" fo:padding-right="0cm" fo:padding-top="0cm" fo:padding-bottom="0cm" fo:border="0.5pt solid #000000"/>
    </style:style>
    <style:style style:name="Таблица2.F3" style:family="table-cell">
      <style:table-cell-properties style:vertical-align="middle" fo:padding-left="0.018cm" fo:padding-right="0cm" fo:padding-top="0cm" fo:padding-bottom="0cm" fo:border-left="0.5pt solid #000000" fo:border-right="1pt solid #000000" fo:border-top="0.5pt solid #000000" fo:border-bottom="0.5pt solid #000000"/>
    </style:style>
    <style:style style:name="Таблица2.4" style:family="table-row">
      <style:table-row-properties style:min-row-height="0.45cm" fo:keep-together="auto"/>
    </style:style>
    <style:style style:name="Таблица2.11" style:family="table-row">
      <style:table-row-properties style:min-row-height="0.579cm" fo:keep-together="auto"/>
    </style:style>
    <style:style style:name="Таблица2.12" style:family="table-row">
      <style:table-row-properties style:min-row-height="0.718cm" fo:keep-together="auto"/>
    </style:style>
    <style:style style:name="Таблица3" style:family="table">
      <style:table-properties style:width="18.32cm" fo:margin-left="-0.026cm" fo:margin-top="0cm" fo:margin-bottom="0cm" table:align="left" style:writing-mode="lr-tb"/>
    </style:style>
    <style:style style:name="Таблица3.A" style:family="table-column">
      <style:table-column-properties style:column-width="2.933cm"/>
    </style:style>
    <style:style style:name="Таблица3.B" style:family="table-column">
      <style:table-column-properties style:column-width="1.67cm"/>
    </style:style>
    <style:style style:name="Таблица3.C" style:family="table-column">
      <style:table-column-properties style:column-width="1.005cm"/>
    </style:style>
    <style:style style:name="Таблица3.D" style:family="table-column">
      <style:table-column-properties style:column-width="1.588cm"/>
    </style:style>
    <style:style style:name="Таблица3.E" style:family="table-column">
      <style:table-column-properties style:column-width="1.111cm"/>
    </style:style>
    <style:style style:name="Таблица3.F" style:family="table-column">
      <style:table-column-properties style:column-width="1.693cm"/>
    </style:style>
    <style:style style:name="Таблица3.G" style:family="table-column">
      <style:table-column-properties style:column-width="1.004cm"/>
    </style:style>
    <style:style style:name="Таблица3.H" style:family="table-column">
      <style:table-column-properties style:column-width="1.591cm"/>
    </style:style>
    <style:style style:name="Таблица3.J" style:family="table-column">
      <style:table-column-properties style:column-width="1.801cm"/>
    </style:style>
    <style:style style:name="Таблица3.K" style:family="table-column">
      <style:table-column-properties style:column-width="1.189cm"/>
    </style:style>
    <style:style style:name="Таблица3.L" style:family="table-column">
      <style:table-column-properties style:column-width="1.73cm"/>
    </style:style>
    <style:style style:name="Таблица3.1" style:family="table-row">
      <style:table-row-properties style:min-row-height="1.005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row-height="2.381cm" fo:keep-together="always"/>
    </style:style>
    <style:style style:name="Таблица3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style:min-row-height="0.794cm" fo:keep-together="auto"/>
    </style:style>
    <style:style style:name="Таблица3.4" style:family="table-row">
      <style:table-row-properties style:min-row-height="0.979cm" fo:keep-together="auto"/>
    </style:style>
    <style:style style:name="Таблица3.A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Таблица3.B4" style:family="table-cell">
      <style:table-cell-properties style:vertical-align="middle" fo:padding-left="0.191cm" fo:padding-right="0.191cm" fo:padding-top="0cm" fo:padding-bottom="0cm" fo:border="1pt solid #000000"/>
    </style:style>
    <style:style style:name="Таблица3.C4" style:family="table-cell">
      <style:table-cell-properties style:vertical-align="middle" fo:padding-left="0.191cm" fo:padding-right="0.191cm" fo:padding-top="0cm" fo:padding-bottom="0cm" fo:border="1pt solid #000000"/>
    </style:style>
    <style:style style:name="Таблица3.D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E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F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G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H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I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J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K4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Таблица3.L4" style:family="table-cell">
      <style:table-cell-properties fo:padding-left="0.191cm" fo:padding-right="0.191cm" fo:padding-top="0cm" fo:padding-bottom="0cm" fo:border="1pt solid #000000"/>
    </style:style>
    <style:style style:name="Таблица3.5" style:family="table-row">
      <style:table-row-properties style:min-row-height="0.847cm" fo:keep-together="auto"/>
    </style:style>
    <style:style style:name="Таблица3.A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Таблица3.B5" style:family="table-cell">
      <style:table-cell-properties style:vertical-align="middle" fo:padding-left="0.191cm" fo:padding-right="0.191cm" fo:padding-top="0cm" fo:padding-bottom="0cm" fo:border="1pt solid #000000"/>
    </style:style>
    <style:style style:name="Таблица3.C5" style:family="table-cell">
      <style:table-cell-properties style:vertical-align="middle" fo:padding-left="0.191cm" fo:padding-right="0.191cm" fo:padding-top="0cm" fo:padding-bottom="0cm" fo:border="1pt solid #000000"/>
    </style:style>
    <style:style style:name="Таблица3.D5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E5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F5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G5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H5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I5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J5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K5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Таблица3.L5" style:family="table-cell">
      <style:table-cell-properties fo:padding-left="0.191cm" fo:padding-right="0.191cm" fo:padding-top="0cm" fo:padding-bottom="0cm" fo:border="1pt solid #000000"/>
    </style:style>
    <style:style style:name="Таблица3.6" style:family="table-row">
      <style:table-row-properties style:min-row-height="0.609cm" fo:keep-together="auto"/>
    </style:style>
    <style:style style:name="Таблица3.A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Таблица3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C6" style:family="table-cell">
      <style:table-cell-properties style:vertical-align="middle" fo:padding-left="0.191cm" fo:padding-right="0.191cm" fo:padding-top="0cm" fo:padding-bottom="0cm" fo:border="1pt solid #000000"/>
    </style:style>
    <style:style style:name="Таблица3.D6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E6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F6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G6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H6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I6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J6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K6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Таблица3.L6" style:family="table-cell">
      <style:table-cell-properties fo:padding-left="0.191cm" fo:padding-right="0.191cm" fo:padding-top="0cm" fo:padding-bottom="0cm" fo:border="1pt solid #000000"/>
    </style:style>
    <style:style style:name="Таблица3.A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Таблица3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C7" style:family="table-cell">
      <style:table-cell-properties style:vertical-align="middle" fo:padding-left="0.191cm" fo:padding-right="0.191cm" fo:padding-top="0cm" fo:padding-bottom="0cm" fo:border="1pt solid #000000"/>
    </style:style>
    <style:style style:name="Таблица3.D7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E7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F7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G7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H7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I7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J7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K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L7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8" style:family="table-row">
      <style:table-row-properties style:min-row-height="0.688cm" fo:keep-together="auto"/>
    </style:style>
    <style:style style:name="Таблица3.A8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Таблица3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C8" style:family="table-cell">
      <style:table-cell-properties style:vertical-align="middle" fo:padding-left="0.191cm" fo:padding-right="0.191cm" fo:padding-top="0cm" fo:padding-bottom="0cm" fo:border="1pt solid #000000"/>
    </style:style>
    <style:style style:name="Таблица3.D8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E8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F8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G8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H8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I8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J8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K8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Таблица3.L8" style:family="table-cell">
      <style:table-cell-properties fo:padding-left="0.191cm" fo:padding-right="0.191cm" fo:padding-top="0cm" fo:padding-bottom="0cm" fo:border="1pt solid #000000"/>
    </style:style>
    <style:style style:name="Таблица3.9" style:family="table-row">
      <style:table-row-properties style:min-row-height="0.556cm" fo:keep-together="auto"/>
    </style:style>
    <style:style style:name="Таблица3.A9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Таблица3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C9" style:family="table-cell">
      <style:table-cell-properties style:vertical-align="middle" fo:padding-left="0.191cm" fo:padding-right="0.191cm" fo:padding-top="0cm" fo:padding-bottom="0cm" fo:border="1pt solid #000000"/>
    </style:style>
    <style:style style:name="Таблица3.D9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E9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F9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G9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H9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I9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J9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K9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Таблица3.L9" style:family="table-cell">
      <style:table-cell-properties fo:padding-left="0.191cm" fo:padding-right="0.191cm" fo:padding-top="0cm" fo:padding-bottom="0cm" fo:border="1pt solid #000000"/>
    </style:style>
    <style:style style:name="Таблица3.10" style:family="table-row">
      <style:table-row-properties style:min-row-height="0.873cm" fo:keep-together="auto"/>
    </style:style>
    <style:style style:name="Таблица3.A10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Таблица3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C10" style:family="table-cell">
      <style:table-cell-properties style:vertical-align="middle" fo:padding-left="0.191cm" fo:padding-right="0.191cm" fo:padding-top="0cm" fo:padding-bottom="0cm" fo:border="1pt solid #000000"/>
    </style:style>
    <style:style style:name="Таблица3.D10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E10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F10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G10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H10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I10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J10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K10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Таблица3.L10" style:family="table-cell">
      <style:table-cell-properties fo:padding-left="0.191cm" fo:padding-right="0.191cm" fo:padding-top="0cm" fo:padding-bottom="0cm" fo:border="1pt solid #000000"/>
    </style:style>
    <style:style style:name="Таблица3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Таблица3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C11" style:family="table-cell">
      <style:table-cell-properties style:vertical-align="middle" fo:padding-left="0.191cm" fo:padding-right="0.191cm" fo:padding-top="0cm" fo:padding-bottom="0cm" fo:border="1pt solid #000000"/>
    </style:style>
    <style:style style:name="Таблица3.D11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E11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F11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G11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H11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I11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J11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K11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Таблица3.L11" style:family="table-cell">
      <style:table-cell-properties fo:padding-left="0.191cm" fo:padding-right="0.191cm" fo:padding-top="0cm" fo:padding-bottom="0cm" fo:border="1pt solid #000000"/>
    </style:style>
    <style:style style:name="Таблица3.12" style:family="table-row">
      <style:table-row-properties style:min-row-height="0.693cm" fo:keep-together="auto"/>
    </style:style>
    <style:style style:name="Таблица3.A1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Таблица3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C12" style:family="table-cell">
      <style:table-cell-properties style:vertical-align="middle" fo:padding-left="0.191cm" fo:padding-right="0.191cm" fo:padding-top="0cm" fo:padding-bottom="0cm" fo:border="1pt solid #000000"/>
    </style:style>
    <style:style style:name="Таблица3.D1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E1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F1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G1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H1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I1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J1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K12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Таблица3.L12" style:family="table-cell">
      <style:table-cell-properties fo:padding-left="0.191cm" fo:padding-right="0.191cm" fo:padding-top="0cm" fo:padding-bottom="0cm" fo:border="1pt solid #000000"/>
    </style:style>
    <style:style style:name="Таблица3.A1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Таблица3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C13" style:family="table-cell">
      <style:table-cell-properties style:vertical-align="middle" fo:padding-left="0.191cm" fo:padding-right="0.191cm" fo:padding-top="0cm" fo:padding-bottom="0cm" fo:border="1pt solid #000000"/>
    </style:style>
    <style:style style:name="Таблица3.D13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E13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F13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G13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H13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I13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J13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K13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Таблица3.L13" style:family="table-cell">
      <style:table-cell-properties fo:padding-left="0.191cm" fo:padding-right="0.191cm" fo:padding-top="0cm" fo:padding-bottom="0cm" fo:border="1pt solid #000000"/>
    </style:style>
    <style:style style:name="Таблица3.14" style:family="table-row">
      <style:table-row-properties style:min-row-height="0.744cm" fo:keep-together="auto"/>
    </style:style>
    <style:style style:name="Таблица3.A1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Таблица3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C14" style:family="table-cell">
      <style:table-cell-properties style:vertical-align="middle" fo:padding-left="0.191cm" fo:padding-right="0.191cm" fo:padding-top="0cm" fo:padding-bottom="0cm" fo:border="1pt solid #000000"/>
    </style:style>
    <style:style style:name="Таблица3.D1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E1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F1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G1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H1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I1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J1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K14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Таблица3.L14" style:family="table-cell">
      <style:table-cell-properties fo:padding-left="0.191cm" fo:padding-right="0.191cm" fo:padding-top="0cm" fo:padding-bottom="0cm" fo:border="1pt solid #000000"/>
    </style:style>
    <style:style style:name="Таблица3.15" style:family="table-row">
      <style:table-row-properties style:min-row-height="0.9cm" fo:keep-together="auto"/>
    </style:style>
    <style:style style:name="Таблица3.A1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Таблица3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C15" style:family="table-cell">
      <style:table-cell-properties style:vertical-align="middle" fo:padding-left="0.191cm" fo:padding-right="0.191cm" fo:padding-top="0cm" fo:padding-bottom="0cm" fo:border="1pt solid #000000"/>
    </style:style>
    <style:style style:name="Таблица3.D15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E15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F15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G15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H15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I15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J15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K15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Таблица3.L15" style:family="table-cell">
      <style:table-cell-properties fo:padding-left="0.191cm" fo:padding-right="0.191cm" fo:padding-top="0cm" fo:padding-bottom="0cm" fo:border="1pt solid #000000"/>
    </style:style>
    <style:style style:name="Таблица3.A1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Таблица3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C16" style:family="table-cell">
      <style:table-cell-properties style:vertical-align="middle" fo:padding-left="0.191cm" fo:padding-right="0.191cm" fo:padding-top="0cm" fo:padding-bottom="0cm" fo:border="1pt solid #000000"/>
    </style:style>
    <style:style style:name="Таблица3.D16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E16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F16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G16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H16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I16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J16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K16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Таблица3.L16" style:family="table-cell">
      <style:table-cell-properties fo:padding-left="0.191cm" fo:padding-right="0.191cm" fo:padding-top="0cm" fo:padding-bottom="0cm" fo:border="1pt solid #000000"/>
    </style:style>
    <style:style style:name="Таблица3.17" style:family="table-row">
      <style:table-row-properties style:min-row-height="0.654cm" fo:keep-together="auto"/>
    </style:style>
    <style:style style:name="Таблица3.A1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Таблица3.B17" style:family="table-cell">
      <style:table-cell-properties style:vertical-align="middle" fo:padding-left="0.191cm" fo:padding-right="0.191cm" fo:padding-top="0cm" fo:padding-bottom="0cm" fo:border="1pt solid #000000"/>
    </style:style>
    <style:style style:name="Таблица3.C17" style:family="table-cell">
      <style:table-cell-properties style:vertical-align="middle" fo:padding-left="0.191cm" fo:padding-right="0.191cm" fo:padding-top="0cm" fo:padding-bottom="0cm" fo:border="1pt solid #000000"/>
    </style:style>
    <style:style style:name="Таблица3.D17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E17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F17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G17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H17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I17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J17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K17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Таблица3.L17" style:family="table-cell">
      <style:table-cell-properties fo:padding-left="0.191cm" fo:padding-right="0.191cm" fo:padding-top="0cm" fo:padding-bottom="0cm" fo:border="1pt solid #000000"/>
    </style:style>
    <style:style style:name="Таблица3.18" style:family="table-row">
      <style:table-row-properties style:min-row-height="0.965cm" fo:keep-together="auto"/>
    </style:style>
    <style:style style:name="Таблица3.A18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Таблица3.B18" style:family="table-cell">
      <style:table-cell-properties style:vertical-align="middle" fo:padding-left="0.191cm" fo:padding-right="0.191cm" fo:padding-top="0cm" fo:padding-bottom="0cm" fo:border="1pt solid #000000"/>
    </style:style>
    <style:style style:name="Таблица3.C18" style:family="table-cell">
      <style:table-cell-properties style:vertical-align="middle" fo:padding-left="0.191cm" fo:padding-right="0.191cm" fo:padding-top="0cm" fo:padding-bottom="0cm" fo:border="1pt solid #000000"/>
    </style:style>
    <style:style style:name="Таблица3.D18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E18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F18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G18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H18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I18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J18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K18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Таблица3.L18" style:family="table-cell">
      <style:table-cell-properties fo:padding-left="0.191cm" fo:padding-right="0.191cm" fo:padding-top="0cm" fo:padding-bottom="0cm" fo:border="1pt solid #000000"/>
    </style:style>
    <style:style style:name="Таблица3.A19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Таблица3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C19" style:family="table-cell">
      <style:table-cell-properties style:vertical-align="middle" fo:padding-left="0.191cm" fo:padding-right="0.191cm" fo:padding-top="0cm" fo:padding-bottom="0cm" fo:border="1pt solid #000000"/>
    </style:style>
    <style:style style:name="Таблица3.D19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E19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F19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G19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H19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I19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J19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K19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Таблица3.L19" style:family="table-cell">
      <style:table-cell-properties fo:padding-left="0.191cm" fo:padding-right="0.191cm" fo:padding-top="0cm" fo:padding-bottom="0cm" fo:border="1pt solid #000000"/>
    </style:style>
    <style:style style:name="Таблица3.A20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Таблица3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C20" style:family="table-cell">
      <style:table-cell-properties style:vertical-align="middle" fo:padding-left="0.191cm" fo:padding-right="0.191cm" fo:padding-top="0cm" fo:padding-bottom="0cm" fo:border="1pt solid #000000"/>
    </style:style>
    <style:style style:name="Таблица3.D20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E20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F20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G20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H20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I20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J20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K20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Таблица3.L20" style:family="table-cell">
      <style:table-cell-properties fo:padding-left="0.191cm" fo:padding-right="0.191cm" fo:padding-top="0cm" fo:padding-bottom="0cm" fo:border="1pt solid #000000"/>
    </style:style>
    <style:style style:name="Таблица3.A2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Таблица3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C21" style:family="table-cell">
      <style:table-cell-properties style:vertical-align="middle" fo:padding-left="0.191cm" fo:padding-right="0.191cm" fo:padding-top="0cm" fo:padding-bottom="0cm" fo:border="1pt solid #000000"/>
    </style:style>
    <style:style style:name="Таблица3.D21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E21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F21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G21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H21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I21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J21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K21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Таблица3.L21" style:family="table-cell">
      <style:table-cell-properties fo:padding-left="0.191cm" fo:padding-right="0.191cm" fo:padding-top="0cm" fo:padding-bottom="0cm" fo:border="1pt solid #000000"/>
    </style:style>
    <style:style style:name="Таблица3.22" style:family="table-row">
      <style:table-row-properties style:min-row-height="0.658cm" fo:keep-together="auto"/>
    </style:style>
    <style:style style:name="Таблица3.A2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Таблица3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C22" style:family="table-cell">
      <style:table-cell-properties style:vertical-align="middle" fo:padding-left="0.191cm" fo:padding-right="0.191cm" fo:padding-top="0cm" fo:padding-bottom="0cm" fo:border="1pt solid #000000"/>
    </style:style>
    <style:style style:name="Таблица3.D2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E2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F2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G2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H2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I2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J2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K22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Таблица3.L22" style:family="table-cell">
      <style:table-cell-properties fo:padding-left="0.191cm" fo:padding-right="0.191cm" fo:padding-top="0cm" fo:padding-bottom="0cm" fo:border="1pt solid #000000"/>
    </style:style>
    <style:style style:name="Таблица3.23" style:family="table-row">
      <style:table-row-properties style:min-row-height="1.947cm" fo:keep-together="auto"/>
    </style:style>
    <style:style style:name="Таблица3.A2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Таблица3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C23" style:family="table-cell">
      <style:table-cell-properties style:vertical-align="middle" fo:padding-left="0.191cm" fo:padding-right="0.191cm" fo:padding-top="0cm" fo:padding-bottom="0cm" fo:border="1pt solid #000000"/>
    </style:style>
    <style:style style:name="Таблица3.D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E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F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G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H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J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K2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Таблица3.L23" style:family="table-cell">
      <style:table-cell-properties style:vertical-align="middle" fo:padding-left="0.191cm" fo:padding-right="0.191cm" fo:padding-top="0cm" fo:padding-bottom="0cm" fo:border="1pt solid #000000"/>
    </style:style>
    <style:style style:name="Таблица3.24" style:family="table-row">
      <style:table-row-properties style:min-row-height="0.951cm" fo:keep-together="auto"/>
    </style:style>
    <style:style style:name="Таблица3.A2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Таблица3.B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C24" style:family="table-cell">
      <style:table-cell-properties style:vertical-align="middle" fo:padding-left="0.191cm" fo:padding-right="0.191cm" fo:padding-top="0cm" fo:padding-bottom="0cm" fo:border="1pt solid #000000"/>
    </style:style>
    <style:style style:name="Таблица3.D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E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F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G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H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J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K2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Таблица3.L24" style:family="table-cell">
      <style:table-cell-properties style:vertical-align="middle" fo:padding-left="0.191cm" fo:padding-right="0.191cm" fo:padding-top="0cm" fo:padding-bottom="0cm" fo:border="1pt solid #000000"/>
    </style:style>
    <style:style style:name="Таблица3.25" style:family="table-row">
      <style:table-row-properties style:min-row-height="0.721cm" fo:keep-together="auto"/>
    </style:style>
    <style:style style:name="Таблица3.A2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Таблица3.B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C25" style:family="table-cell">
      <style:table-cell-properties style:vertical-align="middle" fo:padding-left="0.191cm" fo:padding-right="0.191cm" fo:padding-top="0cm" fo:padding-bottom="0cm" fo:border="1pt solid #000000"/>
    </style:style>
    <style:style style:name="Таблица3.D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E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F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G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H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J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K2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Таблица3.L25" style:family="table-cell">
      <style:table-cell-properties style:vertical-align="middle" fo:padding-left="0.191cm" fo:padding-right="0.191cm" fo:padding-top="0cm" fo:padding-bottom="0cm" fo:border="1pt solid #000000"/>
    </style:style>
    <style:style style:name="Таблица3.A2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Таблица3.B26" style:family="table-cell">
      <style:table-cell-properties style:vertical-align="middle" fo:padding-left="0.191cm" fo:padding-right="0.191cm" fo:padding-top="0cm" fo:padding-bottom="0cm" fo:border="1pt solid #000000"/>
    </style:style>
    <style:style style:name="Таблица3.C26" style:family="table-cell">
      <style:table-cell-properties style:vertical-align="middle" fo:padding-left="0.191cm" fo:padding-right="0.191cm" fo:padding-top="0cm" fo:padding-bottom="0cm" fo:border="1pt solid #000000"/>
    </style:style>
    <style:style style:name="Таблица3.D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E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F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G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H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J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3.K2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Таблица3.L26" style:family="table-cell">
      <style:table-cell-properties style:vertical-align="middle" fo:padding-left="0.191cm" fo:padding-right="0.191cm" fo:padding-top="0cm" fo:padding-bottom="0cm" fo:border="1pt solid #000000"/>
    </style:style>
    <style:style style:name="Таблица4" style:family="table">
      <style:table-properties style:width="18.029cm" fo:margin-left="-0.026cm" fo:margin-top="0cm" fo:margin-bottom="0cm" table:align="left" style:writing-mode="lr-tb"/>
    </style:style>
    <style:style style:name="Таблица4.A" style:family="table-column">
      <style:table-column-properties style:column-width="1.124cm"/>
    </style:style>
    <style:style style:name="Таблица4.B" style:family="table-column">
      <style:table-column-properties style:column-width="4.464cm"/>
    </style:style>
    <style:style style:name="Таблица4.C" style:family="table-column">
      <style:table-column-properties style:column-width="2.224cm"/>
    </style:style>
    <style:style style:name="Таблица4.D" style:family="table-column">
      <style:table-column-properties style:column-width="2.014cm"/>
    </style:style>
    <style:style style:name="Таблица4.E" style:family="table-column">
      <style:table-column-properties style:column-width="2.21cm"/>
    </style:style>
    <style:style style:name="Таблица4.F" style:family="table-column">
      <style:table-column-properties style:column-width="2.231cm"/>
    </style:style>
    <style:style style:name="Таблица4.G" style:family="table-column">
      <style:table-column-properties style:column-width="2.233cm"/>
    </style:style>
    <style:style style:name="Таблица4.H" style:family="table-column">
      <style:table-column-properties style:column-width="1.528cm"/>
    </style:style>
    <style:style style:name="Таблица4.1" style:family="table-row">
      <style:table-row-properties style:min-row-height="3.276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1pt solid #000000"/>
    </style:style>
    <style:style style:name="Таблица4.G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Таблица4.H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/>
    </style:style>
    <style:style style:name="Таблица4.2" style:family="table-row">
      <style:table-row-properties style:min-row-height="0.582cm" fo:keep-together="auto"/>
    </style:style>
    <style:style style:name="Таблица4.G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Таблица4.4" style:family="table-row">
      <style:table-row-properties style:min-row-height="1.032cm" fo:keep-together="auto"/>
    </style:style>
    <style:style style:name="Таблица4.5" style:family="table-row">
      <style:table-row-properties style:min-row-height="0.556cm" fo:keep-together="auto"/>
    </style:style>
    <style:style style:name="Таблица4.8" style:family="table-row">
      <style:table-row-properties style:min-row-height="0.688cm" fo:keep-together="auto"/>
    </style:style>
    <style:style style:name="Таблица4.H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Таблица4.H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Таблица4.13" style:family="table-row">
      <style:table-row-properties style:min-row-height="2.037cm" fo:keep-together="auto"/>
    </style:style>
    <style:style style:name="Таблица4.G1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Таблица4.H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Таблица5" style:family="table">
      <style:table-properties style:width="18.029cm" fo:margin-left="-0.026cm" fo:margin-top="0cm" fo:margin-bottom="0cm" table:align="left" style:writing-mode="lr-tb"/>
    </style:style>
    <style:style style:name="Таблица5.A" style:family="table-column">
      <style:table-column-properties style:column-width="3.875cm"/>
    </style:style>
    <style:style style:name="Таблица5.B" style:family="table-column">
      <style:table-column-properties style:column-width="3.029cm"/>
    </style:style>
    <style:style style:name="Таблица5.C" style:family="table-column">
      <style:table-column-properties style:column-width="2.785cm"/>
    </style:style>
    <style:style style:name="Таблица5.D" style:family="table-column">
      <style:table-column-properties style:column-width="2.85cm"/>
    </style:style>
    <style:style style:name="Таблица5.F" style:family="table-column">
      <style:table-column-properties style:column-width="2.639cm"/>
    </style:style>
    <style:style style:name="Таблица5.1" style:family="table-row">
      <style:table-row-properties style:min-row-height="0.767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2" style:family="table-row">
      <style:table-row-properties style:min-row-height="0.688cm" fo:keep-together="auto"/>
    </style:style>
    <style:style style:name="Таблица5.3" style:family="table-row">
      <style:table-row-properties style:min-row-height="1.058cm" fo:keep-together="auto"/>
    </style:style>
    <style:style style:name="Таблица5.7" style:family="table-row">
      <style:table-row-properties style:min-row-height="0.661cm" fo:keep-together="auto"/>
    </style:style>
    <style:style style:name="Таблица9" style:family="table">
      <style:table-properties style:width="18.101cm" table:align="margins" style:writing-mode="lr-tb"/>
    </style:style>
    <style:style style:name="Таблица9.A" style:family="table-column">
      <style:table-column-properties style:column-width="0.688cm" style:rel-column-width="2490*"/>
    </style:style>
    <style:style style:name="Таблица9.B" style:family="table-column">
      <style:table-column-properties style:column-width="12.7cm" style:rel-column-width="45980*"/>
    </style:style>
    <style:style style:name="Таблица9.C" style:family="table-column">
      <style:table-column-properties style:column-width="2.619cm" style:rel-column-width="9483*"/>
    </style:style>
    <style:style style:name="Таблица9.D" style:family="table-column">
      <style:table-column-properties style:column-width="2.094cm" style:rel-column-width="7582*"/>
    </style:style>
    <style:style style:name="Таблица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9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9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6" style:family="table">
      <style:table-properties style:width="17.944cm" fo:margin-left="-0.199cm" fo:margin-top="0cm" fo:margin-bottom="0cm" table:align="left" style:writing-mode="lr-tb"/>
    </style:style>
    <style:style style:name="Таблица6.A" style:family="table-column">
      <style:table-column-properties style:column-width="1.431cm"/>
    </style:style>
    <style:style style:name="Таблица6.B" style:family="table-column">
      <style:table-column-properties style:column-width="2.531cm"/>
    </style:style>
    <style:style style:name="Таблица6.C" style:family="table-column">
      <style:table-column-properties style:column-width="2.244cm"/>
    </style:style>
    <style:style style:name="Таблица6.D" style:family="table-column">
      <style:table-column-properties style:column-width="3cm"/>
    </style:style>
    <style:style style:name="Таблица6.E" style:family="table-column">
      <style:table-column-properties style:column-width="4.251cm"/>
    </style:style>
    <style:style style:name="Таблица6.F" style:family="table-column">
      <style:table-column-properties style:column-width="2.009cm"/>
    </style:style>
    <style:style style:name="Таблица6.G" style:family="table-column">
      <style:table-column-properties style:column-width="2.47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9cm" fo:padding-right="0.191cm" fo:padding-top="0cm" fo:padding-bottom="0cm" fo:border="0.5pt solid #000000"/>
    </style:style>
    <style:style style:name="Таблица7" style:family="table">
      <style:table-properties style:width="17.944cm" fo:margin-left="-0.199cm" fo:margin-top="0cm" fo:margin-bottom="0cm" table:align="left" style:writing-mode="lr-tb"/>
    </style:style>
    <style:style style:name="Таблица7.A" style:family="table-column">
      <style:table-column-properties style:column-width="2.655cm"/>
    </style:style>
    <style:style style:name="Таблица7.B" style:family="table-column">
      <style:table-column-properties style:column-width="3.671cm"/>
    </style:style>
    <style:style style:name="Таблица7.C" style:family="table-column">
      <style:table-column-properties style:column-width="2.584cm"/>
    </style:style>
    <style:style style:name="Таблица7.D" style:family="table-column">
      <style:table-column-properties style:column-width="4.711cm"/>
    </style:style>
    <style:style style:name="Таблица7.E" style:family="table-column">
      <style:table-column-properties style:column-width="4.32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9cm" fo:padding-right="0.191cm" fo:padding-top="0cm" fo:padding-bottom="0cm" fo:border="0.5pt solid #000000"/>
    </style:style>
    <style:style style:name="Таблица8" style:family="table">
      <style:table-properties style:width="18.002cm" fo:margin-left="-0.009cm" fo:margin-top="0cm" fo:margin-bottom="0cm" table:align="left" style:writing-mode="lr-tb"/>
    </style:style>
    <style:style style:name="Таблица8.A" style:family="table-column">
      <style:table-column-properties style:column-width="1.071cm"/>
    </style:style>
    <style:style style:name="Таблица8.B" style:family="table-column">
      <style:table-column-properties style:column-width="8.179cm"/>
    </style:style>
    <style:style style:name="Таблица8.C" style:family="table-column">
      <style:table-column-properties style:column-width="2cm"/>
    </style:style>
    <style:style style:name="Таблица8.E" style:family="table-column">
      <style:table-column-properties style:column-width="2.753cm"/>
    </style:style>
    <style:style style:name="Таблица8.F" style:family="table-column">
      <style:table-column-properties style:column-width="1.998cm"/>
    </style:style>
    <style:style style:name="Таблица8.1" style:family="table-row">
      <style:table-row-properties style:min-row-height="1.623cm" fo:keep-together="auto"/>
    </style:style>
    <style:style style:name="Таблица8.A1" style:family="table-cell">
      <style:table-cell-properties fo:padding-left="0.106cm" fo:padding-right="0.097cm" fo:padding-top="0.097cm" fo:padding-bottom="0.097cm" fo:border="0.5pt solid #000000"/>
    </style:style>
    <style:style style:name="Таблица8.2" style:family="table-row">
      <style:table-row-properties fo:keep-together="auto"/>
    </style:style>
    <style:style style:name="Таблица8.3" style:family="table-row">
      <style:table-row-properties fo:keep-together="auto"/>
    </style:style>
    <style:style style:name="Таблица8.4" style:family="table-row">
      <style:table-row-properties style:min-row-height="1.33cm" fo:keep-together="auto"/>
    </style:style>
    <style:style style:name="Таблица8.5" style:family="table-row">
      <style:table-row-properties style:min-row-height="1.526cm" fo:keep-together="auto"/>
    </style:style>
    <style:style style:name="Таблица8.6" style:family="table-row">
      <style:table-row-properties fo:keep-together="auto"/>
    </style:style>
    <style:style style:name="Таблица8.7" style:family="table-row">
      <style:table-row-properties fo:keep-together="auto"/>
    </style:style>
    <style:style style:name="Таблица8.8" style:family="table-row">
      <style:table-row-properties style:min-row-height="2.727cm" fo:keep-together="auto"/>
    </style:style>
    <style:style style:name="Таблица8.9" style:family="table-row">
      <style:table-row-properties style:min-row-height="1.351cm" fo:keep-together="auto"/>
    </style:style>
    <style:style style:name="Таблица8.10" style:family="table-row">
      <style:table-row-properties style:min-row-height="1.543cm" fo:keep-together="auto"/>
    </style:style>
    <style:style style:name="Таблица8.11" style:family="table-row">
      <style:table-row-properties fo:keep-together="auto"/>
    </style:style>
    <style:style style:name="Таблица8.12" style:family="table-row">
      <style:table-row-properties style:min-row-height="1.058cm" fo:keep-together="auto"/>
    </style:style>
    <style:style style:name="Таблица8.13" style:family="table-row">
      <style:table-row-properties style:min-row-height="1.434cm" fo:keep-together="auto"/>
    </style:style>
    <style:style style:name="Таблица8.14" style:family="table-row">
      <style:table-row-properties style:min-row-height="1.977cm" fo:keep-together="auto"/>
    </style:style>
    <style:style style:name="Таблица8.15" style:family="table-row">
      <style:table-row-properties fo:keep-together="auto"/>
    </style:style>
    <style:style style:name="Таблица8.16" style:family="table-row">
      <style:table-row-properties fo:keep-together="auto"/>
    </style:style>
    <style:style style:name="Таблица8.17" style:family="table-row">
      <style:table-row-properties style:min-row-height="1.801cm" fo:keep-together="auto"/>
    </style:style>
    <style:style style:name="Таблица8.18" style:family="table-row">
      <style:table-row-properties fo:keep-together="auto"/>
    </style:style>
    <style:style style:name="Таблица8.19" style:family="table-row">
      <style:table-row-properties fo:keep-together="auto"/>
    </style:style>
    <style:style style:name="Таблица8.20" style:family="table-row">
      <style:table-row-properties fo:keep-together="auto"/>
    </style:style>
    <style:style style:name="Таблица8.21" style:family="table-row">
      <style:table-row-properties style:min-row-height="2.006cm" fo:keep-together="auto"/>
    </style:style>
    <style:style style:name="Таблица8.22" style:family="table-row">
      <style:table-row-properties fo:keep-together="auto"/>
    </style:style>
    <style:style style:name="Таблица8.23" style:family="table-row">
      <style:table-row-properties fo:keep-together="auto"/>
    </style:style>
    <style:style style:name="Таблица8.24" style:family="table-row">
      <style:table-row-properties fo:keep-together="auto"/>
    </style:style>
    <style:style style:name="Таблица8.25" style:family="table-row">
      <style:table-row-properties style:min-row-height="1.408cm" fo:keep-together="auto"/>
    </style:style>
    <style:style style:name="Таблица8.26" style:family="table-row">
      <style:table-row-properties style:min-row-height="1.991cm" fo:keep-together="auto"/>
    </style:style>
    <style:style style:name="Таблица8.28" style:family="table-row">
      <style:table-row-properties style:min-row-height="0.773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asian="ru" style:country-asian="RU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language-asian="ru" style:country-asian="RU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0" fo:widows="0" style:vertical-align="baselin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font-size="14pt" fo:font-weight="bold" style:font-size-asian="14pt" style:language-asian="ru" style:country-asian="RU" style:font-weight-asian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language-asian="ru" style:country-asian="RU" style:font-weight-asian="bold" fo:hyphenate="true" fo:hyphenation-remain-char-count="2" fo:hyphenation-push-char-count="2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  <style:tab-stop style:position="2.54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0" fo:widows="0" style:vertical-align="baseli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4.023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16" style:family="paragraph" style:parent-style-name="Standard">
      <style:paragraph-properties fo:text-align="end" style:justify-single-word="false">
        <style:tab-stops>
          <style:tab-stop style:position="14.023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17" style:family="paragraph" style:parent-style-name="Standard">
      <style:paragraph-properties fo:text-align="justify" style:justify-single-word="false" fo:orphans="0" fo:widows="0" style:vertical-align="baseline"/>
      <style:text-properties fo:font-size="14pt" fo:language="de" fo:country="DE" style:letter-kerning="true" style:font-name-asian="Andale Sans UI" style:font-size-asian="14pt" style:language-asian="ja" style:country-asian="JP" style:font-name-complex="Tahoma1" style:font-size-complex="14pt" style:language-complex="fa" style:country-complex="IR"/>
    </style:style>
    <style:style style:name="P18" style:family="paragraph" style:parent-style-name="Standard">
      <style:paragraph-properties fo:text-align="justify" style:justify-single-word="false" fo:orphans="0" fo:widows="0" style:vertical-align="baseline"/>
      <style:text-properties fo:font-size="14pt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P19" style:family="paragraph" style:parent-style-name="Standard">
      <style:paragraph-properties fo:text-align="end" style:justify-single-word="false" fo:orphans="0" fo:widows="0" style:vertical-align="baseline">
        <style:tab-stops>
          <style:tab-stop style:position="3.889cm"/>
        </style:tab-stops>
      </style:paragraph-properties>
      <style:text-properties fo:font-size="14pt" style:letter-kerning="true" style:font-name-asian="Andale Sans UI" style:font-size-asian="14pt" style:language-asian="ja" style:country-asian="JP" style:font-name-complex="Tahoma1" style:font-size-complex="14pt" style:language-complex="fa" style:country-complex="IR"/>
    </style:style>
    <style:style style:name="P20" style:family="paragraph" style:parent-style-name="Standard">
      <style:paragraph-properties fo:text-align="end" style:justify-single-word="false" fo:orphans="0" fo:widows="0" style:vertical-align="baseline">
        <style:tab-stops>
          <style:tab-stop style:position="3.889cm"/>
        </style:tab-stops>
      </style:paragraph-properties>
      <style:text-properties fo:font-size="14pt" officeooo:paragraph-rsid="0057cfff" style:letter-kerning="true" style:font-name-asian="Andale Sans UI" style:font-size-asian="14pt" style:language-asian="ja" style:country-asian="JP" style:font-name-complex="Tahoma1" style:font-size-complex="14pt" style:language-complex="fa" style:country-complex="IR"/>
    </style:style>
    <style:style style:name="P21" style:family="paragraph" style:parent-style-name="Standard">
      <style:paragraph-properties fo:text-align="end" style:justify-single-word="false" fo:orphans="0" fo:widows="0" style:vertical-align="baseline"/>
      <style:text-properties fo:font-size="14pt" style:letter-kerning="true" style:font-name-asian="Andale Sans UI" style:font-size-asian="14pt" style:language-asian="ja" style:country-asian="JP" style:font-name-complex="Tahoma1" style:font-size-complex="14pt" style:language-complex="fa" style:country-complex="IR"/>
    </style:style>
    <style:style style:name="P22" style:family="paragraph" style:parent-style-name="Standard">
      <style:paragraph-properties fo:text-align="center" style:justify-single-word="false" fo:orphans="0" fo:widows="0" style:vertical-align="baseline"/>
      <style:text-properties fo:font-size="14pt" style:letter-kerning="true" style:font-name-asian="Andale Sans UI" style:font-size-asian="14pt" style:language-asian="ja" style:country-asian="JP" style:font-name-complex="Tahoma1" style:font-size-complex="14pt" style:language-complex="fa" style:country-complex="IR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orphans="0" fo:widows="0" style:vertical-align="baseline"/>
    </style:style>
    <style:style style:name="P26" style:family="paragraph" style:parent-style-name="Standard">
      <style:paragraph-properties fo:text-align="justify" style:justify-single-word="false" fo:orphans="0" fo:widows="0" style:vertical-align="baseline"/>
      <style:text-properties officeooo:paragraph-rsid="001f7241"/>
    </style:style>
    <style:style style:name="P27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language-asian="ru" style:country-asian="RU" style:font-size-complex="11pt" fo:hyphenate="true" fo:hyphenation-remain-char-count="2" fo:hyphenation-push-char-count="2"/>
    </style:style>
    <style:style style:name="P29" style:family="paragraph" style:parent-style-name="Standard">
      <style:paragraph-properties fo:hyphenation-ladder-count="no-limit"/>
      <style:text-properties fo:font-size="11pt" style:font-size-asian="11pt" style:language-asian="ru" style:country-asian="RU" style:font-size-complex="11p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hyphenation-ladder-count="no-limit"/>
      <style:text-properties fo:font-size="11pt" style:font-size-asian="11pt" style:language-asian="ru" style:country-asian="RU" style:font-size-complex="11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hyphenation-ladder-count="no-limit"/>
      <style:text-properties fo:font-size="11pt" style:font-size-asian="11pt" style:language-asian="ru" style:country-asian="RU" style:font-size-complex="11pt" fo:hyphenate="tru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 fo:hyphenation-ladder-count="no-limit"/>
      <style:text-properties fo:font-size="11pt" style:font-size-asian="11pt" style:language-asian="ru" style:country-asian="RU" style:font-size-complex="11pt" fo:hyphenate="true" fo:hyphenation-remain-char-count="2" fo:hyphenation-push-char-count="2"/>
    </style:style>
    <style:style style:name="P33" style:family="paragraph" style:parent-style-name="Standard">
      <style:paragraph-properties style:line-height-at-least="0.176cm" fo:text-align="justify" style:justify-single-word="false" fo:hyphenation-ladder-count="no-limit" style:snap-to-layout-grid="false"/>
      <style:text-properties fo:font-size="11pt" style:font-size-asian="11pt" style:font-size-complex="11pt" fo:hyphenate="true" fo:hyphenation-remain-char-count="2" fo:hyphenation-push-char-count="2"/>
    </style:style>
    <style:style style:name="P34" style:family="paragraph" style:parent-style-name="Standard">
      <style:paragraph-properties style:line-height-at-least="0.176cm" fo:text-align="center" style:justify-single-word="false" fo:hyphenation-ladder-count="no-limit" style:snap-to-layout-grid="false"/>
      <style:text-properties fo:font-size="11pt" style:font-size-asian="11pt" style:font-size-complex="11pt" fo:hyphenate="tru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 fo:hyphenation-ladder-count="no-limit" style:snap-to-layout-grid="false"/>
      <style:text-properties fo:font-size="11pt" style:font-size-asian="11pt" style:font-size-complex="11pt" fo:hyphenate="true" fo:hyphenation-remain-char-count="2" fo:hyphenation-push-char-count="2"/>
    </style:style>
    <style:style style:name="P37" style:family="paragraph" style:parent-style-name="Standard">
      <style:paragraph-properties style:line-height-at-least="0.176cm" fo:text-align="center" style:justify-single-word="false" fo:orphans="0" fo:widows="0" fo:hyphenation-ladder-count="no-limit" style:snap-to-layout-grid="false"/>
      <style:text-properties fo:font-size="11pt" style:font-size-asian="11pt" style:font-name-complex="Calibri" style:font-size-complex="11pt" fo:hyphenate="tru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fo:hyphenation-ladder-count="no-limit" style:snap-to-layout-grid="false"/>
      <style:text-properties fo:font-size="11pt" style:font-size-asian="11pt" style:font-name-complex="Calibri" style:font-size-complex="11pt" fo:hyphenate="true" fo:hyphenation-remain-char-count="2" fo:hyphenation-push-char-count="2"/>
    </style:style>
    <style:style style:name="P39" style:family="paragraph" style:parent-style-name="Standard">
      <style:paragraph-properties fo:hyphenation-ladder-count="no-limit"/>
      <style:text-properties fo:font-size="11pt" fo:font-weight="bold" style:font-size-asian="11pt" style:language-asian="ru" style:country-asian="RU" style:font-weight-asian="bold" style:font-size-complex="11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text-align="center" style:justify-single-word="false" fo:hyphenation-ladder-count="no-limit"/>
      <style:text-properties fo:font-size="11pt" fo:font-weight="bold" style:font-size-asian="11pt" style:language-asian="ru" style:country-asian="RU" style:font-weight-asian="bold" style:font-size-complex="11pt" style:font-weight-complex="bold" fo:hyphenate="true" fo:hyphenation-remain-char-count="2" fo:hyphenation-push-char-count="2"/>
    </style:style>
    <style:style style:name="P41" style:family="paragraph" style:parent-style-name="Standard">
      <style:paragraph-properties style:line-height-at-least="0.176cm" fo:text-align="center" style:justify-single-word="false" fo:hyphenation-ladder-count="no-limit" style:snap-to-layout-grid="false"/>
      <style:text-properties fo:font-size="11pt" fo:font-weight="bold" style:font-size-asian="11pt" style:font-weight-asian="bold" style:font-size-complex="11pt" fo:hyphenate="tru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 fo:hyphenation-ladder-count="no-limit" style:snap-to-layout-grid="false"/>
      <style:text-properties fo:font-size="11pt" fo:font-weight="bold" style:font-size-asian="11pt" style:font-weight-asian="bold" style:font-name-complex="Calibri" style:font-size-complex="11pt" fo:hyphenate="true" fo:hyphenation-remain-char-count="2" fo:hyphenation-push-char-count="2"/>
    </style:style>
    <style:style style:name="P43" style:family="paragraph" style:parent-style-name="Standard">
      <style:paragraph-properties fo:text-align="center" style:justify-single-word="false" fo:hyphenation-ladder-count="no-limit"/>
      <style:text-properties fo:font-size="11pt" fo:font-weight="normal" style:font-size-asian="11pt" style:language-asian="ru" style:country-asian="RU" style:font-weight-asian="normal" style:font-size-complex="11pt" style:font-weight-complex="normal" fo:hyphenate="true" fo:hyphenation-remain-char-count="2" fo:hyphenation-push-char-count="2"/>
    </style:style>
    <style:style style:name="P44" style:family="paragraph" style:parent-style-name="Standard">
      <style:paragraph-properties style:line-height-at-least="0.176cm" fo:text-align="center" style:justify-single-word="false" fo:hyphenation-ladder-count="no-limit" style:snap-to-layout-grid="false"/>
      <style:text-properties fo:font-size="11pt" fo:font-weight="normal" style:font-size-asian="11pt" style:font-weight-asian="normal" style:font-size-complex="11pt" style:font-weight-complex="normal" fo:hyphenate="true" fo:hyphenation-remain-char-count="2" fo:hyphenation-push-char-count="2"/>
    </style:style>
    <style:style style:name="P45" style:family="paragraph" style:parent-style-name="Standard">
      <style:paragraph-properties fo:text-align="center" style:justify-single-word="false" fo:hyphenation-ladder-count="no-limit" style:snap-to-layout-grid="false"/>
      <style:text-properties fo:font-size="11pt" fo:font-weight="normal" style:font-size-asian="11pt" style:font-weight-asian="normal" style:font-name-complex="Calibri" style:font-size-complex="11pt" style:font-weight-complex="normal" fo:hyphenate="tru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 fo:orphans="0" fo:widows="0" style:vertical-align="baseline"/>
      <style:text-properties fo:font-size="10pt" style:letter-kerning="true" style:font-name-asian="Andale Sans UI" style:font-size-asian="10pt" style:language-asian="ja" style:country-asian="JP" style:font-name-complex="Tahoma1" style:font-size-complex="10pt" style:language-complex="fa" style:country-complex="IR"/>
    </style:style>
    <style:style style:name="P47" style:family="paragraph" style:parent-style-name="Standard">
      <style:paragraph-properties fo:text-align="center" style:justify-single-word="false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8" style:family="paragraph" style:parent-style-name="Standard">
      <style:paragraph-properties fo:text-align="end" style:justify-single-word="false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9" style:family="paragraph" style:parent-style-name="Standard">
      <style:paragraph-properties fo:text-align="end" style:justify-single-word="false" fo:hyphenation-ladder-count="no-limit"/>
      <style:text-properties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50" style:family="paragraph" style:parent-style-name="Standard">
      <style:paragraph-properties fo:text-align="center" style:justify-single-word="false" fo:hyphenation-ladder-count="no-limit"/>
      <style:text-properties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51" style:family="paragraph" style:parent-style-name="Standard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52" style:family="paragraph" style:parent-style-name="Standard">
      <style:paragraph-properties fo:text-align="end" style:justify-single-word="false" fo:hyphenation-ladder-count="no-limit"/>
      <style:text-properties fo:font-size="10pt" style:text-underline-style="none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53" style:family="paragraph" style:parent-style-name="Standard">
      <style:paragraph-properties fo:hyphenation-ladder-count="no-limit"/>
      <style:text-properties fo:font-size="10pt" style:text-underline-style="none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54" style:family="paragraph" style:parent-style-name="Standard">
      <style:paragraph-properties fo:text-align="center" style:justify-single-word="false" fo:orphans="0" fo:widows="0" style:vertical-align="baseline"/>
      <style:text-properties style:letter-kerning="true" style:font-name-asian="Andale Sans UI" style:language-asian="ja" style:country-asian="JP" style:font-name-complex="Tahoma1" style:language-complex="fa" style:country-complex="IR"/>
    </style:style>
    <style:style style:name="P55" style:family="paragraph" style:parent-style-name="Standard">
      <style:paragraph-properties fo:text-align="end" style:justify-single-word="false" fo:orphans="0" fo:widows="0" style:vertical-align="baseline"/>
      <style:text-properties style:letter-kerning="true" style:font-name-asian="Andale Sans UI" style:language-asian="ja" style:country-asian="JP" style:font-name-complex="Tahoma1" style:language-complex="fa" style:country-complex="IR"/>
    </style:style>
    <style:style style:name="P56" style:family="paragraph" style:parent-style-name="Standard">
      <style:paragraph-properties style:line-height-at-least="0.176cm" fo:text-align="center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57" style:family="paragraph" style:parent-style-name="Standard">
      <style:paragraph-properties style:line-height-at-least="0.176cm" fo:text-align="justify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58" style:family="paragraph" style:parent-style-name="Standard">
      <style:paragraph-properties style:line-height-at-least="0.353cm" fo:text-align="center" style:justify-single-word="false" fo:orphans="0" fo:widows="0"/>
      <style:text-properties fo:font-weight="bold" style:font-weight-asian="bold"/>
    </style:style>
    <style:style style:name="P59" style:family="paragraph" style:parent-style-name="Standard">
      <style:paragraph-properties fo:text-align="center" style:justify-single-word="false" fo:hyphenation-ladder-count="no-limit"/>
      <style:text-properties fo:color="#000000" fo:font-size="9pt" fo:font-weight="bold" style:font-size-asian="9pt" style:language-asian="ru" style:country-asian="RU" style:font-weight-asian="bold" style:font-size-complex="9pt" style:font-weight-complex="bold" fo:hyphenate="true" fo:hyphenation-remain-char-count="2" fo:hyphenation-push-char-count="2"/>
    </style:style>
    <style:style style:name="P60" style:family="paragraph" style:parent-style-name="Standard">
      <style:paragraph-properties fo:text-align="center" style:justify-single-word="false" fo:hyphenation-ladder-count="no-limit"/>
      <style:text-properties fo:color="#000000" fo:font-size="9pt" fo:font-weight="bold" style:font-size-asian="9pt" style:language-asian="ru" style:country-asian="RU" style:font-weight-asian="bold" style:font-size-complex="9pt" style:font-weight-complex="bold" style:text-rotation-angle="90" style:text-rotation-scale="line-height" fo:hyphenate="true" fo:hyphenation-remain-char-count="2" fo:hyphenation-push-char-count="2"/>
    </style:style>
    <style:style style:name="P61" style:family="paragraph" style:parent-style-name="Standard">
      <style:paragraph-properties fo:text-align="end" style:justify-single-word="false" fo:hyphenation-ladder-count="no-limit"/>
      <style:text-properties fo:color="#000000" fo:font-size="9pt" fo:font-weight="bold" style:font-size-asian="9pt" style:language-asian="ru" style:country-asian="RU" style:font-weight-asian="bold" style:font-size-complex="9pt" style:font-weight-complex="bold" fo:hyphenate="true" fo:hyphenation-remain-char-count="2" fo:hyphenation-push-char-count="2"/>
    </style:style>
    <style:style style:name="P62" style:family="paragraph" style:parent-style-name="Standard">
      <style:paragraph-properties fo:text-align="justify" style:justify-single-word="false" fo:hyphenation-ladder-count="no-limit"/>
      <style:text-properties fo:color="#000000" fo:font-size="9pt" fo:font-weight="bold" style:font-size-asian="9pt" style:language-asian="ru" style:country-asian="RU" style:font-weight-asian="bold" style:font-size-complex="9pt" style:font-weight-complex="bold" fo:hyphenate="true" fo:hyphenation-remain-char-count="2" fo:hyphenation-push-char-count="2"/>
    </style:style>
    <style:style style:name="P63" style:family="paragraph" style:parent-style-name="Standard">
      <style:paragraph-properties fo:text-align="end" style:justify-single-word="false" fo:hyphenation-ladder-count="no-limit"/>
      <style:text-properties fo:color="#000000" fo:font-size="9pt" fo:font-weight="bold" style:font-size-asian="9pt" style:language-asian="ru" style:country-asian="RU" style:font-weight-asian="bold" style:font-size-complex="9pt" fo:hyphenate="true" fo:hyphenation-remain-char-count="2" fo:hyphenation-push-char-count="2"/>
    </style:style>
    <style:style style:name="P64" style:family="paragraph" style:parent-style-name="Standard">
      <style:paragraph-properties fo:text-align="center" style:justify-single-word="false" fo:hyphenation-ladder-count="no-limit"/>
      <style:text-properties fo:color="#000000" fo:font-size="9pt" style:font-size-asian="9pt" style:language-asian="ru" style:country-asian="RU" style:font-size-complex="9pt" fo:hyphenate="true" fo:hyphenation-remain-char-count="2" fo:hyphenation-push-char-count="2"/>
    </style:style>
    <style:style style:name="P65" style:family="paragraph" style:parent-style-name="Standard">
      <style:paragraph-properties fo:text-align="end" style:justify-single-word="false" fo:hyphenation-ladder-count="no-limit"/>
      <style:text-properties fo:color="#000000" fo:font-size="9pt" style:font-size-asian="9pt" style:language-asian="ru" style:country-asian="RU" style:font-size-complex="9pt" fo:hyphenate="true" fo:hyphenation-remain-char-count="2" fo:hyphenation-push-char-count="2"/>
    </style:style>
    <style:style style:name="P66" style:family="paragraph" style:parent-style-name="Standard">
      <style:paragraph-properties fo:text-align="justify" style:justify-single-word="false" fo:hyphenation-ladder-count="no-limit"/>
      <style:text-properties fo:color="#000000" fo:font-size="9pt" fo:font-style="italic" style:font-size-asian="9pt" style:language-asian="ru" style:country-asian="RU" style:font-style-asian="italic" style:font-size-complex="9pt" style:font-style-complex="italic" fo:hyphenate="true" fo:hyphenation-remain-char-count="2" fo:hyphenation-push-char-count="2"/>
    </style:style>
    <style:style style:name="P67" style:family="paragraph" style:parent-style-name="Standard">
      <style:paragraph-properties fo:text-align="justify" style:justify-single-word="false" fo:hyphenation-ladder-count="no-limit"/>
      <style:text-properties fo:color="#000000" fo:font-size="9pt" fo:font-style="italic" fo:font-weight="bold" style:font-size-asian="9pt" style:language-asian="ru" style:country-asian="RU" style:font-style-asian="italic" style:font-weight-asian="bold" style:font-size-complex="9pt" style:font-style-complex="italic" style:font-weight-complex="bold" fo:hyphenate="true" fo:hyphenation-remain-char-count="2" fo:hyphenation-push-char-count="2"/>
    </style:style>
    <style:style style:name="P68" style:family="paragraph" style:parent-style-name="Standard">
      <style:paragraph-properties fo:text-align="center" style:justify-single-word="false" fo:hyphenation-ladder-count="no-limit"/>
      <style:text-properties fo:color="#000000" fo:font-size="9pt" fo:font-weight="normal" style:font-size-asian="9pt" style:language-asian="ru" style:country-asian="RU" style:font-weight-asian="normal" style:font-size-complex="9pt" style:font-weight-complex="normal" fo:hyphenate="true" fo:hyphenation-remain-char-count="2" fo:hyphenation-push-char-count="2"/>
    </style:style>
    <style:style style:name="P69" style:family="paragraph" style:parent-style-name="Standard">
      <style:paragraph-properties fo:text-align="center" style:justify-single-word="false" fo:hyphenation-ladder-count="no-limit"/>
      <style:text-properties fo:color="#000000" fo:font-size="8pt" fo:font-weight="bold" style:font-size-asian="8pt" style:language-asian="ru" style:country-asian="RU" style:font-weight-asian="bold" style:font-size-complex="8pt" style:font-weight-complex="bold" style:text-rotation-angle="90" style:text-rotation-scale="line-height" fo:hyphenate="true" fo:hyphenation-remain-char-count="2" fo:hyphenation-push-char-count="2"/>
    </style:style>
    <style:style style:name="P70" style:family="paragraph" style:parent-style-name="Standard">
      <style:paragraph-properties fo:text-align="justify" style:justify-single-word="false" fo:hyphenation-ladder-count="no-limit"/>
      <style:text-properties fo:color="#000000" fo:font-size="8pt" fo:font-weight="bold" style:font-size-asian="8pt" style:language-asian="ru" style:country-asian="RU" style:font-weight-asian="bold" style:font-size-complex="8pt" style:font-weight-complex="bold" fo:hyphenate="true" fo:hyphenation-remain-char-count="2" fo:hyphenation-push-char-count="2"/>
    </style:style>
    <style:style style:name="P71" style:family="paragraph" style:parent-style-name="Standard">
      <style:paragraph-properties fo:text-align="justify" style:justify-single-word="false" fo:hyphenation-ladder-count="no-limit"/>
      <style:text-properties fo:color="#000000" fo:font-size="8pt" fo:font-style="italic" style:font-size-asian="8pt" style:language-asian="ru" style:country-asian="RU" style:font-style-asian="italic" style:font-size-complex="8pt" style:font-style-complex="italic" fo:hyphenate="true" fo:hyphenation-remain-char-count="2" fo:hyphenation-push-char-count="2"/>
    </style:style>
    <style:style style:name="P72" style:family="paragraph" style:parent-style-name="Standard">
      <style:paragraph-properties fo:text-align="end" style:justify-single-word="false" fo:hyphenation-ladder-count="no-limit"/>
      <style:text-properties fo:color="#000000" fo:font-size="10pt" fo:font-weight="normal" style:font-size-asian="10pt" style:language-asian="ru" style:country-asian="RU" style:font-weight-asian="normal" style:font-size-complex="10pt" style:font-weight-complex="normal" fo:hyphenate="true" fo:hyphenation-remain-char-count="2" fo:hyphenation-push-char-count="2"/>
    </style:style>
    <style:style style:name="P73" style:family="paragraph" style:parent-style-name="Standard">
      <style:paragraph-properties fo:text-align="center" style:justify-single-word="false" fo:hyphenation-ladder-count="no-limit"/>
      <style:text-properties fo:color="#000000" fo:font-size="10pt" fo:font-weight="normal" style:font-size-asian="10pt" style:language-asian="ru" style:country-asian="RU" style:font-weight-asian="normal" style:font-size-complex="10pt" style:font-weight-complex="normal" fo:hyphenate="true" fo:hyphenation-remain-char-count="2" fo:hyphenation-push-char-count="2"/>
    </style:style>
    <style:style style:name="P74" style:family="paragraph" style:parent-style-name="Standard">
      <style:paragraph-properties fo:text-align="center" style:justify-single-word="false" fo:hyphenation-ladder-count="no-limit"/>
      <style:text-properties fo:color="#000000" fo:font-size="10pt" fo:font-weight="bold" style:font-size-asian="10pt" style:language-asian="ru" style:country-asian="RU" style:font-weight-asian="bold" style:font-size-complex="10pt" style:font-weight-complex="bold" fo:hyphenate="true" fo:hyphenation-remain-char-count="2" fo:hyphenation-push-char-count="2"/>
    </style:style>
    <style:style style:name="P75" style:family="paragraph" style:parent-style-name="Standard">
      <style:paragraph-properties fo:text-align="end" style:justify-single-word="false" fo:hyphenation-ladder-count="no-limit"/>
      <style:text-properties fo:color="#000000" fo:font-size="10pt" style:text-underline-style="none" fo:font-weight="normal" style:font-size-asian="10pt" style:language-asian="ru" style:country-asian="RU" style:font-weight-asian="normal" style:font-size-complex="10pt" style:font-weight-complex="normal" fo:hyphenate="true" fo:hyphenation-remain-char-count="2" fo:hyphenation-push-char-count="2"/>
    </style:style>
    <style:style style:name="P76" style:family="paragraph" style:parent-style-name="Standard">
      <style:paragraph-properties fo:hyphenation-ladder-count="no-limit"/>
      <style:text-properties fo:color="#000000" fo:font-size="10pt" style:text-underline-style="none" fo:font-weight="normal" style:font-size-asian="10pt" style:language-asian="ru" style:country-asian="RU" style:font-weight-asian="normal" style:font-size-complex="10pt" style:font-weight-complex="normal" fo:hyphenate="true" fo:hyphenation-remain-char-count="2" fo:hyphenation-push-char-count="2"/>
    </style:style>
    <style:style style:name="P77" style:family="paragraph" style:parent-style-name="Standard">
      <style:paragraph-properties fo:text-align="center" style:justify-single-word="false" fo:hyphenation-ladder-count="no-limit"/>
      <style:text-properties fo:color="#000000" fo:font-size="10pt" style:text-underline-style="none" fo:font-weight="normal" style:font-size-asian="10pt" style:language-asian="ru" style:country-asian="RU" style:font-weight-asian="normal" style:font-size-complex="10pt" style:font-weight-complex="normal" fo:hyphenate="true" fo:hyphenation-remain-char-count="2" fo:hyphenation-push-char-count="2"/>
    </style:style>
    <style:style style:name="P78" style:family="paragraph" style:parent-style-name="Standard">
      <style:paragraph-properties fo:text-align="center" style:justify-single-word="false" fo:orphans="0" fo:widows="0" style:vertical-align="baseline"/>
      <style:text-properties fo:color="#000000" fo:font-size="14pt" style:font-size-asian="14pt" style:language-asian="ru" style:country-asian="RU" style:font-size-complex="14pt" style:font-weight-complex="bold"/>
    </style:style>
    <style:style style:name="P79" style:family="paragraph" style:parent-style-name="Standard">
      <style:paragraph-properties fo:text-align="justify" style:justify-single-word="false" fo:hyphenation-ladder-count="no-limit"/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1" style:family="paragraph" style:parent-style-name="Standard">
      <style:paragraph-properties fo:text-align="center" style:justify-single-word="false" fo:hyphenation-ladder-count="no-limit"/>
      <style:text-properties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P82" style:family="paragraph" style:parent-style-name="Standard">
      <style:paragraph-properties fo:text-align="center" style:justify-single-word="false" fo:hyphenation-ladder-count="no-limit"/>
      <style:text-properties fo:font-size="9pt" style:font-size-asian="9pt" style:font-size-complex="9pt" fo:hyphenate="true" fo:hyphenation-remain-char-count="2" fo:hyphenation-push-char-count="2"/>
    </style:style>
    <style:style style:name="P83" style:family="paragraph" style:parent-style-name="Standard">
      <style:paragraph-properties fo:text-align="end" style:justify-single-word="false" fo:hyphenation-ladder-count="no-limit"/>
      <style:text-properties fo:font-size="9pt" style:font-size-asian="9pt" style:font-size-complex="9pt" fo:hyphenate="true" fo:hyphenation-remain-char-count="2" fo:hyphenation-push-char-count="2"/>
    </style:style>
    <style:style style:name="P84" style:family="paragraph" style:parent-style-name="Standard">
      <style:paragraph-properties fo:text-align="center" style:justify-single-word="false" fo:hyphenation-ladder-count="no-limit"/>
      <style:text-properties fo:font-size="9pt" style:font-size-asian="9pt" style:font-size-complex="9pt" style:text-rotation-angle="90" style:text-rotation-scale="line-height" fo:hyphenate="true" fo:hyphenation-remain-char-count="2" fo:hyphenation-push-char-count="2"/>
    </style:style>
    <style:style style:name="P85" style:family="paragraph" style:parent-style-name="Standard">
      <style:paragraph-properties fo:text-align="center" style:justify-single-word="false" fo:hyphenation-ladder-count="no-limit"/>
      <style:text-properties fo:font-size="9pt" officeooo:rsid="00158845" officeooo:paragraph-rsid="00158845" style:font-size-asian="9pt" style:font-size-complex="9pt" style:text-rotation-angle="90" style:text-rotation-scale="line-height" fo:hyphenate="true" fo:hyphenation-remain-char-count="2" fo:hyphenation-push-char-count="2"/>
    </style:style>
    <style:style style:name="P86" style:family="paragraph" style:parent-style-name="Standard">
      <style:paragraph-properties fo:text-align="center" style:justify-single-word="false" fo:hyphenation-ladder-count="no-limit"/>
      <style:text-properties fo:font-size="9pt" fo:font-weight="normal" style:font-size-asian="9pt" style:font-weight-asian="normal" style:font-size-complex="9pt" style:font-weight-complex="normal" fo:hyphenate="true" fo:hyphenation-remain-char-count="2" fo:hyphenation-push-char-count="2"/>
    </style:style>
    <style:style style:name="P87" style:family="paragraph" style:parent-style-name="Standard">
      <style:paragraph-properties fo:text-align="center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P88" style:family="paragraph" style:parent-style-name="Standard">
      <style:paragraph-properties fo:margin-left="0cm" fo:margin-right="0.076cm" fo:text-align="justify" style:justify-single-word="false" fo:text-indent="0.953cm" style:auto-text-indent="false"/>
    </style:style>
    <style:style style:name="P8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90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hyphenate="true" fo:hyphenation-remain-char-count="2" fo:hyphenation-push-char-count="2"/>
    </style:style>
    <style:style style:name="P91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officeooo:paragraph-rsid="0038c606" fo:hyphenate="true" fo:hyphenation-remain-char-count="2" fo:hyphenation-push-char-count="2"/>
    </style:style>
    <style:style style:name="P92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vertical-align="baseline"/>
    </style:style>
    <style:style style:name="P9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vertical-align="baseline"/>
      <style:text-properties officeooo:paragraph-rsid="00471f83"/>
    </style:style>
    <style:style style:name="P9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vertical-align="baseline"/>
      <style:text-properties officeooo:paragraph-rsid="0049a009"/>
    </style:style>
    <style:style style:name="P9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vertical-align="baseline"/>
      <style:text-properties officeooo:paragraph-rsid="004c052d"/>
    </style:style>
    <style:style style:name="P9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vertical-align="baseline"/>
      <style:text-properties officeooo:paragraph-rsid="0052ec54"/>
    </style:style>
    <style:style style:name="P9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vertical-align="baseline"/>
      <style:text-properties officeooo:paragraph-rsid="0057cfff"/>
    </style:style>
    <style:style style:name="P9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vertical-align="baseline"/>
      <style:text-properties fo:font-size="14pt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P9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0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101" style:family="paragraph" style:parent-style-name="Standard">
      <style:paragraph-properties fo:margin-left="0cm" fo:margin-right="0cm" fo:text-align="end" style:justify-single-word="false" fo:orphans="0" fo:widows="0" fo:text-indent="0.953cm" style:auto-text-indent="false" style:vertical-align="baseline"/>
      <style:text-properties fo:font-style="italic" style:letter-kerning="true" style:font-name-asian="Andale Sans UI" style:language-asian="ja" style:country-asian="JP" style:font-style-asian="italic" style:language-complex="fa" style:country-complex="IR"/>
    </style:style>
    <style:style style:name="P102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vertical-align="baseline"/>
      <style:text-properties officeooo:rsid="0052ec54" officeooo:paragraph-rsid="0053e9c0"/>
    </style:style>
    <style:style style:name="P103" style:family="paragraph" style:parent-style-name="Standard">
      <style:paragraph-properties fo:margin-left="0cm" fo:margin-right="0cm" fo:text-align="end" style:justify-single-word="false" fo:orphans="0" fo:widows="0" fo:text-indent="0.953cm" style:auto-text-indent="false" style:vertical-align="baseline"/>
      <style:text-properties fo:font-size="10pt" officeooo:paragraph-rsid="0057cfff" style:letter-kerning="true" style:font-name-asian="Andale Sans UI" style:font-size-asian="10pt" style:language-asian="ja" style:country-asian="JP" style:font-name-complex="Tahoma1" style:font-size-complex="10pt" style:language-complex="fa" style:country-complex="IR"/>
    </style:style>
    <style:style style:name="P10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text:number-lines="false" text:line-number="0" style:vertical-align="baseline" style:snap-to-layout-grid="false"/>
      <style:text-properties fo:hyphenate="tru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.062cm" fo:margin-bottom="0.212cm" loext:contextual-spacing="false" fo:text-align="justify" style:justify-single-word="false" fo:orphans="0" fo:widows="0" fo:hyphenation-ladder-count="no-limit" fo:text-indent="0.953cm" style:auto-text-indent="false" text:number-lines="false" text:line-number="0" style:vertical-align="baseline" style:snap-to-layout-grid="false"/>
      <style:text-properties fo:hyphenate="true" fo:hyphenation-remain-char-count="2" fo:hyphenation-push-char-count="2"/>
    </style:style>
    <style:style style:name="P106" style:family="paragraph" style:parent-style-name="Title">
      <style:paragraph-properties fo:margin-left="0cm" fo:margin-right="0cm" fo:text-indent="0.953cm" style:auto-text-indent="false"/>
      <style:text-properties fo:font-weight="normal" style:font-weight-asian="normal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/>
      <style:text-properties fo:color="#000000" fo:font-size="14pt" fo:font-weight="normal" style:font-size-asian="14pt" style:language-asian="ru" style:country-asian="RU" style:font-weight-asian="normal" style:font-size-complex="14pt" style:font-weight-complex="normal" fo:hyphenate="true" fo:hyphenation-remain-char-count="2" fo:hyphenation-push-char-count="2"/>
    </style:style>
    <style:style style:name="P109" style:family="paragraph" style:parent-style-name="Standard">
      <style:paragraph-properties fo:margin-left="0.116cm" fo:margin-right="0cm" fo:text-align="justify" style:justify-single-word="false" fo:text-indent="0.836cm" style:auto-text-indent="false"/>
    </style:style>
    <style:style style:name="P1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49cm" style:auto-text-indent="false" fo:background-color="#ffffff"/>
    </style:style>
    <style:style style:name="P112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vertical-align="baseline"/>
    </style:style>
    <style:style style:name="P113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vertical-align="baseline"/>
      <style:text-properties officeooo:paragraph-rsid="002b2fab"/>
    </style:style>
    <style:style style:name="P114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vertical-align="baseline"/>
      <style:text-properties officeooo:paragraph-rsid="002da662"/>
    </style:style>
    <style:style style:name="P115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vertical-align="baseline"/>
      <style:text-properties officeooo:paragraph-rsid="002efc2d"/>
    </style:style>
    <style:style style:name="P116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vertical-align="baseline">
        <style:tab-stops>
          <style:tab-stop style:position="5.752cm"/>
        </style:tab-stops>
      </style:paragraph-properties>
    </style:style>
    <style:style style:name="P117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vertical-align="baseline">
        <style:tab-stops>
          <style:tab-stop style:position="5.752cm"/>
        </style:tab-stops>
      </style:paragraph-properties>
      <style:text-properties officeooo:paragraph-rsid="001af035"/>
    </style:style>
    <style:style style:name="P11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49cm" style:auto-text-indent="false" fo:background-color="#ffffff"/>
      <style:text-properties officeooo:paragraph-rsid="0012fe7e"/>
    </style:style>
    <style:style style:name="P11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49cm" style:auto-text-indent="false" fo:background-color="#ffffff"/>
      <style:text-properties fo:font-size="14pt" fo:font-weight="bold" fo:background-color="transparent" style:font-size-asian="14pt" style:font-weight-asian="bold" style:font-size-complex="14pt"/>
    </style:style>
    <style:style style:name="P12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49cm" style:auto-text-indent="false" fo:background-color="#ffffff"/>
      <style:text-properties fo:font-size="14pt" style:font-size-asian="14pt" style:font-size-complex="14pt"/>
    </style:style>
    <style:style style:name="P12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122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vertical-align="baseline">
        <style:tab-stops>
          <style:tab-stop style:position="5.752cm"/>
        </style:tab-stops>
      </style:paragraph-properties>
      <style:text-properties fo:font-size="14pt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P123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vertical-align="baseline"/>
      <style:text-properties fo:font-size="14pt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P124" style:family="paragraph" style:parent-style-name="Standard">
      <style:paragraph-properties fo:margin-left="0cm" fo:margin-right="0cm" fo:text-align="end" style:justify-single-word="false" fo:orphans="0" fo:widows="0" fo:text-indent="1.249cm" style:auto-text-indent="false" style:vertical-align="baseline"/>
      <style:text-properties fo:font-size="14pt" fo:font-style="italic" style:letter-kerning="true" style:font-name-asian="Andale Sans UI" style:font-size-asian="14pt" style:language-asian="ja" style:country-asian="JP" style:font-style-asian="italic" style:font-size-complex="14pt" style:language-complex="fa" style:country-complex="IR"/>
    </style:style>
    <style:style style:name="P125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vertical-align="baseline"/>
      <style:text-properties fo:font-style="italic" style:letter-kerning="true" style:font-name-asian="Andale Sans UI" style:language-asian="ja" style:country-asian="JP" style:font-style-asian="italic" style:language-complex="fa" style:country-complex="IR"/>
    </style:style>
    <style:style style:name="P126" style:family="paragraph" style:parent-style-name="Standard">
      <style:paragraph-properties fo:margin-left="0cm" fo:margin-right="0cm" fo:text-align="end" style:justify-single-word="false" fo:hyphenation-ladder-count="no-limit" fo:text-indent="1.249cm" style:auto-text-indent="false"/>
      <style:text-properties style:font-name-complex="Calibri" style:font-weight-complex="bold" fo:hyphenate="true" fo:hyphenation-remain-char-count="2" fo:hyphenation-push-char-count="2"/>
    </style:style>
    <style:style style:name="P127" style:family="paragraph" style:parent-style-name="Standard">
      <style:paragraph-properties fo:margin-left="0cm" fo:margin-right="0cm" fo:margin-top="0.062cm" fo:margin-bottom="0cm" loext:contextual-spacing="false" fo:text-align="justify" style:justify-single-word="false" fo:text-indent="1.249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2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9" style:family="paragraph" style:parent-style-name="Standard">
      <style:paragraph-properties fo:margin-left="0cm" fo:margin-right="0cm" fo:text-align="end" style:justify-single-word="false" fo:hyphenation-ladder-count="no-limit" fo:text-indent="1.27cm" style:auto-text-indent="fals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130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131" style:family="paragraph" style:parent-style-name="Standard">
      <style:paragraph-properties fo:margin-left="0cm" fo:margin-right="0cm" fo:text-align="end" style:justify-single-word="false" fo:hyphenation-ladder-count="no-limit" fo:text-indent="1.27cm" style:auto-text-indent="false"/>
      <style:text-properties fo:hyphenate="true" fo:hyphenation-remain-char-count="2" fo:hyphenation-push-char-count="2"/>
    </style:style>
    <style:style style:name="P132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background-color="transparent" fo:hyphenate="true" fo:hyphenation-remain-char-count="2" fo:hyphenation-push-char-count="2"/>
    </style:style>
    <style:style style:name="P133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-left="0.51pt solid #000000" fo:border-right="none" fo:border-top="none" fo:border-bottom="none"/>
      <style:text-properties style:language-asian="ru" style:country-asian="RU" fo:hyphenate="true" fo:hyphenation-remain-char-count="2" fo:hyphenation-push-char-count="2"/>
    </style:style>
    <style:style style:name="P134" style:family="paragraph" style:parent-style-name="Standard">
      <style:paragraph-properties fo:margin-left="-1cm" fo:margin-right="0cm" fo:text-align="justify" style:justify-single-word="false" fo:hyphenation-ladder-count="no-limit" fo:text-indent="1cm" style:auto-text-indent="false"/>
      <style:text-properties style:language-asian="ru" style:country-asian="RU" fo:hyphenate="true" fo:hyphenation-remain-char-count="2" fo:hyphenation-push-char-count="2"/>
    </style:style>
    <style:style style:name="P135" style:family="paragraph" style:parent-style-name="Standard">
      <style:paragraph-properties fo:margin-left="-1cm" fo:margin-right="-0.249cm" fo:text-align="center" style:justify-single-word="false" fo:hyphenation-ladder-count="no-limit" fo:text-indent="1.251cm" style:auto-text-indent="false"/>
      <style:text-properties fo:font-size="14pt" fo:letter-spacing="-0.018cm" fo:font-weight="bold" style:font-size-asian="14pt" style:language-asian="ru" style:country-asian="RU" style:font-weight-asian="bold" style:font-size-complex="14pt" fo:hyphenate="true" fo:hyphenation-remain-char-count="2" fo:hyphenation-push-char-count="2"/>
    </style:style>
    <style:style style:name="P136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fo:hyphenate="true" fo:hyphenation-remain-char-count="2" fo:hyphenation-push-char-count="2"/>
    </style:style>
    <style:style style:name="P137" style:family="paragraph" style:parent-style-name="Standard">
      <style:paragraph-properties fo:hyphenation-ladder-count="no-limit" text:number-lines="false" text:line-number="0" style:snap-to-layout-grid="false"/>
      <style:text-properties fo:hyphenate="true" fo:hyphenation-remain-char-count="2" fo:hyphenation-push-char-count="2"/>
    </style:style>
    <style:style style:name="P138" style:family="paragraph" style:parent-style-name="Standard">
      <style:paragraph-properties fo:text-align="justify" style:justify-single-word="false" fo:hyphenation-ladder-count="no-limit" text:number-lines="false" text:line-number="0" style:snap-to-layout-grid="false"/>
      <style:text-properties fo:hyphenate="true" fo:hyphenation-remain-char-count="2" fo:hyphenation-push-char-count="2"/>
    </style:style>
    <style:style style:name="P139" style:family="paragraph" style:parent-style-name="Standard">
      <style:paragraph-properties fo:hyphenation-ladder-count="no-limit" text:number-lines="false" text:line-number="0" style:snap-to-layout-grid="false"/>
      <style:text-properties fo:font-size="11pt" style:font-size-asian="11pt" style:font-name-complex="Calibri" style:font-size-complex="11pt" fo:hyphenate="true" fo:hyphenation-remain-char-count="2" fo:hyphenation-push-char-count="2"/>
    </style:style>
    <style:style style:name="P140" style:family="paragraph" style:parent-style-name="Standard">
      <style:paragraph-properties fo:text-align="justify" style:justify-single-word="false" fo:hyphenation-ladder-count="no-limit" text:number-lines="false" text:line-number="0" style:snap-to-layout-grid="false"/>
      <style:text-properties fo:font-size="11pt" style:font-size-asian="11pt" style:font-name-complex="Calibri" style:font-size-complex="11pt" fo:hyphenate="true" fo:hyphenation-remain-char-count="2" fo:hyphenation-push-char-count="2"/>
    </style:style>
    <style:style style:name="P141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fo:font-size="11pt" style:font-size-asian="11pt" style:font-name-complex="Calibri" style:font-size-complex="11pt" fo:hyphenate="true" fo:hyphenation-remain-char-count="2" fo:hyphenation-push-char-count="2"/>
    </style:style>
    <style:style style:name="P142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fo:font-size="11pt" style:font-size-asian="11pt" style:font-size-complex="11pt" fo:hyphenate="true" fo:hyphenation-remain-char-count="2" fo:hyphenation-push-char-count="2"/>
    </style:style>
    <style:style style:name="P143" style:family="paragraph" style:parent-style-name="Standard">
      <style:paragraph-properties style:line-height-at-least="0.176cm" fo:text-align="center" style:justify-single-word="false" fo:hyphenation-ladder-count="no-limit" text:number-lines="false" text:line-number="0" style:snap-to-layout-grid="false"/>
      <style:text-properties fo:font-size="11pt" style:font-size-asian="11pt" style:font-size-complex="11pt" fo:hyphenate="true" fo:hyphenation-remain-char-count="2" fo:hyphenation-push-char-count="2"/>
    </style:style>
    <style:style style:name="P144" style:family="paragraph" style:parent-style-name="Standard">
      <style:paragraph-properties fo:hyphenation-ladder-count="no-limit" text:number-lines="false" text:line-number="0" style:snap-to-layout-grid="false"/>
      <style:text-properties fo:font-size="11pt" fo:background-color="#ccffff" style:font-size-asian="11pt" style:font-name-complex="Calibri" style:font-size-complex="11pt" fo:hyphenate="true" fo:hyphenation-remain-char-count="2" fo:hyphenation-push-char-count="2"/>
    </style:style>
    <style:style style:name="P145" style:family="paragraph" style:parent-style-name="Standard">
      <style:paragraph-properties fo:text-align="justify" style:justify-single-word="false" fo:hyphenation-ladder-count="no-limit" text:number-lines="false" text:line-number="0" style:snap-to-layout-grid="false"/>
      <style:text-properties fo:font-size="11pt" fo:letter-spacing="0.002cm" style:font-size-asian="11pt" style:font-name-complex="Calibri" style:font-size-complex="11pt" fo:hyphenate="true" fo:hyphenation-remain-char-count="2" fo:hyphenation-push-char-count="2"/>
    </style:style>
    <style:style style:name="P146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fo:font-size="11pt" fo:font-weight="normal" style:font-size-asian="11pt" style:font-weight-asian="normal" style:font-name-complex="Calibri" style:font-size-complex="11pt" style:font-weight-complex="normal" fo:hyphenate="true" fo:hyphenation-remain-char-count="2" fo:hyphenation-push-char-count="2"/>
    </style:style>
    <style:style style:name="P147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fo:font-size="11pt" fo:font-weight="bold" style:font-size-asian="11pt" style:font-weight-asian="bold" style:font-size-complex="11pt" fo:hyphenate="true" fo:hyphenation-remain-char-count="2" fo:hyphenation-push-char-count="2"/>
    </style:style>
    <style:style style:name="P148" style:family="paragraph" style:parent-style-name="Standard">
      <style:paragraph-properties fo:text-align="center" style:justify-single-word="false" fo:hyphenation-ladder-count="no-limit" text:number-lines="false" text:line-number="0"/>
      <style:text-properties fo:font-size="10pt" style:font-size-asian="10pt" style:font-name-complex="Calibri" style:font-size-complex="10pt" style:font-weight-complex="bold" fo:hyphenate="true" fo:hyphenation-remain-char-count="2" fo:hyphenation-push-char-count="2"/>
    </style:style>
    <style:style style:name="P149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fo:font-size="10pt" style:font-size-asian="10pt" style:font-name-complex="Calibri" style:font-size-complex="10pt" style:font-weight-complex="bold" fo:hyphenate="true" fo:hyphenation-remain-char-count="2" fo:hyphenation-push-char-count="2"/>
    </style:style>
    <style:style style:name="P15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5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38c606" fo:hyphenate="true" fo:hyphenation-remain-char-count="2" fo:hyphenation-push-char-count="2"/>
    </style:style>
    <style:style style:name="P15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52ec54" fo:hyphenate="true" fo:hyphenation-remain-char-count="2" fo:hyphenation-push-char-count="2"/>
    </style:style>
    <style:style style:name="P15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baseline"/>
      <style:text-properties officeooo:paragraph-rsid="002efc2d"/>
    </style:style>
    <style:style style:name="P155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5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/>
      <style:text-properties fo:hyphenate="true" fo:hyphenation-remain-char-count="2" fo:hyphenation-push-char-count="2"/>
    </style:style>
    <style:style style:name="P15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/>
      <style:text-properties fo:color="#000000" fo:font-size="14pt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 fo:hyphenate="true" fo:hyphenation-remain-char-count="2" fo:hyphenation-push-char-count="2"/>
    </style:style>
    <style:style style:name="P15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16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4pt" fo:font-style="normal" style:font-size-asian="14pt" style:font-style-asian="normal" style:font-size-complex="14pt" style:font-style-complex="normal"/>
    </style:style>
    <style:style style:name="P161" style:family="paragraph" style:parent-style-name="Standard">
      <style:paragraph-properties fo:margin-left="0cm" fo:margin-right="0cm" fo:margin-top="0.062cm" fo:margin-bottom="0cm" loext:contextual-spacing="false" fo:text-align="justify" style:justify-single-word="false" fo:orphans="0" fo:widows="0" fo:text-indent="0cm" style:auto-text-indent="false"/>
    </style:style>
    <style:style style:name="P162" style:family="paragraph" style:parent-style-name="Standard">
      <style:paragraph-properties fo:margin-left="0cm" fo:margin-right="0cm" fo:margin-top="0.062cm" fo:margin-bottom="0cm" loext:contextual-spacing="false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3" style:family="paragraph" style:parent-style-name="Text_20_body">
      <style:paragraph-properties fo:margin-left="0cm" fo:margin-right="0cm" fo:margin-top="0.062cm" fo:margin-bottom="0cm" loext:contextual-spacing="false" fo:text-align="justify" style:justify-single-word="false" fo:text-indent="0cm" style:auto-text-indent="false"/>
    </style:style>
    <style:style style:name="P164" style:family="paragraph" style:parent-style-name="Text_20_body">
      <style:paragraph-properties fo:margin-left="0cm" fo:margin-right="0cm" fo:margin-top="0.062cm" fo:margin-bottom="0cm" loext:contextual-spacing="false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5" style:family="paragraph" style:parent-style-name="Text_20_body">
      <loext:graphic-properties draw:fill="solid" draw:fill-color="#ffffff"/>
      <style:paragraph-properties fo:margin-left="0cm" fo:margin-right="0cm" fo:margin-top="0.062cm" fo:margin-bottom="0cm" loext:contextual-spacing="false" style:line-height-at-least="0.265cm" fo:text-align="justify" style:justify-single-word="false" fo:hyphenation-ladder-count="no-limit" fo:text-indent="0cm" style:auto-text-indent="false" fo:background-color="#ffffff"/>
      <style:text-properties fo:color="#000000" fo:font-size="14pt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 fo:hyphenate="true" fo:hyphenation-remain-char-count="2" fo:hyphenation-push-char-count="2"/>
    </style:style>
    <style:style style:name="P166" style:family="paragraph" style:parent-style-name="Абзац_20_списка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#ffffff"/>
    </style:style>
    <style:style style:name="P167" style:family="paragraph" style:parent-style-name="List_20_Paragraph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#ffffff"/>
      <style:text-properties fo:color="#000000" fo:font-size="14pt" fo:font-weight="normal" style:font-size-asian="14pt" style:language-asian="ru" style:country-asian="RU" style:font-weight-asian="normal" style:font-size-complex="14pt" style:font-weight-complex="normal"/>
    </style:style>
    <style:style style:name="P16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6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17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7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hyphenation-ladder-count="no-limit" fo:background-color="#ffffff"/>
      <style:text-properties fo:hyphenate="true" fo:hyphenation-remain-char-count="2" fo:hyphenation-push-char-count="2"/>
    </style:style>
    <style:style style:name="P17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fo:font-size="14pt" fo:font-weight="normal" style:font-size-asian="14pt" style:font-weight-asian="normal" style:font-size-complex="14pt" style:font-weight-complex="normal"/>
    </style:style>
    <style:style style:name="P17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4pt" fo:font-weight="normal" style:font-size-asian="14pt" style:font-weight-asian="normal" style:font-name-complex="Times New Roman1" style:font-size-complex="14pt" style:font-weight-complex="normal"/>
    </style:style>
    <style:style style:name="P17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hyphenation-ladder-count="no-limit" fo:background-color="#ffffff"/>
      <style:text-properties fo:color="#000000" fo:font-size="14pt" fo:font-weight="normal" style:font-size-asian="14pt" style:language-asian="ru" style:country-asian="RU" style:font-weight-asian="normal" style:font-size-complex="14pt" style:font-weight-complex="normal" fo:hyphenate="true" fo:hyphenation-remain-char-count="2" fo:hyphenation-push-char-count="2"/>
    </style:style>
    <style:style style:name="P17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fo:font-size="14pt" fo:font-weight="normal" style:font-name-asian="Times New Roman1" style:font-size-asian="14pt" style:language-asian="en" style:country-asian="US" style:font-weight-asian="normal" style:font-size-complex="14pt" style:font-weight-complex="normal"/>
    </style:style>
    <style:style style:name="P17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8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7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fo:font-size="14pt" style:font-size-asian="14pt" style:font-size-complex="14pt"/>
    </style:style>
    <style:style style:name="P180" style:family="paragraph" style:parent-style-name="Основной_20_текст_20__28_3_29_1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</style:style>
    <style:style style:name="P181" style:family="paragraph" style:parent-style-name="Text_20_body">
      <style:paragraph-properties fo:margin-left="0cm" fo:margin-right="0cm" fo:margin-top="0.062cm" fo:margin-bottom="0.212cm" loext:contextual-spacing="false" fo:text-align="justify" style:justify-single-word="false" fo:text-indent="1cm" style:auto-text-indent="false"/>
      <style:text-properties officeooo:paragraph-rsid="0049a009"/>
    </style:style>
    <style:style style:name="P18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8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184" style:family="paragraph" style:parent-style-name="Text_20_body">
      <style:paragraph-properties fo:margin-top="0.062cm" fo:margin-bottom="0cm" loext:contextual-spacing="false" fo:text-align="justify" style:justify-single-word="false"/>
    </style:style>
    <style:style style:name="P185" style:family="paragraph" style:parent-style-name="Text_20_body">
      <style:paragraph-properties fo:margin-top="0.062cm" fo:margin-bottom="0cm" loext:contextual-spacing="false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6" style:family="paragraph" style:parent-style-name="Text_20_body">
      <style:paragraph-properties fo:margin-top="0.062cm" fo:margin-bottom="0cm" loext:contextual-spacing="false" fo:text-align="justify" style:justify-single-word="false"/>
      <style:text-properties style:font-name="Times New Roman" fo:font-size="14pt" fo:font-weight="normal" style:font-name-asian="Calibri" style:font-size-asian="14pt" style:font-weight-asian="normal" style:font-size-complex="14pt" style:font-weight-complex="normal"/>
    </style:style>
    <style:style style:name="P187" style:family="paragraph" style:parent-style-name="Title">
      <style:paragraph-properties style:snap-to-layout-grid="false"/>
    </style:style>
    <style:style style:name="P188" style:family="paragraph" style:parent-style-name="Title">
      <style:paragraph-properties fo:text-align="start" style:justify-single-word="false"/>
      <style:text-properties fo:font-size="14pt" style:font-size-asian="14pt" style:language-asian="ru" style:country-asian="RU" style:font-weight-complex="normal"/>
    </style:style>
    <style:style style:name="P189" style:family="paragraph" style:parent-style-name="Title">
      <style:paragraph-properties fo:text-align="end" style:justify-single-word="false"/>
      <style:text-properties fo:font-size="14pt" style:font-size-asian="14pt" style:language-asian="ru" style:country-asian="RU" style:font-weight-complex="normal"/>
    </style:style>
    <style:style style:name="P190" style:family="paragraph" style:parent-style-name="Standard_20__28_user_29_">
      <style:paragraph-properties fo:text-align="justify" style:justify-single-word="false">
        <style:tab-stops>
          <style:tab-stop style:position="3.889cm"/>
        </style:tab-stops>
      </style:paragraph-properties>
    </style:style>
    <style:style style:name="P191" style:family="paragraph" style:parent-style-name="Standard">
      <style:paragraph-properties fo:margin-left="0cm" fo:margin-right="0cm" style:line-height-at-least="0.353cm" fo:text-align="center" style:justify-single-word="false" fo:orphans="0" fo:widows="0" fo:text-indent="1.251cm" style:auto-text-indent="false"/>
      <style:text-properties fo:font-weight="bold" style:font-weight-asian="bold"/>
    </style:style>
    <style:style style:name="P19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193" style:family="paragraph" style:parent-style-name="Standard">
      <style:paragraph-properties fo:margin-left="0cm" fo:margin-right="0cm" fo:text-align="end" style:justify-single-word="false" fo:hyphenation-ladder-count="no-limit" fo:text-indent="1.251cm" style:auto-text-indent="fals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194" style:family="paragraph" style:parent-style-name="Standard">
      <style:paragraph-properties fo:margin-left="0.199cm" fo:margin-right="0.199cm" fo:hyphenation-ladder-count="no-limit" fo:text-indent="0cm" style:auto-text-indent="false"/>
      <style:text-properties fo:color="#000000" fo:font-size="8pt" fo:font-weight="bold" style:font-size-asian="8pt" style:language-asian="ru" style:country-asian="RU" style:font-weight-asian="bold" style:font-size-complex="8pt" style:font-weight-complex="bold" style:text-rotation-angle="90" style:text-rotation-scale="line-height" fo:hyphenate="true" fo:hyphenation-remain-char-count="2" fo:hyphenation-push-char-count="2"/>
    </style:style>
    <style:style style:name="P195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/>
      <style:text-properties fo:color="#000000" fo:font-size="8pt" fo:font-weight="bold" style:font-size-asian="8pt" style:language-asian="ru" style:country-asian="RU" style:font-weight-asian="bold" style:font-size-complex="8pt" style:font-weight-complex="bold" style:text-rotation-angle="90" style:text-rotation-scale="line-height" fo:hyphenate="true" fo:hyphenation-remain-char-count="2" fo:hyphenation-push-char-count="2"/>
    </style:style>
    <style:style style:name="P196" style:family="paragraph" style:parent-style-name="Standard">
      <style:paragraph-properties fo:margin-left="0cm" fo:margin-right="0.653cm" fo:text-align="center" style:justify-single-word="false" fo:hyphenation-ladder-count="no-limit" fo:text-indent="0cm" style:auto-text-indent="false" text:number-lines="false" text:line-number="0" style:snap-to-layout-grid="false"/>
      <style:text-properties fo:font-size="10pt" style:font-size-asian="10pt" style:font-name-complex="Calibri" style:font-size-complex="10pt" style:font-weight-complex="bold" fo:hyphenate="true" fo:hyphenation-remain-char-count="2" fo:hyphenation-push-char-count="2"/>
    </style:style>
    <style:style style:name="P197" style:family="paragraph" style:parent-style-name="Standard">
      <loext:graphic-properties draw:fill="solid" draw:fill-color="#ffffff"/>
      <style:paragraph-properties fo:margin-top="0cm" fo:margin-bottom="0cm" loext:contextual-spacing="true" style:line-height-at-least="0.265cm" fo:text-align="justify" style:justify-single-word="false" fo:hyphenation-ladder-count="no-limit" fo:background-color="#ffffff"/>
      <style:text-properties fo:color="#000000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 fo:hyphenate="true" fo:hyphenation-remain-char-count="2" fo:hyphenation-push-char-count="2"/>
    </style:style>
    <style:style style:name="P19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8a2ff" officeooo:paragraph-rsid="0058a2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8a2ff" officeooo:paragraph-rsid="005a8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8a2ff" officeooo:paragraph-rsid="0058a2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a8d2c" officeooo:paragraph-rsid="005a8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b0ffa" officeooo:paragraph-rsid="005b0f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dbfbe" officeooo:paragraph-rsid="005dbf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dce58" officeooo:paragraph-rsid="005dce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e8889" officeooo:paragraph-rsid="005e88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f61c3" officeooo:paragraph-rsid="005f61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f61c3" officeooo:paragraph-rsid="005f61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04ae6" officeooo:paragraph-rsid="00604a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2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officeooo:paragraph-rsid="005b0ffa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2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officeooo:rsid="005dce58" officeooo:paragraph-rsid="005dce58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2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officeooo:rsid="005e8889" officeooo:paragraph-rsid="005e8889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2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officeooo:rsid="00604ae6" officeooo:paragraph-rsid="00604ae6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215" style:family="paragraph" style:parent-style-name="Standard" style:master-page-name="First_20_Page">
      <style:paragraph-properties style:line-height-at-least="0.353cm" fo:text-align="center" style:justify-single-word="false" fo:orphans="0" fo:widows="0" style:page-number="auto" style:snap-to-layout-grid="false"/>
      <style:text-properties fo:font-weight="bold" style:font-weight-asian="bold"/>
    </style:style>
    <style:style style:name="P21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vertical-align="baseline"/>
      <style:text-properties fo:font-size="14pt" officeooo:rsid="0062bbab" officeooo:paragraph-rsid="0062bbab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P21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vertical-align="baseline"/>
      <style:text-properties fo:font-size="14pt" fo:font-weight="bold" fo:background-color="transparent" style:font-size-asian="14pt" style:language-asian="ru" style:country-asian="RU" style:font-weight-asian="bold" style:font-size-complex="14pt" style:font-weight-complex="bold"/>
    </style:style>
    <style:style style:name="P2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9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vertical-align="baseline"/>
      <style:text-properties fo:font-size="14pt" style:font-size-asian="14pt" style:font-size-complex="14pt"/>
    </style:style>
    <style:style style:name="P220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vertical-align="baseline"/>
      <style:text-properties fo:background-color="transparent"/>
    </style:style>
    <style:style style:name="P221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vertical-align="baseline"/>
    </style:style>
    <style:style style:name="P222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vertical-align="baseline"/>
      <style:text-properties officeooo:paragraph-rsid="00676d55"/>
    </style:style>
    <style:style style:name="P22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vertical-align="baseline"/>
      <style:text-properties officeooo:paragraph-rsid="006cf455"/>
    </style:style>
    <style:style style:name="P22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vertical-align="baseline"/>
      <style:text-properties officeooo:paragraph-rsid="0070a75b"/>
    </style:style>
    <style:style style:name="P2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72c1c7"/>
    </style:style>
    <style:style style:name="P226" style:family="paragraph" style:parent-style-name="Standard">
      <style:paragraph-properties fo:text-align="center" style:justify-single-word="false" fo:orphans="0" fo:widows="0" style:vertical-align="baseline"/>
      <style:text-properties officeooo:rsid="00638b57" officeooo:paragraph-rsid="00638b57"/>
    </style:style>
    <style:style style:name="P227" style:family="paragraph" style:parent-style-name="Standard">
      <style:paragraph-properties fo:text-align="center" style:justify-single-word="false" fo:orphans="0" fo:widows="0" style:vertical-align="baseline"/>
      <style:text-properties officeooo:rsid="00645a9d" officeooo:paragraph-rsid="00645a9d"/>
    </style:style>
    <style:style style:name="P228" style:family="paragraph" style:parent-style-name="Standard">
      <style:paragraph-properties fo:text-align="center" style:justify-single-word="false" fo:orphans="0" fo:widows="0" style:vertical-align="baseline"/>
      <style:text-properties officeooo:rsid="007155c1" officeooo:paragraph-rsid="007155c1"/>
    </style:style>
    <style:style style:name="P229" style:family="paragraph" style:parent-style-name="Standard">
      <style:paragraph-properties fo:margin-left="0cm" fo:margin-right="0cm" fo:hyphenation-ladder-count="no-limit" fo:text-indent="1.27cm" style:auto-text-indent="false"/>
      <style:text-properties fo:font-size="14pt" fo:font-weight="bold" fo:background-color="transparent" style:font-size-asian="14pt" style:language-asian="ru" style:country-asian="RU" style:font-weight-asian="bold" style:font-size-complex="14pt" style:font-weight-complex="bold" fo:hyphenate="true" fo:hyphenation-remain-char-count="2" fo:hyphenation-push-char-count="2"/>
    </style:style>
    <style:style style:name="P230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background-color="transparent" style:font-size-asian="14pt" style:language-asian="ru" style:country-asian="RU" style:font-size-complex="14pt" fo:hyphenate="true" fo:hyphenation-remain-char-count="2" fo:hyphenation-push-char-count="2"/>
    </style:style>
    <style:style style:name="P2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7c0e6a"/>
    </style:style>
    <style:style style:name="P232" style:family="paragraph" style:parent-style-name="Text_20_body">
      <style:paragraph-properties fo:margin-left="0cm" fo:margin-right="0cm" fo:margin-top="0.062cm" fo:margin-bottom="0cm" loext:contextual-spacing="false" fo:text-align="justify" style:justify-single-word="false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3" style:family="paragraph" style:parent-style-name="Text_20_body">
      <style:paragraph-properties fo:margin-top="0.062cm" fo:margin-bottom="0cm" loext:contextual-spacing="false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fo:font-weight="bold" style:font-size-asian="14pt" style:language-asian="ru" style:country-asian="RU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T5" style:family="text">
      <style:text-properties fo:font-size="14pt" fo:font-weight="bold" officeooo:rsid="006cf455" style:font-size-asian="14pt" style:font-weight-asian="bold" style:font-name-complex="Calibri" style:font-size-complex="14pt" style:font-weight-complex="bold"/>
    </style:style>
    <style:style style:name="T6" style:family="text">
      <style:text-properties fo:font-size="14pt" fo:font-weight="bold" style:letter-kerning="true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7" style:family="text">
      <style:text-properties fo:font-size="14pt" fo:font-weight="bold" officeooo:rsid="0057cfff" style:letter-kerning="true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8" style:family="text">
      <style:text-properties fo:font-size="14pt" fo:font-weight="bold" style:letter-kerning="true" style:font-name-asian="Andale Sans UI" style:font-size-asian="14pt" style:language-asian="ru" style:country-asian="RU" style:font-weight-asian="bold" style:font-size-complex="14pt" style:language-complex="fa" style:country-complex="IR" style:font-weight-complex="bold"/>
    </style:style>
    <style:style style:name="T9" style:family="text">
      <style:text-properties fo:font-size="14pt" fo:font-weight="bold" officeooo:rsid="0052ec54" style:letter-kerning="true" style:font-name-asian="Andale Sans UI" style:font-size-asian="14pt" style:language-asian="ru" style:country-asian="RU" style:font-weight-asian="bold" style:font-size-complex="14pt" style:language-complex="fa" style:country-complex="IR" style:font-weight-complex="bold"/>
    </style:style>
    <style:style style:name="T10" style:family="text">
      <style:text-properties fo:font-size="14pt" fo:font-weight="bold" officeooo:rsid="006cf455" style:letter-kerning="true" style:font-name-asian="Andale Sans UI" style:font-size-asian="14pt" style:language-asian="ru" style:country-asian="RU" style:font-weight-asian="bold" style:font-size-complex="14pt" style:language-complex="fa" style:country-complex="IR" style:font-weight-complex="bold"/>
    </style:style>
    <style:style style:name="T11" style:family="text">
      <style:text-properties fo:font-size="14pt" fo:font-weight="bold" officeooo:rsid="0064fe31" style:letter-kerning="true" fo:background-color="transparent" loext:char-shading-value="0" style:font-name-asian="Andale Sans UI" style:font-size-asian="14pt" style:language-asian="ja" style:country-asian="JP" style:font-weight-asian="bold" style:font-size-complex="14pt" style:language-complex="fa" style:country-complex="IR" style:font-weight-complex="bold"/>
    </style:style>
    <style:style style:name="T12" style:family="text">
      <style:text-properties fo:font-size="14pt" fo:font-weight="bold" style:letter-kerning="true" fo:background-color="transparent" loext:char-shading-value="0" style:font-name-asian="Andale Sans UI" style:font-size-asian="14pt" style:language-asian="ru" style:country-asian="RU" style:font-weight-asian="bold" style:font-name-complex="Calibri" style:font-size-complex="14pt" style:language-complex="fa" style:country-complex="IR" style:font-weight-complex="bold"/>
    </style:style>
    <style:style style:name="T13" style:family="text">
      <style:text-properties fo:font-size="14pt" fo:font-weight="bold" officeooo:rsid="00676d55" style:letter-kerning="true" fo:background-color="transparent" loext:char-shading-value="0" style:font-name-asian="Andale Sans UI" style:font-size-asian="14pt" style:language-asian="ru" style:country-asian="RU" style:font-weight-asian="bold" style:font-name-complex="Calibri" style:font-size-complex="14pt" style:language-complex="fa" style:country-complex="IR" style:font-weight-complex="bold"/>
    </style:style>
    <style:style style:name="T14" style:family="text">
      <style:text-properties fo:font-size="14pt" fo:font-weight="bold" style:font-name-asian="Times New Roman1" style:font-size-asian="14pt" style:font-weight-asian="bold" style:font-name-complex="Times New Roman1" style:font-size-complex="14pt"/>
    </style:style>
    <style:style style:name="T15" style:family="text"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T16" style:family="text">
      <style:text-properties fo:font-size="14pt" fo:font-weight="bold" style:font-name-asian="Calibri" style:font-size-asian="14pt" style:font-weight-asian="bold" style:font-size-complex="14pt" style:font-weight-complex="bold"/>
    </style:style>
    <style:style style:name="T17" style:family="text">
      <style:text-properties fo:font-size="14pt" fo:font-weight="bold" fo:background-color="transparent" loext:char-shading-value="0" style:font-size-asian="14pt" style:font-weight-asian="bold" style:font-size-complex="14pt"/>
    </style:style>
    <style:style style:name="T18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9" style:family="text">
      <style:text-properties fo:font-size="14pt" fo:font-weight="bold" fo:background-color="transparent" loext:char-shading-value="0" style:font-size-asian="14pt" style:font-weight-asian="bold" style:font-size-complex="14pt"/>
    </style:style>
    <style:style style:name="T20" style:family="text">
      <style:text-properties fo:font-size="14pt" fo:font-weight="bold" officeooo:rsid="0072180c" fo:background-color="transparent" loext:char-shading-value="0" style:font-size-asian="14pt" style:font-weight-asian="bold" style:font-size-complex="14pt"/>
    </style:style>
    <style:style style:name="T21" style:family="text">
      <style:text-properties fo:font-size="14pt" fo:font-weight="bold" fo:background-color="transparent" loext:char-shading-value="0" style:font-size-asian="14pt" style:font-weight-asian="bold" style:font-name-complex="Calibri" style:font-size-complex="14pt" style:font-weight-complex="bold"/>
    </style:style>
    <style:style style:name="T22" style:family="text">
      <style:text-properties fo:font-size="14pt" fo:font-weight="bold" fo:background-color="transparent" loext:char-shading-value="0" style:font-size-asian="14pt" style:language-asian="ru" style:country-asian="RU" style:font-weight-asian="bold" style:font-size-complex="14pt" style:font-weight-complex="bold"/>
    </style:style>
    <style:style style:name="T23" style:family="text">
      <style:text-properties fo:font-size="14pt" fo:font-weight="bold" officeooo:rsid="0052ec54" fo:background-color="transparent" loext:char-shading-value="0" style:font-size-asian="14pt" style:language-asian="ru" style:country-asian="RU" style:font-weight-asian="bold" style:font-size-complex="14pt" style:font-weight-complex="bold"/>
    </style:style>
    <style:style style:name="T24" style:family="text">
      <style:text-properties fo:font-size="14pt" fo:font-weight="bold" fo:background-color="transparent" loext:char-shading-value="0" style:font-size-asian="14pt" style:language-asian="ru" style:country-asian="RU" style:font-weight-asian="bold" style:font-name-complex="Calibri" style:font-size-complex="14pt" style:font-weight-complex="bold"/>
    </style:style>
    <style:style style:name="T25" style:family="text">
      <style:text-properties fo:font-size="14pt" style:font-size-asian="14pt" style:language-asian="ru" style:country-asian="RU" style:font-size-complex="14pt"/>
    </style:style>
    <style:style style:name="T26" style:family="text">
      <style:text-properties fo:font-size="14pt" officeooo:rsid="000d4b41" style:font-size-asian="14pt" style:language-asian="ru" style:country-asian="RU" style:font-size-complex="14pt"/>
    </style:style>
    <style:style style:name="T27" style:family="text">
      <style:text-properties fo:font-size="14pt" officeooo:rsid="000e7fe5" style:font-size-asian="14pt" style:language-asian="ru" style:country-asian="RU" style:font-size-complex="14pt"/>
    </style:style>
    <style:style style:name="T28" style:family="text">
      <style:text-properties fo:font-size="14pt" officeooo:rsid="0010f1c0" style:font-size-asian="14pt" style:language-asian="ru" style:country-asian="RU" style:font-size-complex="14pt"/>
    </style:style>
    <style:style style:name="T29" style:family="text">
      <style:text-properties fo:font-size="14pt" officeooo:rsid="00110976" style:font-size-asian="14pt" style:language-asian="ru" style:country-asian="RU" style:font-size-complex="14pt"/>
    </style:style>
    <style:style style:name="T30" style:family="text">
      <style:text-properties fo:font-size="14pt" officeooo:rsid="0038c606" style:font-size-asian="14pt" style:language-asian="ru" style:country-asian="RU" style:font-size-complex="14pt"/>
    </style:style>
    <style:style style:name="T31" style:family="text">
      <style:text-properties fo:font-size="14pt" officeooo:rsid="003f4554" style:font-size-asian="14pt" style:language-asian="ru" style:country-asian="RU" style:font-size-complex="14pt"/>
    </style:style>
    <style:style style:name="T32" style:family="text">
      <style:text-properties fo:font-size="14pt" officeooo:rsid="003fccc1" style:font-size-asian="14pt" style:language-asian="ru" style:country-asian="RU" style:font-size-complex="14pt"/>
    </style:style>
    <style:style style:name="T33" style:family="text">
      <style:text-properties fo:font-size="14pt" officeooo:rsid="0049a009" style:font-size-asian="14pt" style:language-asian="ru" style:country-asian="RU" style:font-size-complex="14pt"/>
    </style:style>
    <style:style style:name="T34" style:family="text">
      <style:text-properties fo:font-size="14pt" officeooo:rsid="0049ebfe" style:font-size-asian="14pt" style:language-asian="ru" style:country-asian="RU" style:font-size-complex="14pt"/>
    </style:style>
    <style:style style:name="T35" style:family="text">
      <style:text-properties fo:font-size="14pt" officeooo:rsid="00638b57" style:font-size-asian="14pt" style:language-asian="ru" style:country-asian="RU" style:font-size-complex="14pt"/>
    </style:style>
    <style:style style:name="T36" style:family="text">
      <style:text-properties fo:font-size="14pt" officeooo:rsid="006e6d75" style:font-size-asian="14pt" style:language-asian="ru" style:country-asian="RU" style:font-size-complex="14pt"/>
    </style:style>
    <style:style style:name="T37" style:family="text">
      <style:text-properties fo:font-size="14pt" officeooo:rsid="0070a75b" style:font-size-asian="14pt" style:language-asian="ru" style:country-asian="RU" style:font-size-complex="14pt"/>
    </style:style>
    <style:style style:name="T38" style:family="text">
      <style:text-properties fo:font-size="14pt" style:font-size-asian="14pt" style:language-asian="ru" style:country-asian="RU" style:font-name-complex="Calibri" style:font-size-complex="14pt"/>
    </style:style>
    <style:style style:name="T39" style:family="text">
      <style:text-properties fo:font-size="14pt" officeooo:rsid="006fbb97" style:font-size-asian="14pt" style:language-asian="ru" style:country-asian="RU" style:font-name-complex="Calibri" style:font-size-complex="14pt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officeooo:rsid="001142e6" style:font-size-asian="14pt" style:font-size-complex="14pt"/>
    </style:style>
    <style:style style:name="T42" style:family="text">
      <style:text-properties fo:font-size="14pt" officeooo:rsid="0012fe7e" style:font-size-asian="14pt" style:font-size-complex="14pt"/>
    </style:style>
    <style:style style:name="T43" style:family="text">
      <style:text-properties fo:font-size="14pt" officeooo:rsid="00645a9d" style:font-size-asian="14pt" style:font-size-complex="14pt"/>
    </style:style>
    <style:style style:name="T44" style:family="text">
      <style:text-properties fo:font-size="14pt" officeooo:rsid="00657a16" style:font-size-asian="14pt" style:font-size-complex="14pt"/>
    </style:style>
    <style:style style:name="T45" style:family="text">
      <style:text-properties fo:font-size="14pt" officeooo:rsid="007155c1" style:font-size-asian="14pt" style:font-size-complex="14pt"/>
    </style:style>
    <style:style style:name="T46" style:family="text">
      <style:text-properties fo:font-size="14pt" style:font-size-asian="14pt" style:font-name-complex="Calibri" style:font-size-complex="14pt"/>
    </style:style>
    <style:style style:name="T47" style:family="text">
      <style:text-properties fo:font-size="14pt" officeooo:rsid="006b8897" style:font-size-asian="14pt" style:font-name-complex="Calibri" style:font-size-complex="14pt"/>
    </style:style>
    <style:style style:name="T48" style:family="text">
      <style:text-properties fo:font-size="14pt" officeooo:rsid="006cf455" style:font-size-asian="14pt" style:font-name-complex="Calibri" style:font-size-complex="14pt"/>
    </style:style>
    <style:style style:name="T49" style:family="text">
      <style:text-properties fo:font-size="14pt" officeooo:rsid="006e6d75" style:font-size-asian="14pt" style:font-name-complex="Calibri" style:font-size-complex="14pt"/>
    </style:style>
    <style:style style:name="T50" style:family="text">
      <style:text-properties fo:font-size="14pt" officeooo:rsid="0070a75b" style:font-size-asian="14pt" style:font-name-complex="Calibri" style:font-size-complex="14pt"/>
    </style:style>
    <style:style style:name="T51" style:family="text">
      <style:text-properties fo:font-size="14pt" fo:font-weight="normal" style:font-size-asian="14pt" style:language-asian="ru" style:country-asian="RU" style:font-weight-asian="normal" style:font-size-complex="14pt" style:font-weight-complex="normal"/>
    </style:style>
    <style:style style:name="T52" style:family="text">
      <style:text-properties fo:font-size="14pt" fo:font-weight="normal" officeooo:rsid="000e7fe5" style:font-size-asian="14pt" style:language-asian="ru" style:country-asian="RU" style:font-weight-asian="normal" style:font-size-complex="14pt" style:font-weight-complex="normal"/>
    </style:style>
    <style:style style:name="T53" style:family="text">
      <style:text-properties fo:font-size="14pt" fo:font-weight="normal" officeooo:rsid="000f7654" style:font-size-asian="14pt" style:language-asian="ru" style:country-asian="RU" style:font-weight-asian="normal" style:font-size-complex="14pt" style:font-weight-complex="normal"/>
    </style:style>
    <style:style style:name="T54" style:family="text">
      <style:text-properties fo:font-size="14pt" fo:font-weight="normal" style:font-size-asian="14pt" style:font-weight-asian="normal" style:font-size-complex="14pt" style:font-weight-complex="normal"/>
    </style:style>
    <style:style style:name="T55" style:family="text">
      <style:text-properties fo:font-size="14pt" fo:font-weight="normal" officeooo:rsid="0012fe7e" style:font-size-asian="14pt" style:font-weight-asian="normal" style:font-size-complex="14pt" style:font-weight-complex="normal"/>
    </style:style>
    <style:style style:name="T56" style:family="text">
      <style:text-properties fo:font-size="14pt" fo:font-weight="normal" style:font-size-asian="14pt" style:font-weight-asian="normal" style:font-name-complex="Calibri" style:font-size-complex="14pt" style:font-weight-complex="normal"/>
    </style:style>
    <style:style style:name="T57" style:family="text">
      <style:text-properties fo:font-size="14pt" fo:font-weight="normal" style:letter-kerning="true" style:font-name-asian="Andale Sans UI" style:font-size-asian="14pt" style:language-asian="ja" style:country-asian="JP" style:font-weight-asian="normal" style:font-size-complex="14pt" style:language-complex="fa" style:country-complex="IR" style:font-weight-complex="normal"/>
    </style:style>
    <style:style style:name="T58" style:family="text">
      <style:text-properties fo:font-size="14pt" fo:font-weight="normal" officeooo:rsid="0023c322" style:letter-kerning="true" style:font-name-asian="Andale Sans UI" style:font-size-asian="14pt" style:language-asian="ja" style:country-asian="JP" style:font-weight-asian="normal" style:font-size-complex="14pt" style:language-complex="fa" style:country-complex="IR" style:font-weight-complex="normal"/>
    </style:style>
    <style:style style:name="T59" style:family="text">
      <style:text-properties fo:font-size="14pt" fo:font-weight="normal" officeooo:rsid="0057cfff" style:letter-kerning="true" style:font-name-asian="Andale Sans UI" style:font-size-asian="14pt" style:language-asian="ja" style:country-asian="JP" style:font-weight-asian="normal" style:font-size-complex="14pt" style:language-complex="fa" style:country-complex="IR" style:font-weight-complex="normal"/>
    </style:style>
    <style:style style:name="T60" style:family="text">
      <style:text-properties fo:font-size="14pt" fo:font-weight="normal" officeooo:rsid="0058a2ff" style:letter-kerning="true" style:font-name-asian="Andale Sans UI" style:font-size-asian="14pt" style:language-asian="ja" style:country-asian="JP" style:font-weight-asian="normal" style:font-size-complex="14pt" style:language-complex="fa" style:country-complex="IR" style:font-weight-complex="normal"/>
    </style:style>
    <style:style style:name="T61" style:family="text">
      <style:text-properties fo:font-size="14pt" fo:font-weight="normal" style:letter-kerning="true" style:font-name-asian="Andale Sans UI" style:font-size-asian="14pt" style:language-asian="ru" style:country-asian="RU" style:font-weight-asian="normal" style:font-size-complex="14pt" style:language-complex="fa" style:country-complex="IR" style:font-weight-complex="normal"/>
    </style:style>
    <style:style style:name="T62" style:family="text">
      <style:text-properties fo:font-size="14pt" fo:font-weight="normal" officeooo:rsid="0058a2ff" style:letter-kerning="true" style:font-name-asian="Andale Sans UI" style:font-size-asian="14pt" style:language-asian="ru" style:country-asian="RU" style:font-weight-asian="normal" style:font-size-complex="14pt" style:language-complex="fa" style:country-complex="IR" style:font-weight-complex="normal"/>
    </style:style>
    <style:style style:name="T63" style:family="text">
      <style:text-properties fo:font-size="14pt" fo:font-weight="normal" officeooo:rsid="0057cfff" style:letter-kerning="true" style:font-name-asian="Andale Sans UI" style:font-size-asian="14pt" style:language-asian="ru" style:country-asian="RU" style:font-weight-asian="normal" style:font-size-complex="14pt" style:language-complex="fa" style:country-complex="IR" style:font-weight-complex="normal"/>
    </style:style>
    <style:style style:name="T64" style:family="text">
      <style:text-properties fo:font-size="14pt" fo:font-weight="normal" style:font-name-asian="Calibri" style:font-size-asian="14pt" style:font-weight-asian="normal" style:font-size-complex="14pt" style:font-weight-complex="normal"/>
    </style:style>
    <style:style style:name="T65" style:family="text">
      <style:text-properties fo:font-size="14pt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66" style:family="text">
      <style:text-properties fo:font-size="14pt" officeooo:rsid="0013209b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67" style:family="text">
      <style:text-properties fo:font-size="14pt" officeooo:rsid="00141824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68" style:family="text">
      <style:text-properties fo:font-size="14pt" officeooo:rsid="00158845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69" style:family="text">
      <style:text-properties fo:font-size="14pt" officeooo:rsid="00169d47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70" style:family="text">
      <style:text-properties fo:font-size="14pt" officeooo:rsid="0018d954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71" style:family="text">
      <style:text-properties fo:font-size="14pt" officeooo:rsid="001a3fb0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72" style:family="text">
      <style:text-properties fo:font-size="14pt" officeooo:rsid="001af035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73" style:family="text">
      <style:text-properties fo:font-size="14pt" officeooo:rsid="001b7acf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74" style:family="text">
      <style:text-properties fo:font-size="14pt" officeooo:rsid="001d702b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75" style:family="text">
      <style:text-properties fo:font-size="14pt" officeooo:rsid="001deb56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76" style:family="text">
      <style:text-properties fo:font-size="14pt" officeooo:rsid="001f7241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77" style:family="text">
      <style:text-properties fo:font-size="14pt" officeooo:rsid="0020626e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78" style:family="text">
      <style:text-properties fo:font-size="14pt" officeooo:rsid="0020917f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79" style:family="text">
      <style:text-properties fo:font-size="14pt" officeooo:rsid="00226043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80" style:family="text">
      <style:text-properties fo:font-size="14pt" officeooo:rsid="0024dc4d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81" style:family="text">
      <style:text-properties fo:font-size="14pt" officeooo:rsid="002584e9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82" style:family="text">
      <style:text-properties fo:font-size="14pt" officeooo:rsid="00275d43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83" style:family="text">
      <style:text-properties fo:font-size="14pt" officeooo:rsid="002a2d9a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84" style:family="text">
      <style:text-properties fo:font-size="14pt" officeooo:rsid="002b2fab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85" style:family="text">
      <style:text-properties fo:font-size="14pt" officeooo:rsid="002ca88b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86" style:family="text">
      <style:text-properties fo:font-size="14pt" officeooo:rsid="0030fa1c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87" style:family="text">
      <style:text-properties fo:font-size="14pt" officeooo:rsid="0031e4c8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88" style:family="text">
      <style:text-properties fo:font-size="14pt" officeooo:rsid="00432df2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89" style:family="text">
      <style:text-properties fo:font-size="14pt" officeooo:rsid="0045d78a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90" style:family="text">
      <style:text-properties fo:font-size="14pt" officeooo:rsid="00465b8a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91" style:family="text">
      <style:text-properties fo:font-size="14pt" officeooo:rsid="00471f83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92" style:family="text">
      <style:text-properties fo:font-size="14pt" officeooo:rsid="0049a009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93" style:family="text">
      <style:text-properties fo:font-size="14pt" officeooo:rsid="004c052d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94" style:family="text">
      <style:text-properties fo:font-size="14pt" officeooo:rsid="00520c2e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95" style:family="text">
      <style:text-properties fo:font-size="14pt" officeooo:rsid="0052ec54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96" style:family="text">
      <style:text-properties fo:font-size="14pt" officeooo:rsid="0056da53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97" style:family="text">
      <style:text-properties fo:font-size="14pt" officeooo:rsid="005c142c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98" style:family="text">
      <style:text-properties fo:font-size="14pt" officeooo:rsid="00657a16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99" style:family="text">
      <style:text-properties fo:font-size="14pt" officeooo:rsid="006e6d75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100" style:family="text">
      <style:text-properties fo:font-size="14pt" style:letter-kerning="true" style:font-name-asian="Andale Sans UI" style:font-size-asian="14pt" style:language-asian="ja" style:country-asian="JP" style:font-name-complex="Calibri" style:font-size-complex="14pt" style:language-complex="fa" style:country-complex="IR"/>
    </style:style>
    <style:style style:name="T101" style:family="text">
      <style:text-properties fo:font-size="14pt" style:letter-kerning="true" style:font-name-asian="Andale Sans UI" style:font-size-asian="14pt" style:language-asian="ja" style:country-asian="JP" style:font-name-complex="Tahoma1" style:font-size-complex="14pt" style:language-complex="fa" style:country-complex="IR"/>
    </style:style>
    <style:style style:name="T102" style:family="text">
      <style:text-properties fo:font-size="14pt" officeooo:rsid="005c142c" style:letter-kerning="true" style:font-name-asian="Andale Sans UI" style:font-size-asian="14pt" style:language-asian="ja" style:country-asian="JP" style:font-name-complex="Tahoma1" style:font-size-complex="14pt" style:language-complex="fa" style:country-complex="IR"/>
    </style:style>
    <style:style style:name="T103" style:family="text">
      <style:text-properties fo:font-size="14pt" style:letter-kerning="true" style:font-name-asian="Andale Sans UI" style:font-size-asian="14pt" style:language-asian="ru" style:country-asian="RU" style:font-size-complex="14pt" style:language-complex="fa" style:country-complex="IR"/>
    </style:style>
    <style:style style:name="T104" style:family="text">
      <style:text-properties fo:font-size="14pt" officeooo:rsid="004c052d" style:letter-kerning="true" style:font-name-asian="Andale Sans UI" style:font-size-asian="14pt" style:language-asian="ru" style:country-asian="RU" style:font-size-complex="14pt" style:language-complex="fa" style:country-complex="IR"/>
    </style:style>
    <style:style style:name="T105" style:family="text">
      <style:text-properties fo:font-size="14pt" officeooo:rsid="0038c606" style:letter-kerning="true" style:font-name-asian="Andale Sans UI" style:font-size-asian="14pt" style:language-asian="ru" style:country-asian="RU" style:font-size-complex="14pt" style:language-complex="fa" style:country-complex="IR"/>
    </style:style>
    <style:style style:name="T106" style:family="text">
      <style:text-properties fo:font-size="14pt" officeooo:rsid="003fccc1" style:letter-kerning="true" style:font-name-asian="Andale Sans UI" style:font-size-asian="14pt" style:language-asian="ru" style:country-asian="RU" style:font-size-complex="14pt" style:language-complex="fa" style:country-complex="IR"/>
    </style:style>
    <style:style style:name="T107" style:family="text">
      <style:text-properties fo:font-size="14pt" officeooo:rsid="0052ec54" style:letter-kerning="true" style:font-name-asian="Andale Sans UI" style:font-size-asian="14pt" style:language-asian="ru" style:country-asian="RU" style:font-size-complex="14pt" style:language-complex="fa" style:country-complex="IR"/>
    </style:style>
    <style:style style:name="T108" style:family="text">
      <style:text-properties fo:font-size="14pt" officeooo:rsid="006cf455" style:letter-kerning="true" style:font-name-asian="Andale Sans UI" style:font-size-asian="14pt" style:language-asian="ru" style:country-asian="RU" style:font-size-complex="14pt" style:language-complex="fa" style:country-complex="IR"/>
    </style:style>
    <style:style style:name="T109" style:family="text">
      <style:text-properties fo:font-size="14pt" officeooo:rsid="006cfe07" style:letter-kerning="true" style:font-name-asian="Andale Sans UI" style:font-size-asian="14pt" style:language-asian="ru" style:country-asian="RU" style:font-size-complex="14pt" style:language-complex="fa" style:country-complex="IR"/>
    </style:style>
    <style:style style:name="T110" style:family="text">
      <style:text-properties fo:font-size="14pt" officeooo:rsid="0070a75b" style:letter-kerning="true" style:font-name-asian="Andale Sans UI" style:font-size-asian="14pt" style:language-asian="ru" style:country-asian="RU" style:font-size-complex="14pt" style:language-complex="fa" style:country-complex="IR"/>
    </style:style>
    <style:style style:name="T111" style:family="text">
      <style:text-properties fo:font-size="14pt" style:letter-kerning="true" style:font-name-asian="Andale Sans UI" style:font-size-asian="14pt" style:language-asian="ru" style:country-asian="RU" style:font-name-complex="Calibri" style:font-size-complex="14pt" style:language-complex="fa" style:country-complex="IR"/>
    </style:style>
    <style:style style:name="T112" style:family="text">
      <style:text-properties fo:font-size="14pt" officeooo:rsid="00471f83" style:letter-kerning="true" style:font-name-asian="Andale Sans UI" style:font-size-asian="14pt" style:language-asian="ru" style:country-asian="RU" style:font-name-complex="Calibri" style:font-size-complex="14pt" style:language-complex="fa" style:country-complex="IR"/>
    </style:style>
    <style:style style:name="T113" style:family="text">
      <style:text-properties fo:font-size="14pt" officeooo:rsid="0049a009" style:letter-kerning="true" style:font-name-asian="Andale Sans UI" style:font-size-asian="14pt" style:language-asian="ru" style:country-asian="RU" style:font-name-complex="Calibri" style:font-size-complex="14pt" style:language-complex="fa" style:country-complex="IR"/>
    </style:style>
    <style:style style:name="T114" style:family="text">
      <style:text-properties fo:font-size="14pt" officeooo:rsid="006e6d75" style:letter-kerning="true" style:font-name-asian="Andale Sans UI" style:font-size-asian="14pt" style:language-asian="ru" style:country-asian="RU" style:font-name-complex="Calibri" style:font-size-complex="14pt" style:language-complex="fa" style:country-complex="IR"/>
    </style:style>
    <style:style style:name="T115" style:family="text">
      <style:text-properties fo:font-size="14pt" officeooo:rsid="006fbb97" style:letter-kerning="true" style:font-name-asian="Andale Sans UI" style:font-size-asian="14pt" style:language-asian="ru" style:country-asian="RU" style:font-name-complex="Calibri" style:font-size-complex="14pt" style:language-complex="fa" style:country-complex="IR"/>
    </style:style>
    <style:style style:name="T116" style:family="text">
      <style:text-properties fo:font-size="14pt" officeooo:rsid="0070a75b" style:letter-kerning="true" style:font-name-asian="Andale Sans UI" style:font-size-asian="14pt" style:language-asian="ru" style:country-asian="RU" style:font-name-complex="Calibri" style:font-size-complex="14pt" style:language-complex="fa" style:country-complex="IR"/>
    </style:style>
    <style:style style:name="T117" style:family="text">
      <style:text-properties fo:font-size="14pt" style:letter-kerning="true" fo:background-color="transparent" loext:char-shading-value="0" style:font-name-asian="Andale Sans UI" style:font-size-asian="14pt" style:language-asian="ja" style:country-asian="JP" style:font-size-complex="14pt" style:language-complex="fa" style:country-complex="IR"/>
    </style:style>
    <style:style style:name="T118" style:family="text">
      <style:text-properties fo:font-size="14pt" officeooo:rsid="0013209b" style:letter-kerning="true" fo:background-color="transparent" loext:char-shading-value="0" style:font-name-asian="Andale Sans UI" style:font-size-asian="14pt" style:language-asian="ja" style:country-asian="JP" style:font-size-complex="14pt" style:language-complex="fa" style:country-complex="IR"/>
    </style:style>
    <style:style style:name="T119" style:family="text">
      <style:text-properties fo:font-size="14pt" officeooo:rsid="00275d43" style:letter-kerning="true" fo:background-color="transparent" loext:char-shading-value="0" style:font-name-asian="Andale Sans UI" style:font-size-asian="14pt" style:language-asian="ja" style:country-asian="JP" style:font-size-complex="14pt" style:language-complex="fa" style:country-complex="IR"/>
    </style:style>
    <style:style style:name="T120" style:family="text">
      <style:text-properties fo:font-size="14pt" officeooo:rsid="00280d4e" style:letter-kerning="true" fo:background-color="transparent" loext:char-shading-value="0" style:font-name-asian="Andale Sans UI" style:font-size-asian="14pt" style:language-asian="ja" style:country-asian="JP" style:font-size-complex="14pt" style:language-complex="fa" style:country-complex="IR"/>
    </style:style>
    <style:style style:name="T121" style:family="text">
      <style:text-properties fo:font-size="14pt" officeooo:rsid="002a2943" style:letter-kerning="true" fo:background-color="transparent" loext:char-shading-value="0" style:font-name-asian="Andale Sans UI" style:font-size-asian="14pt" style:language-asian="ja" style:country-asian="JP" style:font-size-complex="14pt" style:language-complex="fa" style:country-complex="IR"/>
    </style:style>
    <style:style style:name="T122" style:family="text">
      <style:text-properties fo:font-size="14pt" officeooo:rsid="002b2fab" style:letter-kerning="true" fo:background-color="transparent" loext:char-shading-value="0" style:font-name-asian="Andale Sans UI" style:font-size-asian="14pt" style:language-asian="ja" style:country-asian="JP" style:font-size-complex="14pt" style:language-complex="fa" style:country-complex="IR"/>
    </style:style>
    <style:style style:name="T123" style:family="text">
      <style:text-properties fo:font-size="14pt" officeooo:rsid="002da662" style:letter-kerning="true" fo:background-color="transparent" loext:char-shading-value="0" style:font-name-asian="Andale Sans UI" style:font-size-asian="14pt" style:language-asian="ja" style:country-asian="JP" style:font-size-complex="14pt" style:language-complex="fa" style:country-complex="IR"/>
    </style:style>
    <style:style style:name="T124" style:family="text">
      <style:text-properties fo:font-size="14pt" officeooo:rsid="0031e4c8" style:letter-kerning="true" fo:background-color="transparent" loext:char-shading-value="0" style:font-name-asian="Andale Sans UI" style:font-size-asian="14pt" style:language-asian="ja" style:country-asian="JP" style:font-size-complex="14pt" style:language-complex="fa" style:country-complex="IR"/>
    </style:style>
    <style:style style:name="T125" style:family="text">
      <style:text-properties fo:font-size="14pt" style:letter-kerning="true" fo:background-color="transparent" loext:char-shading-value="0" style:font-name-asian="Andale Sans UI" style:font-size-asian="14pt" style:language-asian="ja" style:country-asian="JP" style:font-size-complex="14pt" style:language-complex="fa" style:country-complex="IR"/>
    </style:style>
    <style:style style:name="T126" style:family="text">
      <style:text-properties fo:font-size="14pt" officeooo:rsid="0064fe31" style:letter-kerning="true" fo:background-color="transparent" loext:char-shading-value="0" style:font-name-asian="Andale Sans UI" style:font-size-asian="14pt" style:language-asian="ja" style:country-asian="JP" style:font-size-complex="14pt" style:language-complex="fa" style:country-complex="IR"/>
    </style:style>
    <style:style style:name="T127" style:family="text">
      <style:text-properties fo:font-size="14pt" style:letter-kerning="true" fo:background-color="transparent" loext:char-shading-value="0" style:font-name-asian="Andale Sans UI" style:font-size-asian="14pt" style:language-asian="ru" style:country-asian="RU" style:font-size-complex="14pt" style:language-complex="fa" style:country-complex="IR"/>
    </style:style>
    <style:style style:name="T128" style:family="text">
      <style:text-properties fo:font-size="14pt" officeooo:rsid="00520c2e" style:letter-kerning="true" fo:background-color="transparent" loext:char-shading-value="0" style:font-name-asian="Andale Sans UI" style:font-size-asian="14pt" style:language-asian="ru" style:country-asian="RU" style:font-size-complex="14pt" style:language-complex="fa" style:country-complex="IR"/>
    </style:style>
    <style:style style:name="T129" style:family="text">
      <style:text-properties fo:font-size="14pt" officeooo:rsid="0038c606" style:letter-kerning="true" fo:background-color="transparent" loext:char-shading-value="0" style:font-name-asian="Andale Sans UI" style:font-size-asian="14pt" style:language-asian="ru" style:country-asian="RU" style:font-size-complex="14pt" style:language-complex="fa" style:country-complex="IR"/>
    </style:style>
    <style:style style:name="T130" style:family="text">
      <style:text-properties fo:font-size="14pt" officeooo:rsid="003230fd" style:letter-kerning="true" fo:background-color="transparent" loext:char-shading-value="0" style:font-name-asian="Andale Sans UI" style:font-size-asian="14pt" style:language-asian="ru" style:country-asian="RU" style:font-size-complex="14pt" style:language-complex="fa" style:country-complex="IR"/>
    </style:style>
    <style:style style:name="T131" style:family="text">
      <style:text-properties fo:font-size="14pt" officeooo:rsid="003674ef" style:letter-kerning="true" fo:background-color="transparent" loext:char-shading-value="0" style:font-name-asian="Andale Sans UI" style:font-size-asian="14pt" style:language-asian="ru" style:country-asian="RU" style:font-size-complex="14pt" style:language-complex="fa" style:country-complex="IR"/>
    </style:style>
    <style:style style:name="T132" style:family="text">
      <style:text-properties fo:font-size="14pt" officeooo:rsid="0035c746" style:letter-kerning="true" fo:background-color="transparent" loext:char-shading-value="0" style:font-name-asian="Andale Sans UI" style:font-size-asian="14pt" style:language-asian="ru" style:country-asian="RU" style:font-size-complex="14pt" style:language-complex="fa" style:country-complex="IR"/>
    </style:style>
    <style:style style:name="T133" style:family="text">
      <style:text-properties fo:font-size="14pt" officeooo:rsid="00373674" style:letter-kerning="true" fo:background-color="transparent" loext:char-shading-value="0" style:font-name-asian="Andale Sans UI" style:font-size-asian="14pt" style:language-asian="ru" style:country-asian="RU" style:font-size-complex="14pt" style:language-complex="fa" style:country-complex="IR"/>
    </style:style>
    <style:style style:name="T134" style:family="text">
      <style:text-properties fo:font-size="14pt" officeooo:rsid="0052ec54" style:letter-kerning="true" fo:background-color="transparent" loext:char-shading-value="0" style:font-name-asian="Andale Sans UI" style:font-size-asian="14pt" style:language-asian="ru" style:country-asian="RU" style:font-size-complex="14pt" style:language-complex="fa" style:country-complex="IR"/>
    </style:style>
    <style:style style:name="T135" style:family="text">
      <style:text-properties fo:font-size="14pt" style:letter-kerning="true" fo:background-color="transparent" loext:char-shading-value="0" style:font-name-asian="Andale Sans UI" style:font-size-asian="14pt" style:language-asian="ru" style:country-asian="RU" style:font-name-complex="Calibri" style:font-size-complex="14pt" style:language-complex="fa" style:country-complex="IR"/>
    </style:style>
    <style:style style:name="T136" style:family="text">
      <style:text-properties fo:font-size="14pt" style:letter-kerning="true" fo:background-color="transparent" loext:char-shading-value="0" style:font-name-asian="Andale Sans UI" style:font-size-asian="14pt" style:language-asian="ru" style:country-asian="RU" style:font-name-complex="Calibri" style:font-size-complex="14pt" style:language-complex="fa" style:country-complex="IR"/>
    </style:style>
    <style:style style:name="T137" style:family="text">
      <style:text-properties fo:font-size="14pt" officeooo:rsid="0068c19d" style:letter-kerning="true" fo:background-color="transparent" loext:char-shading-value="0" style:font-name-asian="Andale Sans UI" style:font-size-asian="14pt" style:language-asian="ru" style:country-asian="RU" style:font-name-complex="Calibri" style:font-size-complex="14pt" style:language-complex="fa" style:country-complex="IR"/>
    </style:style>
    <style:style style:name="T138" style:family="text">
      <style:text-properties fo:font-size="14pt" officeooo:rsid="006aed16" style:letter-kerning="true" fo:background-color="transparent" loext:char-shading-value="0" style:font-name-asian="Andale Sans UI" style:font-size-asian="14pt" style:language-asian="ru" style:country-asian="RU" style:font-name-complex="Calibri" style:font-size-complex="14pt" style:language-complex="fa" style:country-complex="IR"/>
    </style:style>
    <style:style style:name="T139" style:family="text">
      <style:text-properties fo:font-size="14pt" fo:font-style="italic" style:font-size-asian="14pt" style:font-style-asian="italic" style:font-size-complex="14pt"/>
    </style:style>
    <style:style style:name="T140" style:family="text">
      <style:text-properties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T141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42" style:family="text">
      <style:text-properties fo:font-size="14pt" fo:language="de" fo:country="DE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143" style:family="text">
      <style:text-properties fo:font-size="14pt" fo:language="de" fo:country="DE" officeooo:rsid="001f7241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144" style:family="text">
      <style:text-properties fo:font-size="14pt" fo:language="de" fo:country="DE" officeooo:rsid="002b2fab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145" style:family="text">
      <style:text-properties fo:font-size="14pt" fo:language="de" fo:country="DE" officeooo:rsid="002ca88b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146" style:family="text">
      <style:text-properties fo:font-size="14pt" fo:language="de" fo:country="DE" officeooo:rsid="002efc2d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147" style:family="text">
      <style:text-properties fo:font-size="14pt" fo:language="de" fo:country="DE" officeooo:rsid="00432df2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148" style:family="text">
      <style:text-properties fo:font-size="14pt" fo:language="de" fo:country="DE" officeooo:rsid="0049a009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149" style:family="text">
      <style:text-properties fo:font-size="14pt" fo:language="de" fo:country="DE" officeooo:rsid="0055dba1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150" style:family="text">
      <style:text-properties fo:font-size="14pt" fo:language="de" fo:country="DE" officeooo:rsid="0056da53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151" style:family="text">
      <style:text-properties fo:font-size="14pt" fo:language="de" fo:country="DE" style:letter-kerning="true" style:font-name-asian="Andale Sans UI" style:font-size-asian="14pt" style:language-asian="ru" style:country-asian="RU" style:font-size-complex="14pt" style:language-complex="fa" style:country-complex="IR"/>
    </style:style>
    <style:style style:name="T152" style:family="text">
      <style:text-properties fo:font-size="14pt" fo:language="de" fo:country="DE" officeooo:rsid="0038c606" style:letter-kerning="true" style:font-name-asian="Andale Sans UI" style:font-size-asian="14pt" style:language-asian="ru" style:country-asian="RU" style:font-size-complex="14pt" style:language-complex="fa" style:country-complex="IR"/>
    </style:style>
    <style:style style:name="T153" style:family="text">
      <style:text-properties fo:font-size="14pt" fo:language="de" fo:country="DE" officeooo:rsid="0053e9c0" style:letter-kerning="true" style:font-name-asian="Andale Sans UI" style:font-size-asian="14pt" style:language-asian="ru" style:country-asian="RU" style:font-size-complex="14pt" style:language-complex="fa" style:country-complex="IR"/>
    </style:style>
    <style:style style:name="T154" style:family="text">
      <style:text-properties fo:font-size="14pt" fo:language="de" fo:country="DE" style:letter-kerning="true" fo:background-color="transparent" loext:char-shading-value="0" style:font-name-asian="Andale Sans UI" style:font-size-asian="14pt" style:language-asian="ja" style:country-asian="JP" style:font-size-complex="14pt" style:language-complex="fa" style:country-complex="IR"/>
    </style:style>
    <style:style style:name="T155" style:family="text">
      <style:text-properties fo:font-size="14pt" fo:language="de" fo:country="DE" officeooo:rsid="002da662" style:letter-kerning="true" fo:background-color="transparent" loext:char-shading-value="0" style:font-name-asian="Andale Sans UI" style:font-size-asian="14pt" style:language-asian="ja" style:country-asian="JP" style:font-size-complex="14pt" style:language-complex="fa" style:country-complex="IR"/>
    </style:style>
    <style:style style:name="T156" style:family="text">
      <style:text-properties fo:font-size="14pt" fo:language="de" fo:country="DE" officeooo:rsid="002efc2d" style:letter-kerning="true" fo:background-color="transparent" loext:char-shading-value="0" style:font-name-asian="Andale Sans UI" style:font-size-asian="14pt" style:language-asian="ja" style:country-asian="JP" style:font-size-complex="14pt" style:language-complex="fa" style:country-complex="IR"/>
    </style:style>
    <style:style style:name="T157" style:family="text">
      <style:text-properties fo:font-size="14pt" fo:language="de" fo:country="DE" fo:font-weight="bold" style:letter-kerning="true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58" style:family="text">
      <style:text-properties fo:font-size="14pt" fo:language="de" fo:country="DE" fo:font-weight="bold" style:letter-kerning="true" style:font-name-asian="Andale Sans UI" style:font-size-asian="14pt" style:language-asian="ru" style:country-asian="RU" style:font-weight-asian="bold" style:font-size-complex="14pt" style:language-complex="fa" style:country-complex="IR" style:font-weight-complex="bold"/>
    </style:style>
    <style:style style:name="T159" style:family="text">
      <style:text-properties fo:font-size="14pt" fo:language="de" fo:country="DE" fo:font-weight="bold" officeooo:rsid="0053e9c0" style:letter-kerning="true" style:font-name-asian="Andale Sans UI" style:font-size-asian="14pt" style:language-asian="ru" style:country-asian="RU" style:font-weight-asian="bold" style:font-size-complex="14pt" style:language-complex="fa" style:country-complex="IR" style:font-weight-complex="bold"/>
    </style:style>
    <style:style style:name="T160" style:family="text">
      <style:text-properties fo:font-size="14pt" fo:language="de" fo:country="DE" fo:font-weight="normal" style:letter-kerning="true" style:font-name-asian="Andale Sans UI" style:font-size-asian="14pt" style:language-asian="ja" style:country-asian="JP" style:font-weight-asian="normal" style:font-size-complex="14pt" style:language-complex="fa" style:country-complex="IR" style:font-weight-complex="normal"/>
    </style:style>
    <style:style style:name="T161" style:family="text">
      <style:text-properties fo:font-size="14pt" fo:language="ru" fo:country="RU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162" style:family="text">
      <style:text-properties fo:font-size="14pt" fo:language="ru" fo:country="RU" officeooo:rsid="001f7241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163" style:family="text">
      <style:text-properties fo:font-size="14pt" fo:language="ru" fo:country="RU" officeooo:rsid="002efc2d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164" style:family="text">
      <style:text-properties fo:font-size="14pt" fo:language="ru" fo:country="RU" officeooo:rsid="00432df2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165" style:family="text">
      <style:text-properties fo:font-size="14pt" fo:language="ru" fo:country="RU" officeooo:rsid="0043e85b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166" style:family="text">
      <style:text-properties fo:font-size="14pt" fo:language="ru" fo:country="RU" officeooo:rsid="0055dba1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167" style:family="text">
      <style:text-properties fo:font-size="14pt" fo:language="ru" fo:country="RU" officeooo:rsid="0056da53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168" style:family="text">
      <style:text-properties fo:font-size="14pt" fo:language="ru" fo:country="RU" style:letter-kerning="true" fo:background-color="transparent" loext:char-shading-value="0" style:font-name-asian="Andale Sans UI" style:font-size-asian="14pt" style:language-asian="ja" style:country-asian="JP" style:font-size-complex="14pt" style:language-complex="fa" style:country-complex="IR"/>
    </style:style>
    <style:style style:name="T169" style:family="text">
      <style:text-properties fo:font-size="14pt" fo:language="ru" fo:country="RU" officeooo:rsid="002da662" style:letter-kerning="true" fo:background-color="transparent" loext:char-shading-value="0" style:font-name-asian="Andale Sans UI" style:font-size-asian="14pt" style:language-asian="ja" style:country-asian="JP" style:font-size-complex="14pt" style:language-complex="fa" style:country-complex="IR"/>
    </style:style>
    <style:style style:name="T170" style:family="text">
      <style:text-properties fo:font-size="14pt" fo:language="ru" fo:country="RU" officeooo:rsid="002efc2d" style:letter-kerning="true" fo:background-color="transparent" loext:char-shading-value="0" style:font-name-asian="Andale Sans UI" style:font-size-asian="14pt" style:language-asian="ja" style:country-asian="JP" style:font-size-complex="14pt" style:language-complex="fa" style:country-complex="IR"/>
    </style:style>
    <style:style style:name="T171" style:family="text">
      <style:text-properties fo:font-size="14pt" fo:language="ru" fo:country="RU" fo:font-weight="bold" style:letter-kerning="true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72" style:family="text">
      <style:text-properties fo:font-size="14pt" fo:language="ru" fo:country="RU" fo:font-weight="bold" officeooo:rsid="0053e9c0" style:letter-kerning="true" style:font-name-asian="Andale Sans UI" style:font-size-asian="14pt" style:language-asian="ru" style:country-asian="RU" style:font-weight-asian="bold" style:font-size-complex="14pt" style:language-complex="fa" style:country-complex="IR" style:font-weight-complex="bold"/>
    </style:style>
    <style:style style:name="T173" style:family="text">
      <style:text-properties fo:font-size="14pt" fo:language="ru" fo:country="RU" style:font-size-asian="14pt" style:font-size-complex="14pt"/>
    </style:style>
    <style:style style:name="T174" style:family="text">
      <style:text-properties fo:font-size="14pt" fo:language="ru" fo:country="RU" officeooo:rsid="007155c1" style:font-size-asian="14pt" style:font-size-complex="14pt"/>
    </style:style>
    <style:style style:name="T175" style:family="text">
      <style:text-properties fo:font-size="14pt" style:font-name-asian="Calibri" style:font-size-asian="14pt" style:font-size-complex="14pt"/>
    </style:style>
    <style:style style:name="T176" style:family="text">
      <style:text-properties fo:font-size="14pt" style:font-name-asian="Times New Roman1" style:font-size-asian="14pt" style:language-asian="en" style:country-asian="US" style:font-size-complex="14pt"/>
    </style:style>
    <style:style style:name="T177" style:family="text">
      <style:text-properties fo:font-size="14pt" style:font-name-asian="Times New Roman1" style:font-size-asian="14pt" style:font-size-complex="14pt"/>
    </style:style>
    <style:style style:name="T178" style:family="text">
      <style:text-properties fo:font-size="14pt" style:font-name-asian="Andale Sans UI1" style:font-size-asian="14pt" style:language-asian="en" style:country-asian="US" style:font-size-complex="14pt"/>
    </style:style>
    <style:style style:name="T179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0" style:family="text">
      <style:text-properties fo:font-size="14pt" fo:font-style="normal" style:font-size-asian="14pt" style:font-style-asian="normal" style:font-size-complex="14pt" style:font-style-complex="normal"/>
    </style:style>
    <style:style style:name="T181" style:family="text">
      <style:text-properties fo:font-size="14pt" fo:background-color="transparent" loext:char-shading-value="0" style:font-size-asian="14pt" style:font-size-complex="14pt"/>
    </style:style>
    <style:style style:name="T182" style:family="text">
      <style:text-properties fo:font-size="14pt" officeooo:rsid="001142e6" fo:background-color="transparent" loext:char-shading-value="0" style:font-size-asian="14pt" style:font-size-complex="14pt"/>
    </style:style>
    <style:style style:name="T183" style:family="text">
      <style:text-properties fo:font-size="14pt" fo:background-color="transparent" loext:char-shading-value="0" style:font-size-asian="14pt" style:font-size-complex="14pt"/>
    </style:style>
    <style:style style:name="T184" style:family="text">
      <style:text-properties fo:font-size="14pt" officeooo:rsid="0072180c" fo:background-color="transparent" loext:char-shading-value="0" style:font-size-asian="14pt" style:font-size-complex="14pt"/>
    </style:style>
    <style:style style:name="T185" style:family="text">
      <style:text-properties fo:font-size="14pt" fo:background-color="transparent" loext:char-shading-value="0" style:font-size-asian="14pt" style:language-asian="ru" style:country-asian="RU" style:font-size-complex="14pt"/>
    </style:style>
    <style:style style:name="T186" style:family="text">
      <style:text-properties fo:font-size="14pt" officeooo:rsid="003230fd" fo:background-color="transparent" loext:char-shading-value="0" style:font-size-asian="14pt" style:language-asian="ru" style:country-asian="RU" style:font-size-complex="14pt"/>
    </style:style>
    <style:style style:name="T187" style:family="text">
      <style:text-properties fo:font-size="14pt" officeooo:rsid="0035c746" fo:background-color="transparent" loext:char-shading-value="0" style:font-size-asian="14pt" style:language-asian="ru" style:country-asian="RU" style:font-size-complex="14pt"/>
    </style:style>
    <style:style style:name="T188" style:family="text">
      <style:text-properties fo:font-size="14pt" officeooo:rsid="003674ef" fo:background-color="transparent" loext:char-shading-value="0" style:font-size-asian="14pt" style:language-asian="ru" style:country-asian="RU" style:font-size-complex="14pt"/>
    </style:style>
    <style:style style:name="T189" style:family="text">
      <style:text-properties fo:font-size="14pt" officeooo:rsid="00373674" fo:background-color="transparent" loext:char-shading-value="0" style:font-size-asian="14pt" style:language-asian="ru" style:country-asian="RU" style:font-size-complex="14pt"/>
    </style:style>
    <style:style style:name="T190" style:family="text">
      <style:text-properties fo:font-size="14pt" officeooo:rsid="0038c606" fo:background-color="transparent" loext:char-shading-value="0" style:font-size-asian="14pt" style:language-asian="ru" style:country-asian="RU" style:font-size-complex="14pt"/>
    </style:style>
    <style:style style:name="T191" style:family="text">
      <style:text-properties fo:font-size="14pt" officeooo:rsid="0039b282" fo:background-color="transparent" loext:char-shading-value="0" style:font-size-asian="14pt" style:language-asian="ru" style:country-asian="RU" style:font-size-complex="14pt"/>
    </style:style>
    <style:style style:name="T192" style:family="text">
      <style:text-properties fo:font-size="14pt" officeooo:rsid="003b87d3" fo:background-color="transparent" loext:char-shading-value="0" style:font-size-asian="14pt" style:language-asian="ru" style:country-asian="RU" style:font-size-complex="14pt"/>
    </style:style>
    <style:style style:name="T193" style:family="text">
      <style:text-properties fo:font-size="14pt" officeooo:rsid="0052ec54" fo:background-color="transparent" loext:char-shading-value="0" style:font-size-asian="14pt" style:language-asian="ru" style:country-asian="RU" style:font-size-complex="14pt"/>
    </style:style>
    <style:style style:name="T194" style:family="text">
      <style:text-properties fo:font-size="14pt" officeooo:rsid="003f4554" fo:background-color="transparent" loext:char-shading-value="0" style:font-size-asian="14pt" style:language-asian="ru" style:country-asian="RU" style:font-size-complex="14pt"/>
    </style:style>
    <style:style style:name="T195" style:family="text">
      <style:text-properties fo:font-size="14pt" officeooo:rsid="0053e9c0" fo:background-color="transparent" loext:char-shading-value="0" style:font-size-asian="14pt" style:language-asian="ru" style:country-asian="RU" style:font-size-complex="14pt"/>
    </style:style>
    <style:style style:name="T196" style:family="text">
      <style:text-properties fo:font-size="14pt" fo:background-color="transparent" loext:char-shading-value="0" style:font-size-asian="14pt" style:language-asian="ru" style:country-asian="RU" style:font-size-complex="14pt"/>
    </style:style>
    <style:style style:name="T197" style:family="text">
      <style:text-properties fo:font-size="14pt" officeooo:rsid="007155c1" fo:background-color="transparent" loext:char-shading-value="0" style:font-size-asian="14pt" style:language-asian="ru" style:country-asian="RU" style:font-size-complex="14pt"/>
    </style:style>
    <style:style style:name="T198" style:family="text">
      <style:text-properties fo:font-size="14pt" fo:background-color="transparent" loext:char-shading-value="0" style:font-size-asian="14pt" style:language-asian="ru" style:country-asian="RU" style:font-name-complex="Calibri" style:font-size-complex="14pt"/>
    </style:style>
    <style:style style:name="T199" style:family="text">
      <style:text-properties fo:font-size="14pt" fo:background-color="transparent" loext:char-shading-value="0" style:font-size-asian="14pt" style:language-asian="ru" style:country-asian="RU" style:font-name-complex="Calibri" style:font-size-complex="14pt"/>
    </style:style>
    <style:style style:name="T200" style:family="text">
      <style:text-properties fo:font-size="14pt" fo:background-color="transparent" loext:char-shading-value="0" style:font-size-asian="14pt" style:font-name-complex="Calibri" style:font-size-complex="14pt"/>
    </style:style>
    <style:style style:name="T201" style:family="text">
      <style:text-properties fo:font-size="14pt" officeooo:rsid="0068c19d" fo:background-color="transparent" loext:char-shading-value="0" style:font-size-asian="14pt" style:font-name-complex="Calibri" style:font-size-complex="14pt"/>
    </style:style>
    <style:style style:name="T202" style:family="text">
      <style:text-properties fo:font-size="14pt" fo:background-color="transparent" loext:char-shading-value="0" style:font-name-asian="Calibri" style:font-size-asian="14pt" style:font-size-complex="14pt"/>
    </style:style>
    <style:style style:name="T203" style:family="text">
      <style:text-properties style:language-asian="ru" style:country-asian="RU"/>
    </style:style>
    <style:style style:name="T204" style:family="text">
      <style:text-properties fo:color="#000000" fo:font-size="9pt" fo:font-weight="bold" style:font-size-asian="9pt" style:language-asian="ru" style:country-asian="RU" style:font-weight-asian="bold" style:font-size-complex="9pt" style:font-weight-complex="bold"/>
    </style:style>
    <style:style style:name="T205" style:family="text">
      <style:text-properties fo:color="#000000" fo:font-size="9pt" style:font-size-asian="9pt" style:language-asian="ru" style:country-asian="RU" style:font-size-complex="9pt"/>
    </style:style>
    <style:style style:name="T206" style:family="text">
      <style:text-properties fo:color="#000000" fo:font-size="9pt" fo:font-style="italic" style:font-size-asian="9pt" style:language-asian="ru" style:country-asian="RU" style:font-style-asian="italic" style:font-size-complex="9pt" style:font-style-complex="italic"/>
    </style:style>
    <style:style style:name="T207" style:family="text">
      <style:text-properties fo:color="#000000" fo:font-size="8pt" fo:font-weight="bold" style:font-size-asian="8pt" style:language-asian="ru" style:country-asian="RU" style:font-weight-asian="bold" style:font-size-complex="8pt" style:font-weight-complex="bold"/>
    </style:style>
    <style:style style:name="T208" style:family="text">
      <style:text-properties fo:color="#000000" fo:font-size="8pt" style:font-size-asian="8pt" style:language-asian="ru" style:country-asian="RU" style:font-size-complex="8pt"/>
    </style:style>
    <style:style style:name="T209" style:family="text">
      <style:text-properties fo:color="#000000" fo:font-size="14pt" style:font-size-asian="14pt" style:language-asian="ru" style:country-asian="RU" style:font-size-complex="14pt"/>
    </style:style>
    <style:style style:name="T210" style:family="text">
      <style:text-properties fo:color="#000000" fo:font-size="14pt" officeooo:rsid="007a6bb3" style:font-size-asian="14pt" style:language-asian="ru" style:country-asian="RU" style:font-size-complex="14pt"/>
    </style:style>
    <style:style style:name="T211" style:family="text">
      <style:text-properties fo:color="#000000" fo:font-size="14pt" officeooo:rsid="007c0e6a" style:font-size-asian="14pt" style:language-asian="ru" style:country-asian="RU" style:font-size-complex="14pt"/>
    </style:style>
    <style:style style:name="T212" style:family="text">
      <style:text-properties fo:color="#000000" fo:font-size="14pt" style:font-size-asian="14pt" style:font-size-complex="14pt"/>
    </style:style>
    <style:style style:name="T213" style:family="text">
      <style:text-properties fo:color="#000000" fo:font-size="14pt" officeooo:rsid="0072180c" style:font-size-asian="14pt" style:font-size-complex="14pt"/>
    </style:style>
    <style:style style:name="T214" style:family="text">
      <style:text-properties fo:color="#000000" fo:font-size="14pt" officeooo:rsid="0072c1c7" style:font-size-asian="14pt" style:font-size-complex="14pt"/>
    </style:style>
    <style:style style:name="T215" style:family="text">
      <style:text-properties fo:color="#000000" fo:font-size="14pt" officeooo:rsid="00789d79" style:font-size-asian="14pt" style:font-size-complex="14pt"/>
    </style:style>
    <style:style style:name="T216" style:family="text">
      <style:text-properties fo:color="#000000" fo:font-size="14pt" style:font-size-asian="14pt" style:font-name-complex="Times New Roman1" style:font-size-complex="14pt"/>
    </style:style>
    <style:style style:name="T217" style:family="text">
      <style:text-properties fo:color="#000000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T218" style:family="text">
      <style:text-properties fo:color="#000000" fo:font-size="14pt" fo:font-style="italic" fo:font-weight="normal" fo:background-color="transparent" loext:char-shading-value="0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T219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20" style:family="text">
      <style:text-properties fo:color="#000000" fo:font-size="14pt" fo:font-weight="normal" style:font-size-asian="14pt" style:font-weight-asian="normal" style:font-name-complex="Times New Roman1" style:font-size-complex="14pt" style:font-weight-complex="normal"/>
    </style:style>
    <style:style style:name="T221" style:family="text">
      <style:text-properties fo:color="#000000" fo:font-size="14pt" fo:font-weight="normal" style:font-size-asian="14pt" style:language-asian="ru" style:country-asian="RU" style:font-weight-asian="normal" style:font-size-complex="14pt" style:font-weight-complex="normal"/>
    </style:style>
    <style:style style:name="T222" style:family="text">
      <style:text-properties fo:color="#000000" fo:font-size="14pt" fo:font-weight="normal" style:font-name-asian="Andale Sans UI1" style:font-size-asian="14pt" style:language-asian="en" style:country-asian="US" style:font-weight-asian="normal" style:font-size-complex="14pt" style:font-weight-complex="normal"/>
    </style:style>
    <style:style style:name="T223" style:family="text">
      <style:text-properties fo:color="#000000" fo:font-size="14pt" fo:font-weight="normal" style:font-name-asian="Calibri" style:font-size-asian="14pt" style:font-weight-asian="normal" style:font-size-complex="14pt" style:font-weight-complex="normal"/>
    </style:style>
    <style:style style:name="T224" style:family="text">
      <style:text-properties fo:color="#000000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25" style:family="text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T226" style:family="text">
      <style:text-properties fo:color="#000000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227" style:family="text">
      <style:text-properties fo:color="#000000" fo:font-size="14pt" style:text-underline-style="none" fo:font-weight="normal" style:font-name-asian="Calibri" style:font-size-asian="14pt" style:font-weight-asian="normal" style:font-size-complex="14pt" style:font-weight-complex="normal"/>
    </style:style>
    <style:style style:name="T228" style:family="text">
      <style:text-properties fo:color="#000000" fo:font-size="14pt" fo:font-weight="bold" style:font-size-asian="14pt" style:font-weight-asian="bold" style:font-size-complex="14pt"/>
    </style:style>
    <style:style style:name="T229" style:family="text">
      <style:text-properties fo:color="#000000" fo:font-size="14pt" fo:font-weight="bold" style:font-size-asian="14pt" style:font-weight-asian="bold" style:font-size-complex="14pt" style:font-weight-complex="normal"/>
    </style:style>
    <style:style style:name="T230" style:family="text">
      <style:text-properties fo:color="#000000" fo:font-size="14pt" fo:font-weight="bold" style:font-size-asian="14pt" style:font-weight-asian="bold" style:font-name-complex="Times New Roman1" style:font-size-complex="14pt" style:font-weight-complex="bold"/>
    </style:style>
    <style:style style:name="T231" style:family="text">
      <style:text-properties fo:color="#000000" fo:font-size="14pt" fo:font-weight="bold" style:font-size-asian="14pt" style:language-asian="ru" style:country-asian="RU" style:font-weight-asian="bold" style:font-size-complex="14pt"/>
    </style:style>
    <style:style style:name="T232" style:family="text">
      <style:text-properties fo:color="#000000" fo:font-size="14pt" fo:font-weight="bold" style:font-name-asian="Calibri" style:font-size-asian="14pt" style:font-weight-asian="bold" style:font-size-complex="14pt" style:font-weight-complex="bold"/>
    </style:style>
    <style:style style:name="T233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34" style:family="text">
      <style:text-properties fo:color="#000000" fo:font-size="14pt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235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236" style:family="text">
      <style:text-properties fo:color="#000000" fo:font-size="14pt" fo:background-color="transparent" loext:char-shading-value="0" style:font-size-asian="14pt" style:font-size-complex="14pt"/>
    </style:style>
    <style:style style:name="T237" style:family="text">
      <style:text-properties fo:color="#000000" style:font-size-complex="14pt"/>
    </style:style>
    <style:style style:name="T23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39" style:family="text">
      <style:text-properties fo:color="#000000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240" style:family="text">
      <style:text-properties fo:color="#000000" style:font-name="Times New Roman" fo:font-size="14pt" fo:font-weight="normal" officeooo:rsid="007c0e6a" style:font-size-asian="14pt" style:language-asian="ru" style:country-asian="RU" style:font-weight-asian="normal" style:font-size-complex="14pt" style:font-weight-complex="normal"/>
    </style:style>
    <style:style style:name="T241" style:family="text">
      <style:text-properties fo:color="#000000" style:font-name="Times New Roman" fo:font-size="14pt" fo:font-weight="normal" style:font-name-asian="Calibri" style:font-size-asian="14pt" style:font-weight-asian="normal" style:font-size-complex="14pt" style:font-weight-complex="normal"/>
    </style:style>
    <style:style style:name="T242" style:family="text">
      <style:text-properties fo:color="#000000" style:font-name="Times New Roman" fo:font-size="14pt" fo:font-weight="normal" style:font-name-asian="Andale Sans UI1" style:font-size-asian="14pt" style:language-asian="en" style:country-asian="US" style:font-weight-asian="normal" style:font-size-complex="14pt" style:font-weight-complex="normal"/>
    </style:style>
    <style:style style:name="T243" style:family="text">
      <style:text-properties fo:color="#000000" style:font-name="Times New Roman" fo:font-size="14pt" style:text-underline-style="none" fo:font-weight="normal" style:font-name-asian="Calibri" style:font-size-asian="14pt" style:font-weight-asian="normal" style:font-size-complex="14pt" style:font-weight-complex="normal"/>
    </style:style>
    <style:style style:name="T244" style:family="text">
      <style:text-properties fo:color="#000000" style:text-line-through-style="none" style:text-line-through-type="none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weight-complex="normal"/>
    </style:style>
    <style:style style:name="T245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italic" style:font-weight-complex="normal"/>
    </style:style>
    <style:style style:name="T246" style:family="text"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weight-complex="normal"/>
    </style:style>
    <style:style style:name="T247" style:family="text">
      <style:text-properties fo:color="#000000" style:text-line-through-style="none" style:text-line-through-type="none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Times New Roman1" style:font-size-complex="14pt" style:font-weight-complex="normal"/>
    </style:style>
    <style:style style:name="T24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8a2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49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250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058a2ff" style:font-style-asian="normal" style:font-weight-asian="normal" style:font-style-complex="normal" style:font-weight-complex="normal" style:text-overline-style="none" style:text-overline-color="font-color"/>
    </style:style>
    <style:style style:name="T251" style:family="text">
      <style:text-properties fo:font-size="11pt" style:font-size-asian="11pt" style:font-name-complex="Calibri" style:font-size-complex="11pt"/>
    </style:style>
    <style:style style:name="T252" style:family="text">
      <style:text-properties fo:font-size="11pt" style:font-size-asian="11pt" style:font-size-complex="11pt"/>
    </style:style>
    <style:style style:name="T253" style:family="text">
      <style:text-properties fo:font-size="11pt" fo:background-color="transparent" loext:char-shading-value="0" style:font-size-asian="11pt" style:font-name-complex="Calibri" style:font-size-complex="11pt"/>
    </style:style>
    <style:style style:name="T254" style:family="text">
      <style:text-properties fo:language="de" fo:country="DE" style:letter-kerning="true" style:font-name-asian="Andale Sans UI" style:language-asian="ja" style:country-asian="JP" style:font-name-complex="Tahoma1" style:language-complex="fa" style:country-complex="IR"/>
    </style:style>
    <style:style style:name="T25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56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257" style:family="text">
      <style:text-properties style:font-name="Times New Roman" fo:font-size="14pt" fo:font-weight="normal" style:font-name-asian="Times New Roman1" style:font-size-asian="14pt" style:font-weight-asian="normal" style:font-size-complex="14pt" style:font-weight-complex="normal"/>
    </style:style>
    <style:style style:name="T258" style:family="text">
      <style:text-properties style:font-name="Times New Roman" fo:font-size="14pt" fo:font-weight="normal" style:font-name-asian="Calibri" style:font-size-asian="14pt" style:font-weight-asian="normal" style:font-size-complex="14pt" style:font-weight-complex="normal"/>
    </style:style>
    <style:style style:name="T259" style:family="text">
      <style:text-properties fo:color="#0000ff" style:text-line-through-style="none" style:text-line-through-type="none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weight-complex="normal"/>
    </style:style>
    <style:style style:name="T260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name-complex="Times New Roman1" style:font-size-complex="14pt"/>
    </style:style>
    <style:style style:name="T261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italic" style:font-weight-complex="normal"/>
    </style:style>
    <style:style style:name="T262" style:family="text">
      <style:text-properties style:text-line-through-style="none" style:text-line-through-type="none" fo:font-size="14pt" fo:font-style="normal" style:text-underline-style="none" fo:font-weight="bold" style:font-size-asian="14pt" style:font-style-asian="normal" style:font-weight-asian="bold" style:font-name-complex="Times New Roman1" style:font-size-complex="14pt" style:font-style-complex="italic" style:font-weight-complex="bold"/>
    </style:style>
    <style:style style:name="T263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weight-complex="normal"/>
    </style:style>
    <style:style style:name="T264" style:family="text">
      <style:text-properties style:text-line-through-style="none" style:text-line-through-type="none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Times New Roman1" style:font-size-complex="14pt" style:font-weight-complex="normal"/>
    </style:style>
    <style:style style:name="T265" style:family="text">
      <style:text-properties officeooo:rsid="0035c746"/>
    </style:style>
    <style:style style:name="T266" style:family="text">
      <style:text-properties officeooo:rsid="0056da53"/>
    </style:style>
    <style:style style:name="T267" style:family="text">
      <style:text-properties officeooo:rsid="0058a2ff"/>
    </style:style>
    <style:style style:name="T268" style:family="text">
      <style:text-properties officeooo:rsid="005a8d2c"/>
    </style:style>
    <style:style style:name="T269" style:family="text">
      <style:text-properties officeooo:rsid="005b0ffa"/>
    </style:style>
    <style:style style:name="T270" style:family="text">
      <style:text-properties officeooo:rsid="005c142c"/>
    </style:style>
    <style:style style:name="T271" style:family="text">
      <style:text-properties officeooo:rsid="006335f7"/>
    </style:style>
    <style:style style:name="T272" style:family="text">
      <style:text-properties officeooo:rsid="0063625d"/>
    </style:style>
    <style:style style:name="T273" style:family="text">
      <style:text-properties fo:background-color="transparent" loext:char-shading-value="0"/>
    </style:style>
    <style:style style:name="T274" style:family="text">
      <style:text-properties officeooo:rsid="00638b57" fo:background-color="transparent" loext:char-shading-value="0"/>
    </style:style>
    <style:style style:name="T275" style:family="text">
      <style:text-properties officeooo:rsid="00754e6f" fo:background-color="transparent" loext:char-shading-value="0"/>
    </style:style>
    <style:style style:name="T276" style:family="text">
      <style:text-properties officeooo:rsid="0076ee84" fo:background-color="transparent" loext:char-shading-value="0"/>
    </style:style>
    <style:style style:name="T277" style:family="text">
      <style:text-properties officeooo:rsid="00638b57"/>
    </style:style>
    <style:style style:name="T278" style:family="text">
      <style:text-properties officeooo:rsid="0076ee84"/>
    </style:style>
    <style:style style:name="T279" style:family="text">
      <style:text-properties officeooo:rsid="007839fb"/>
    </style:style>
    <style:style style:name="T280" style:family="text">
      <style:text-properties officeooo:rsid="007d86d5"/>
    </style:style>
    <style:style style:name="T281" style:family="text">
      <style:text-properties officeooo:rsid="00832194"/>
    </style:style>
    <style:style style:name="fr1" style:family="graphic" style:parent-style-name="OLE">
      <style:graphic-properties style:vertical-pos="top" style:vertical-rel="baseline" draw:ole-draw-aspect="1"/>
    </style:style>
    <style:style style:name="gr1" style:family="graphic">
      <style:graphic-properties draw:stroke="solid" svg:stroke-width="0.21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15"><text:bookmark text:name="_GoBack"/>РОССИЙСКАЯ ФЕДЕРАЦИЯ </text:p>
      <text:p text:style-name="P58">АСТРАХАНСКАЯ ОБЛАСТЬ</text:p>
      <text:p text:style-name="P58">СОВЕТ МУНИЦИПАЛЬНОГО ОБРАЗОВАНИЯ «ЕНОТАЕВСКИЙ РАЙОН»</text:p>
      <text:p text:style-name="P191">КОНТРОЛЬНО-СЧЕТНАЯ ИНСПЕКЦИЯ</text:p>
      <text:p text:style-name="P191">МУНИЦИПАЛЬНОГО ОБРАЗОВАНИЯ </text:p>
      <text:p text:style-name="P191">«ЕНОТАЕВСКИЙ РАЙОН»</text:p>
      <text:p text:style-name="P2"><draw:line text:anchor-type="paragraph" draw:z-index="0" draw:name="Line 2" draw:style-name="gr1" draw:text-style-name="P234" svg:x1="0.425cm" svg:y1="0.502cm" svg:x2="17.826cm" svg:y2="0.47cm"><text:p/></draw:line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7"/>
            <text:p text:style-name="P187">ЗАКЛЮЧЕНИЕ</text:p>
            <text:p text:style-name="P9">Контрольно-счетной инспекции МО «Енотаевский район»</text:p>
            <text:p text:style-name="P9">на проект решения Совета муниципального образования «Енотаевский район» «Об исполнении бюджета муниципального образования «Енотаевский район» за 2020 год»</text:p>
            <text:p text:style-name="P8"/>
            <text:p text:style-name="P188">с. Енотаевка</text:p>
            <text:p text:style-name="P189">№<text:span text:style-name="T280">25</text:span><text:tab/><text:tab/><text:tab/><text:tab/> <text:s text:c="37"/><text:tab/> <text:s text:c="20"/><text:span text:style-name="T280">06</text:span>.04.2021г</text:p>
            <text:p text:style-name="P106"/>
          </table:table-cell>
        </table:table-row>
      </table:table>
      <text:p text:style-name="P88"/>
      <text:p text:style-name="P99">Заключение на проект решения Совета муниципального образования «Енотаевский район» «Об исполнении бюджета муниципального образования» Енотаевский район» за 2020 год» подготовлено Контрольно-счетной инспекциеймуниципального образования «Енотаевский район» (далее - КСИ) в соответствии с Бюджетным кодексом Российской Федерации, Положением «О бюджетном процессе в муниципальном образовании «Енотаевский район» в новой редакции, утверждённым решением Совета муниципального образования «Енотаевский район» от 09.02.2012 года № 2 (далее - Положение о бюджетном процессе), Положением «О контрольно-счетной инспекции муниципального образования «Енотаевский район» , утвержденным решением Совета МО «Енотаевский район» от 30.09.2011 года № 36, Порядком проведения внешней проверки годового отчета об исполнении бюджета муниципального образования «Енотаевский район», утвержденным решением Совета МО «Енотаевский район» от 29.01.2015г №3.</text:p>
      <text:p text:style-name="P23"><text:span text:style-name="T40"><text:s text:c="9"/>Отчет об исполнении местного бюджета МО «Енотаевский район» за 2020 год представлен в адрес Совета МО «Енотаевский район» в форме проекта решения Совета МО «Енотаевский район» «Об исполнении <text:s/>бюджета муниципального образования «Енотаевский район» за 2020 год» 10</text:span><text:span text:style-name="T54">.03.2021г.</text:span><text:span text:style-name="T40">, что соответствует пункту 3 статьи 264.4 БК РФ и статье 37 Положения о бюджетном процессе.</text:span></text:p>
      <text:p text:style-name="P99">Согласно п. 3 ст 264.1 БК РФ <text:s/>и <text:s/>п.35.3 ст.35 Положения о бюджетном процессе бюджетная отчётность представлена в полном объеме и включает в себя:</text:p>
      <text:p text:style-name="P100">1) отчет об исполнении бюджета;</text:p>
      <text:p text:style-name="P100">2) баланс исполнения бюджета;</text:p>
      <text:p text:style-name="P100">3) отчет о финансовых результатах деятельности;</text:p>
      <text:p text:style-name="P100">4) отчет о движении денежных средств;</text:p>
      <text:p text:style-name="P100">5) пояснительную записку.</text:p>
      <text:p text:style-name="P99">Заключение подготовлено с учетом данных внешней проверки годовой бюджетной отчетности главных администраторов бюджетных средств за 2020 год.</text:p>
      <text:p text:style-name="P89"><text:span text:style-name="T40">Решением Совета муниципального образования «Енотаевский район» от <text:s/>18.12.2019 № 57 «Об утверждении <text:s/>бюджета муниципального образования </text:span><text:soft-page-break/><text:span text:style-name="T40">«Енотаевский район» на 2020 год и плановый период 2021 и 2022 годов » ( в редакции <text:s/>изменений <text:s/>решений Совета <text:s/>от <text:s/>30.12.2020г № 84, от 23.12.2020 № 83, от 19.11.2020 № 61, от 19.08.2020 № 53, от 25.06.2020 № 30, от 16.06.2020 № 29, от 29.04.2020 № 28 , от 20.03.2020 №11 «Об уточнении бюджета муниципального образования «Енотаевский район» на 2020год и плановый период 2021 и 2022 годов») было утверждено 7 главных распорядителей средств бюджета муниципального образования «Енотаевский район» (далее – местный бюджет), 6 из которых одновременно являлись администраторами доходов бюджета. Функции главного администратора источников финансирования дефицита местного бюджета в 2020году исполняло Финансовое управление администрации МО «Енотаевский район».</text:span></text:p>
      <text:p text:style-name="P99">В рамках внешней проверки бюджетной отчетности за 2020 год КСИ проведены проверки 7 главных распорядителей бюджетных средств, распорядителей бюджетных средств, получателей бюджетных средств <text:s/>и 3 подведомственных казенных учреждения.</text:p>
      <text:p text:style-name="P89"><text:span text:style-name="T40">По итогам экспертизы проекта решения Совета муниципального образования «Енотаевский район» «Об исполнении бюджета муниципального образования» Енотаевский район» за 2020 год» КСИ сформированы следующие </text:span><text:span text:style-name="T54">основные выводы:</text:span></text:p>
      <text:p text:style-name="P109"><text:span text:style-name="T2">1.</text:span><text:span text:style-name="T40"> Представленный в КСИ проект решения Совета муниципального образования «Енотаевский район» «Об исполнении бюджета муниципального образования» Енотаевский район» за 2020 год» соответствует требованиям, установленным Бюджетным кодексом Российской Федерации и Положению о бюджетном процессе.</text:span></text:p>
      <text:p text:style-name="P111"><text:span text:style-name="T1">2.</text:span><text:span text:style-name="T25"> В отчетном периоде в р</text:span><text:span text:style-name="T40">ешение Совета муниципального образования «Енотаевский район» от 18.12.2019 № 57 «Об утверждении <text:s/>бюджета муниципального образования «Енотаевский район» на 2020 год и плановый период 2021 и 2022 годов» <text:s/></text:span><text:span text:style-name="T25">(далее – решение о бюджете района) изменения вносились 8 (восемь) <text:s/>раз (решения Совета муниципального образования «Енотаевский район» <text:s/>от <text:s/>30.12.2020г № 84, от 23.12.2020 № 83, от 19.11.2020 № 61, от 19.08.2020 № 53, от 25.06.2020 № 30, от 16.06.2020 № 29, от 29.04.2020 № 28 , от 20.03.2020 №11 ). </text:span></text:p>
      <text:p text:style-name="P128"><text:span text:style-name="T1">3.</text:span><text:span text:style-name="T25"> Пунктом 1 проекта решения </text:span><text:span text:style-name="T40">Совета муниципального образования «Енотаевский район» «Об исполнении бюджета муниципального образования» Енотаевский район» за 2020 год» </text:span><text:span text:style-name="T25">предлагается утвердить отчет об исполнении бюджета за 2020 год по доходам в сумме 621 200,4 тыс. рублей, по расходам – в сумме 607 782,9 тыс. рублей, с профицитом <text:s text:c="2"/>в размере <text:s/>13417,5 тыс. рублей. Указанные показатели Проекта решения соответствуют данным годового отчета об исполнении бюджета МО «Енотаевский район», представленного администрацией муниципального образования «Енотаевский район» в Совет муниципального образования «Енотаевский район» 10.03.2021 в соответствии с требованиями пункта 37.3 статьи 37 Положения о бюджетном процессе</text:span><text:span text:style-name="T40">.</text:span><text:span text:style-name="T25"> </text:span></text:p>
      <text:p text:style-name="P130">Сведения об основных показателях исполнения бюджета муниципального образования «Енотаевский район» <text:s/>в 2020 году в целом и об изменении этих показателей в течение отчетного года представлены в <text:s/>следующей таблице 1. <text:s text:c="121"/></text:p>
      <text:p text:style-name="P129"/>
      <text:p text:style-name="P129"/>
      <text:p text:style-name="P129"/>
      <text:p text:style-name="P131"><text:span text:style-name="T25"><text:s text:c="6"/>Таблица 1(тыс.руб</text:span><text:span text:style-name="T203">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G"/>
        <text:soft-page-break/>
        <table:table-row table:style-name="Таблица2.1">
          <table:table-cell table:style-name="Таблица2.A1" office:value-type="string">
            <text:p text:style-name="P4">Наименование</text:p>
            <text:p text:style-name="P4"><text:s/>показателей</text:p>
            <text:p text:style-name="P4"/>
            <text:p text:style-name="P4"/>
          </table:table-cell>
          <table:table-cell table:style-name="Таблица2.B1" office:value-type="string">
            <text:p text:style-name="P3">Первоначальный бюджет на 2020 год (решение Совета </text:p>
            <text:p text:style-name="P3">18.12.19г</text:p>
            <text:p text:style-name="P3">№ 57)</text:p>
          </table:table-cell>
          <table:table-cell table:style-name="Таблица2.B1" office:value-type="string">
            <text:p text:style-name="P3">Уточненный бюджет на</text:p>
            <text:p text:style-name="P3">2020г. <text:s text:c="3"/>(решение Совета <text:s/>от 30.12.20 № 84)</text:p>
          </table:table-cell>
          <table:table-cell table:style-name="Таблица2.B1" office:value-type="string">
            <text:p text:style-name="P3">Фактическое исполнение за</text:p>
            <text:p text:style-name="P3">2020г.</text:p>
            <text:p text:style-name="P3"/>
          </table:table-cell>
          <table:table-cell table:style-name="Таблица2.B1" office:value-type="string">
            <text:p text:style-name="P3">Отклонение исполнения от первоначально утвержденного бюджета <text:s text:c="4"/>(гр.4-гр.2)</text:p>
          </table:table-cell>
          <table:table-cell table:style-name="Таблица2.F1" office:value-type="string">
            <text:p text:style-name="P133"/>
            <text:p text:style-name="P133">Отклонение исполнения от уточненного бюджета <text:s text:c="10"/>(гр.4-гр.3)</text:p>
            <text:p text:style-name="P3"/>
            <text:p text:style-name="P3"/>
          </table:table-cell>
          <table:table-cell table:style-name="Таблица2.F1" office:value-type="string">
            <text:p text:style-name="P3">Исполнение уточненного бюджета</text:p>
            <text:p text:style-name="P3">(%)</text:p>
            <text:p text:style-name="P3">(гр.4/гр.3)</text:p>
          </table:table-cell>
        </table:table-row>
        <table:table-row table:style-name="Таблица2.2">
          <table:table-cell table:style-name="Таблица2.A2" office:value-type="string">
            <text:p text:style-name="P3">1</text:p>
          </table:table-cell>
          <table:table-cell table:style-name="Таблица2.B2" office:value-type="string">
            <text:p text:style-name="P3">2</text:p>
          </table:table-cell>
          <table:table-cell table:style-name="Таблица2.B2" office:value-type="string">
            <text:p text:style-name="P3">3</text:p>
          </table:table-cell>
          <table:table-cell table:style-name="Таблица2.B2" office:value-type="string">
            <text:p text:style-name="P3">4</text:p>
          </table:table-cell>
          <table:table-cell table:style-name="Таблица2.B2" office:value-type="string">
            <text:p text:style-name="P3">5</text:p>
          </table:table-cell>
          <table:table-cell table:style-name="Таблица2.F2" office:value-type="string">
            <text:p text:style-name="P3">6</text:p>
          </table:table-cell>
          <table:table-cell table:style-name="Таблица2.F2" office:value-type="string">
            <text:p text:style-name="P3">7</text:p>
          </table:table-cell>
        </table:table-row>
        <table:table-row table:style-name="Таблица2.2">
          <table:table-cell table:style-name="Таблица2.A2" office:value-type="string">
            <text:p text:style-name="P4">Всего доходов,</text:p>
          </table:table-cell>
          <table:table-cell table:style-name="Таблица2.B3" office:value-type="string">
            <text:p text:style-name="P3">616701,3</text:p>
          </table:table-cell>
          <table:table-cell table:style-name="Таблица2.B3" office:value-type="string">
            <text:p text:style-name="P3">640978,8</text:p>
          </table:table-cell>
          <table:table-cell table:style-name="Таблица2.B3" office:value-type="string">
            <text:p text:style-name="P3">621200,4</text:p>
          </table:table-cell>
          <table:table-cell table:style-name="Таблица2.B3" office:value-type="string">
            <text:p text:style-name="P3">+4499,1</text:p>
          </table:table-cell>
          <table:table-cell table:style-name="Таблица2.F3" office:value-type="string">
            <text:p text:style-name="P3">-19778,4</text:p>
          </table:table-cell>
          <table:table-cell table:style-name="Таблица2.F3" office:value-type="string">
            <text:p text:style-name="P3">96,9</text:p>
          </table:table-cell>
        </table:table-row>
        <table:table-row table:style-name="Таблица2.4">
          <table:table-cell table:style-name="Таблица2.B3" office:value-type="string">
            <text:p text:style-name="P4">в том числе:</text:p>
          </table:table-cell>
          <table:table-cell table:style-name="Таблица2.B3" office:value-type="string">
            <text:p text:style-name="P3"/>
          </table:table-cell>
          <table:table-cell table:style-name="Таблица2.B3" office:value-type="string">
            <text:p text:style-name="P3"/>
          </table:table-cell>
          <table:table-cell table:style-name="Таблица2.B3" office:value-type="string">
            <text:p text:style-name="P3"/>
          </table:table-cell>
          <table:table-cell table:style-name="Таблица2.B3" office:value-type="string">
            <text:p text:style-name="P3"/>
          </table:table-cell>
          <table:table-cell table:style-name="Таблица2.B3" office:value-type="string">
            <text:p text:style-name="P3"/>
          </table:table-cell>
          <table:table-cell table:style-name="Таблица2.B3" office:value-type="string">
            <text:p text:style-name="P3"/>
          </table:table-cell>
        </table:table-row>
        <table:table-row table:style-name="Таблица2.4">
          <table:table-cell table:style-name="Таблица2.B3" office:value-type="string">
            <text:p text:style-name="P4">Налоговые и неналоговые доходы</text:p>
          </table:table-cell>
          <table:table-cell table:style-name="Таблица2.B3" office:value-type="string">
            <text:p text:style-name="P3">210630,0</text:p>
          </table:table-cell>
          <table:table-cell table:style-name="Таблица2.B3" office:value-type="string">
            <text:p text:style-name="P3">197779,8</text:p>
          </table:table-cell>
          <table:table-cell table:style-name="Таблица2.B3" office:value-type="string">
            <text:p text:style-name="P3">203265,4</text:p>
          </table:table-cell>
          <table:table-cell table:style-name="Таблица2.B3" office:value-type="string">
            <text:p text:style-name="P3">-7364,6</text:p>
          </table:table-cell>
          <table:table-cell table:style-name="Таблица2.B3" office:value-type="string">
            <text:p text:style-name="P3">+5485,6</text:p>
          </table:table-cell>
          <table:table-cell table:style-name="Таблица2.B3" office:value-type="string">
            <text:p text:style-name="P3">102,8</text:p>
          </table:table-cell>
        </table:table-row>
        <table:table-row table:style-name="Таблица2.2">
          <table:table-cell table:style-name="Таблица2.B3" office:value-type="string">
            <text:p text:style-name="P4">Безвозмездные перечисления <text:s/>,в т.ч <text:s/></text:p>
          </table:table-cell>
          <table:table-cell table:style-name="Таблица2.B3" office:value-type="string">
            <text:p text:style-name="P3"><text:bookmark text:name="__DdeLink__2752_2656568653"/>406071,3</text:p>
          </table:table-cell>
          <table:table-cell table:style-name="Таблица2.B3" office:value-type="string">
            <text:p text:style-name="P3">443199,0</text:p>
          </table:table-cell>
          <table:table-cell table:style-name="Таблица2.B3" office:value-type="string">
            <text:p text:style-name="P3">417935,0</text:p>
          </table:table-cell>
          <table:table-cell table:style-name="Таблица2.B3" office:value-type="string">
            <text:p text:style-name="P3">+11863,7</text:p>
          </table:table-cell>
          <table:table-cell table:style-name="Таблица2.B3" office:value-type="string">
            <text:p text:style-name="P3">-25264,0</text:p>
          </table:table-cell>
          <table:table-cell table:style-name="Таблица2.B3" office:value-type="string">
            <text:p text:style-name="P3">94,3</text:p>
          </table:table-cell>
        </table:table-row>
        <table:table-row table:style-name="Таблица2.2">
          <table:table-cell table:style-name="Таблица2.B3" office:value-type="string">
            <text:p text:style-name="P4">Безвозмездные перечисления из других бюджетов </text:p>
          </table:table-cell>
          <table:table-cell table:style-name="Таблица2.B3" office:value-type="string">
            <text:p text:style-name="P3">393561,3</text:p>
          </table:table-cell>
          <table:table-cell table:style-name="Таблица2.B3" office:value-type="string">
            <text:p text:style-name="P3">436906,4</text:p>
          </table:table-cell>
          <table:table-cell table:style-name="Таблица2.B3" office:value-type="string">
            <text:p text:style-name="P3">411556,1</text:p>
          </table:table-cell>
          <table:table-cell table:style-name="Таблица2.B3" office:value-type="string">
            <text:p text:style-name="P3">+17994,8</text:p>
          </table:table-cell>
          <table:table-cell table:style-name="Таблица2.B3" office:value-type="string">
            <text:p text:style-name="P3">-25350,3</text:p>
          </table:table-cell>
          <table:table-cell table:style-name="Таблица2.B3" office:value-type="string">
            <text:p text:style-name="P3">94,2</text:p>
          </table:table-cell>
        </table:table-row>
        <table:table-row table:style-name="Таблица2.2">
          <table:table-cell table:style-name="Таблица2.B3" office:value-type="string">
            <text:p text:style-name="P4">Доходы от возврата остатков</text:p>
          </table:table-cell>
          <table:table-cell table:style-name="Таблица2.B3" office:value-type="string">
            <text:p text:style-name="P3">0</text:p>
          </table:table-cell>
          <table:table-cell table:style-name="Таблица2.B3" office:value-type="string">
            <text:p text:style-name="P3">26,4</text:p>
          </table:table-cell>
          <table:table-cell table:style-name="Таблица2.B3" office:value-type="string">
            <text:p text:style-name="P3">26,4</text:p>
          </table:table-cell>
          <table:table-cell table:style-name="Таблица2.B3" office:value-type="string">
            <text:p text:style-name="P3">+26,4</text:p>
          </table:table-cell>
          <table:table-cell table:style-name="Таблица2.B3" office:value-type="string">
            <text:p text:style-name="P3">0</text:p>
          </table:table-cell>
          <table:table-cell table:style-name="Таблица2.B3" office:value-type="string">
            <text:p text:style-name="P3">100</text:p>
          </table:table-cell>
        </table:table-row>
        <table:table-row table:style-name="Таблица2.2">
          <table:table-cell table:style-name="Таблица2.B3" office:value-type="string">
            <text:p text:style-name="P4">Возврат остатков субсидий, субвенций и иных межбюджетных</text:p>
          </table:table-cell>
          <table:table-cell table:style-name="Таблица2.B3" office:value-type="string">
            <text:p text:style-name="P3">0</text:p>
          </table:table-cell>
          <table:table-cell table:style-name="Таблица2.B3" office:value-type="string">
            <text:p text:style-name="P3">-114,9</text:p>
          </table:table-cell>
          <table:table-cell table:style-name="Таблица2.B3" office:value-type="string">
            <text:p text:style-name="P3">-114,9</text:p>
          </table:table-cell>
          <table:table-cell table:style-name="Таблица2.B3" office:value-type="string">
            <text:p text:style-name="P3">-114,9</text:p>
          </table:table-cell>
          <table:table-cell table:style-name="Таблица2.B3" office:value-type="string">
            <text:p text:style-name="P3">0</text:p>
          </table:table-cell>
          <table:table-cell table:style-name="Таблица2.B3" office:value-type="string">
            <text:p text:style-name="P3">100</text:p>
          </table:table-cell>
        </table:table-row>
        <table:table-row table:style-name="Таблица2.2">
          <table:table-cell table:style-name="Таблица2.B3" office:value-type="string">
            <text:p text:style-name="P27">Прочие безвозмездные поступления </text:p>
          </table:table-cell>
          <table:table-cell table:style-name="Таблица2.B3" office:value-type="string">
            <text:p text:style-name="P3">12510,0</text:p>
          </table:table-cell>
          <table:table-cell table:style-name="Таблица2.B3" office:value-type="string">
            <text:p text:style-name="P3">6381,1</text:p>
          </table:table-cell>
          <table:table-cell table:style-name="Таблица2.B3" office:value-type="string">
            <text:p text:style-name="P3">6467,4</text:p>
          </table:table-cell>
          <table:table-cell table:style-name="Таблица2.B3" office:value-type="string">
            <text:p text:style-name="P3">-6042,6</text:p>
          </table:table-cell>
          <table:table-cell table:style-name="Таблица2.B3" office:value-type="string">
            <text:p text:style-name="P3">+86,3</text:p>
          </table:table-cell>
          <table:table-cell table:style-name="Таблица2.B3" office:value-type="string">
            <text:p text:style-name="P3">101,4</text:p>
          </table:table-cell>
        </table:table-row>
        <table:table-row table:style-name="Таблица2.11">
          <table:table-cell table:style-name="Таблица2.B3" office:value-type="string">
            <text:p text:style-name="P4">Всего расходов</text:p>
          </table:table-cell>
          <table:table-cell table:style-name="Таблица2.B3" office:value-type="string">
            <text:p text:style-name="P3">627631,1</text:p>
          </table:table-cell>
          <table:table-cell table:style-name="Таблица2.B3" office:value-type="string">
            <text:p text:style-name="P3">647229,7</text:p>
          </table:table-cell>
          <table:table-cell table:style-name="Таблица2.B3" office:value-type="string">
            <text:p text:style-name="P3">607782,9</text:p>
          </table:table-cell>
          <table:table-cell table:style-name="Таблица2.B3" office:value-type="string">
            <text:p text:style-name="P3">-19848,2</text:p>
          </table:table-cell>
          <table:table-cell table:style-name="Таблица2.B3" office:value-type="string">
            <text:p text:style-name="P3">-39446,8</text:p>
          </table:table-cell>
          <table:table-cell table:style-name="Таблица2.B3" office:value-type="string">
            <text:p text:style-name="P3">93,9</text:p>
          </table:table-cell>
        </table:table-row>
        <table:table-row table:style-name="Таблица2.12">
          <table:table-cell table:style-name="Таблица2.B3" office:value-type="string">
            <text:p text:style-name="P4">Дефицит (профицит)бюджета</text:p>
          </table:table-cell>
          <table:table-cell table:style-name="Таблица2.B3" office:value-type="string">
            <text:p text:style-name="P3">-10929,8</text:p>
          </table:table-cell>
          <table:table-cell table:style-name="Таблица2.B3" office:value-type="string">
            <text:p text:style-name="P3">-6250,9</text:p>
          </table:table-cell>
          <table:table-cell table:style-name="Таблица2.B3" office:value-type="string">
            <text:p text:style-name="P3">+13417,5</text:p>
          </table:table-cell>
          <table:table-cell table:style-name="Таблица2.B3" office:value-type="string">
            <text:p text:style-name="P3">+24347,3</text:p>
          </table:table-cell>
          <table:table-cell table:style-name="Таблица2.B3" office:value-type="string">
            <text:p text:style-name="P3">+19668,4</text:p>
          </table:table-cell>
          <table:table-cell table:style-name="Таблица2.B3" office:value-type="string">
            <text:p text:style-name="P3">Х</text:p>
          </table:table-cell>
        </table:table-row>
      </table:table>
      <text:p text:style-name="P134"/>
      <text:p text:style-name="P132"><text:span text:style-name="T25">Исходя из представленных сведений следует, что исполнение бюджета района <text:s/>по</text:span><text:span text:style-name="T51"> доходам</text:span><text:span text:style-name="T25"> за 20</text:span><text:span text:style-name="T26">20</text:span><text:span text:style-name="T25"> год составило </text:span><text:span text:style-name="T27">96,9</text:span><text:span text:style-name="T25">% от уточненных назначений. </text:span><text:span text:style-name="T51">Расходы исполнены на 9</text:span><text:span text:style-name="T52">3,9</text:span><text:span text:style-name="T51">% от уточненного бюджета. При утвержденном дефиците в сумме </text:span><text:span text:style-name="T53">6250,9</text:span><text:span text:style-name="T51"> тыс.рублей бюджет района <text:s/>фактически исполнен с </text:span><text:span text:style-name="T53">профиц</text:span><text:span text:style-name="T51">итом </text:span><text:span text:style-name="T25">в сумме </text:span><text:span text:style-name="T28">13417,5</text:span><text:span text:style-name="T25"> тыс. рублей, что на </text:span><text:span text:style-name="T28">24 347,3</text:span><text:span text:style-name="T25"> тыс. рублей </text:span><text:span text:style-name="T29">больше</text:span><text:span text:style-name="T25"> его утвержденного показателя . Следует отметить, что снижение объема дефицита </text:span><text:span text:style-name="T29">и сложившимся профицитом </text:span><text:span text:style-name="T25"><text:s/>бюджета района <text:s/>в основном обусловлено фактическим неисполнением расходной <text:s/>части бюджета (9</text:span><text:span text:style-name="T29">3,9</text:span><text:span text:style-name="T25">%). </text:span></text:p>
      <text:p text:style-name="P119"/>
      <text:p text:style-name="P111"><text:span text:style-name="T17">4.</text:span><text:span text:style-name="T181"> </text:span><text:span text:style-name="T17">Анализ исполнения доходной части бюджета</text:span><text:span text:style-name="T181"> за период 2007-20</text:span><text:span text:style-name="T182">20</text:span><text:span text:style-name="T181">г.г. дает основания сделать вывод о том, что налоговые и неналоговые поступления до 2019 года имели устойчивую тенденцию </text:span><text:span text:style-name="T40">их роста объема, <text:s/>также увеличиния <text:s/>их удельного веса <text:s/>в общей сумме доходов, однако </text:span><text:span text:style-name="T41">с</text:span><text:span text:style-name="T40"> 2019 год</text:span><text:span text:style-name="T41">а по 2020год включительно </text:span><text:span text:style-name="T40"><text:s text:c="2"/>наблюдается снижение <text:s/>налоговых и неналоговых поступлений </text:span><text:span text:style-name="T41">на общем росте доходов в целом</text:span><text:span text:style-name="T40">.</text:span></text:p>
      <text:p text:style-name="P118"><text:soft-page-break/><text:span text:style-name="T40">Общий объем доходов бюджета МО «Енотаевский район» </text:span><text:span text:style-name="T42">в 2020году </text:span><text:span text:style-name="T40"><text:s/>составил </text:span><text:span text:style-name="T42">621200,4</text:span><text:span text:style-name="T40"> тыс. рублей, что на </text:span><text:span text:style-name="T42">45 562,1</text:span><text:span text:style-name="T40"> тыс. рублей <text:s/>или на 7,</text:span><text:span text:style-name="T42">9</text:span><text:span text:style-name="T40">% </text:span><text:span text:style-name="T54"><text:s/></text:span><text:span text:style-name="T55">бол</text:span><text:span text:style-name="T54">ьше, </text:span><text:span text:style-name="T40"><text:s/>чем в 201</text:span><text:span text:style-name="T42">9</text:span><text:span text:style-name="T40"> году </text:span><text:span text:style-name="T42">и </text:span><text:span text:style-name="T40"><text:s text:c="2"/>значительнее больше , чем во всех предыдущих годах. </text:span></text:p>
      <text:p text:style-name="P111"><text:span text:style-name="T40">Сравнительные показатели <text:s/>исполнения доходной части бюджета за 2007-20</text:span><text:span text:style-name="T42">20</text:span><text:span text:style-name="T40"> годы представлены в нижеследующей диаграмме.</text:span></text:p>
      <text:p text:style-name="P120"/>
      <text:p text:style-name="P111"><draw:frame draw:style-name="fr1" draw:name="1" text:anchor-type="as-char" svg:width="16.799cm" svg:height="9.049cm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P123">Сравнительные показатели в разрезе налоговых и неналоговых поступлений, а также безвозмездных перечислений представлены в таблице 2.</text:p>
      <text:p text:style-name="P16"><text:s text:c="127"/>Таблица 2 </text:p>
      <text:p text:style-name="P16">(тыс. рублей)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G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59">Наименование доходов</text:p>
          </table:table-cell>
          <table:table-cell table:style-name="Таблица3.A1" table:number-columns-spanned="2" office:value-type="string">
            <text:p text:style-name="P59">2016 год </text:p>
          </table:table-cell>
          <table:covered-table-cell/>
          <table:table-cell table:style-name="Таблица3.A1" table:number-columns-spanned="2" office:value-type="string">
            <text:p text:style-name="P59">2017</text:p>
          </table:table-cell>
          <table:covered-table-cell/>
          <table:table-cell table:style-name="Таблица3.A1" table:number-columns-spanned="2" office:value-type="string">
            <text:p text:style-name="P81">2018</text:p>
          </table:table-cell>
          <table:covered-table-cell/>
          <table:table-cell table:style-name="Таблица3.A1" table:number-columns-spanned="2" office:value-type="string">
            <text:p text:style-name="P82">2019</text:p>
          </table:table-cell>
          <table:covered-table-cell/>
          <table:table-cell table:style-name="Таблица3.A1" table:number-columns-spanned="2" office:value-type="string">
            <text:p text:style-name="P87">2020</text:p>
          </table:table-cell>
          <table:covered-table-cell/>
          <table:table-cell table:style-name="Таблица3.L1" table:number-rows-spanned="2" office:value-type="string">
            <text:p text:style-name="P60">Отклонение </text:p>
          </table:table-cell>
        </table:table-row>
        <table:table-row table:style-name="Таблица3.2">
          <table:covered-table-cell/>
          <table:table-cell table:style-name="Таблица3.L1" office:value-type="string">
            <text:p text:style-name="P69">Поступило</text:p>
          </table:table-cell>
          <table:table-cell table:style-name="Таблица3.L1" office:value-type="string">
            <text:p text:style-name="P69">Доля в общей сумме доходов (%)</text:p>
          </table:table-cell>
          <table:table-cell table:style-name="Таблица3.D2" office:value-type="string">
            <text:p text:style-name="P194">Поступило</text:p>
          </table:table-cell>
          <table:table-cell table:style-name="Таблица3.E2" office:value-type="string">
            <text:p text:style-name="P194">Доля в общей сумме доходов (%)</text:p>
          </table:table-cell>
          <table:table-cell table:style-name="Таблица3.L1" office:value-type="string">
            <text:p text:style-name="P195">Поступило</text:p>
          </table:table-cell>
          <table:table-cell table:style-name="Таблица3.L1" office:value-type="string">
            <text:p text:style-name="P69">Доля в общей сумме доходов (%)</text:p>
          </table:table-cell>
          <table:table-cell table:style-name="Таблица3.L1" office:value-type="string">
            <text:p text:style-name="P195">Поступило</text:p>
          </table:table-cell>
          <table:table-cell table:style-name="Таблица3.L1" office:value-type="string">
            <text:p text:style-name="P69">Доля в общей сумме доходов</text:p>
          </table:table-cell>
          <table:table-cell table:style-name="Таблица3.L1" office:value-type="string">
            <text:p text:style-name="P195">Поступило</text:p>
          </table:table-cell>
          <table:table-cell table:style-name="Таблица3.L1" office:value-type="string">
            <text:p text:style-name="P69">Доля в общей сумме доходов</text:p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64">1</text:p>
          </table:table-cell>
          <table:table-cell table:style-name="Таблица3.A1" office:value-type="string">
            <text:p text:style-name="P64">2</text:p>
          </table:table-cell>
          <table:table-cell table:style-name="Таблица3.A1" office:value-type="string">
            <text:p text:style-name="P64">3</text:p>
          </table:table-cell>
          <table:table-cell table:style-name="Таблица3.A1" office:value-type="string">
            <text:p text:style-name="P64">4</text:p>
          </table:table-cell>
          <table:table-cell table:style-name="Таблица3.A1" office:value-type="string">
            <text:p text:style-name="P64">5</text:p>
          </table:table-cell>
          <table:table-cell table:style-name="Таблица3.A1" office:value-type="string">
            <text:p text:style-name="P82">6</text:p>
          </table:table-cell>
          <table:table-cell table:style-name="Таблица3.A1" office:value-type="string">
            <text:p text:style-name="P82">7</text:p>
          </table:table-cell>
          <table:table-cell table:style-name="Таблица3.A1" office:value-type="string">
            <text:p text:style-name="P82">8</text:p>
          </table:table-cell>
          <table:table-cell table:style-name="Таблица3.A1" office:value-type="string">
            <text:p text:style-name="P82">9</text:p>
          </table:table-cell>
          <table:table-cell table:style-name="Таблица3.A1" office:value-type="string">
            <text:p text:style-name="P82">10</text:p>
          </table:table-cell>
          <table:table-cell table:style-name="Таблица3.A1" office:value-type="string">
            <text:p text:style-name="P82">11</text:p>
          </table:table-cell>
          <table:table-cell table:style-name="Таблица3.A1" office:value-type="string">
            <text:p text:style-name="P64">12</text:p>
          </table:table-cell>
        </table:table-row>
        <table:table-row table:style-name="Таблица3.4">
          <table:table-cell table:style-name="Таблица3.A4" office:value-type="string">
            <text:p text:style-name="P24"><text:span text:style-name="T207">Собственные доходы, </text:span><text:span text:style-name="T208">в т.ч</text:span><text:span text:style-name="T207">.</text:span></text:p>
          </table:table-cell>
          <table:table-cell table:style-name="Таблица3.B4" office:value-type="string">
            <text:p text:style-name="P59">194819,4</text:p>
          </table:table-cell>
          <table:table-cell table:style-name="Таблица3.C4" office:value-type="string">
            <text:p text:style-name="P59">44,3</text:p>
          </table:table-cell>
          <table:table-cell table:style-name="Таблица3.D4" office:value-type="string">
            <text:p text:style-name="P59">215330,2</text:p>
          </table:table-cell>
          <table:table-cell table:style-name="Таблица3.E4" office:value-type="string">
            <text:p text:style-name="P59">45,7</text:p>
          </table:table-cell>
          <table:table-cell table:style-name="Таблица3.F4" office:value-type="string">
            <text:p text:style-name="P82">304258,5</text:p>
          </table:table-cell>
          <table:table-cell table:style-name="Таблица3.G4" office:value-type="string">
            <text:p text:style-name="P82">49,1</text:p>
          </table:table-cell>
          <table:table-cell table:style-name="Таблица3.H4" office:value-type="string">
            <text:p text:style-name="P82">230685,1</text:p>
          </table:table-cell>
          <table:table-cell table:style-name="Таблица3.I4" office:value-type="string">
            <text:p text:style-name="P82">40,1</text:p>
          </table:table-cell>
          <table:table-cell table:style-name="Таблица3.J4" office:value-type="string">
            <text:p text:style-name="P47">203265,4</text:p>
          </table:table-cell>
          <table:table-cell table:style-name="Таблица3.K4" office:value-type="string">
            <text:p text:style-name="P47">32,7</text:p>
          </table:table-cell>
          <table:table-cell table:style-name="Таблица3.L4" office:value-type="string">
            <text:p text:style-name="P47">-27419,7</text:p>
          </table:table-cell>
        </table:table-row>
        <table:table-row table:style-name="Таблица3.5">
          <table:table-cell table:style-name="Таблица3.A5" office:value-type="string">
            <text:p text:style-name="P70">Налоговые доходы, из них:</text:p>
          </table:table-cell>
          <table:table-cell table:style-name="Таблица3.B5" office:value-type="string">
            <text:p text:style-name="P59">162729,9</text:p>
          </table:table-cell>
          <table:table-cell table:style-name="Таблица3.C5" office:value-type="string">
            <text:p text:style-name="P59">37,0</text:p>
          </table:table-cell>
          <table:table-cell table:style-name="Таблица3.D5" office:value-type="string">
            <text:p text:style-name="P59">172247,0</text:p>
          </table:table-cell>
          <table:table-cell table:style-name="Таблица3.E5" office:value-type="string">
            <text:p text:style-name="P59">36,6</text:p>
          </table:table-cell>
          <table:table-cell table:style-name="Таблица3.F5" office:value-type="string">
            <text:p text:style-name="P82">260810,9</text:p>
          </table:table-cell>
          <table:table-cell table:style-name="Таблица3.G5" office:value-type="string">
            <text:p text:style-name="P82">42,1</text:p>
          </table:table-cell>
          <table:table-cell table:style-name="Таблица3.H5" office:value-type="string">
            <text:p text:style-name="P82">182219,7</text:p>
          </table:table-cell>
          <table:table-cell table:style-name="Таблица3.I5" office:value-type="string">
            <text:p text:style-name="P82">31,7</text:p>
          </table:table-cell>
          <table:table-cell table:style-name="Таблица3.J5" office:value-type="string">
            <text:p text:style-name="P47">157536,3</text:p>
          </table:table-cell>
          <table:table-cell table:style-name="Таблица3.K5" office:value-type="string">
            <text:p text:style-name="P47">25,4</text:p>
          </table:table-cell>
          <table:table-cell table:style-name="Таблица3.L5" office:value-type="string">
            <text:p text:style-name="P47">-24683,4</text:p>
          </table:table-cell>
        </table:table-row>
        <table:table-row table:style-name="Таблица3.6">
          <table:table-cell table:style-name="Таблица3.A6" office:value-type="string">
            <text:p text:style-name="P71">Налог на доходы физических лиц</text:p>
          </table:table-cell>
          <table:table-cell table:style-name="Таблица3.B6" office:value-type="string">
            <text:p text:style-name="P65">138077,7</text:p>
          </table:table-cell>
          <table:table-cell table:style-name="Таблица3.C6" office:value-type="string">
            <text:p text:style-name="P61">31,4</text:p>
          </table:table-cell>
          <table:table-cell table:style-name="Таблица3.D6" office:value-type="string">
            <text:p text:style-name="P61">154742,8</text:p>
          </table:table-cell>
          <table:table-cell table:style-name="Таблица3.E6" office:value-type="string">
            <text:p text:style-name="P61">32,8</text:p>
          </table:table-cell>
          <table:table-cell table:style-name="Таблица3.F6" office:value-type="string">
            <text:p text:style-name="P83">242017,5</text:p>
          </table:table-cell>
          <table:table-cell table:style-name="Таблица3.G6" office:value-type="string">
            <text:p text:style-name="P83">39,1</text:p>
          </table:table-cell>
          <table:table-cell table:style-name="Таблица3.H6" office:value-type="string">
            <text:p text:style-name="P83">163736,4</text:p>
          </table:table-cell>
          <table:table-cell table:style-name="Таблица3.I6" office:value-type="string">
            <text:p text:style-name="P83">28,5</text:p>
          </table:table-cell>
          <table:table-cell table:style-name="Таблица3.J6" office:value-type="string">
            <text:p text:style-name="P48">137219,4</text:p>
          </table:table-cell>
          <table:table-cell table:style-name="Таблица3.K6" office:value-type="string">
            <text:p text:style-name="P48">22,1</text:p>
          </table:table-cell>
          <table:table-cell table:style-name="Таблица3.L6" office:value-type="string">
            <text:p text:style-name="P48">-26517,0</text:p>
          </table:table-cell>
        </table:table-row>
        <table:table-row table:style-name="Таблица3.6">
          <table:table-cell table:style-name="Таблица3.A7" office:value-type="string">
            <text:p text:style-name="P71">Налоги на товары, работы, услуги</text:p>
          </table:table-cell>
          <table:table-cell table:style-name="Таблица3.B7" office:value-type="string">
            <text:p text:style-name="P65">5106,7</text:p>
          </table:table-cell>
          <table:table-cell table:style-name="Таблица3.C7" office:value-type="string">
            <text:p text:style-name="P61">1,2</text:p>
          </table:table-cell>
          <table:table-cell table:style-name="Таблица3.D7" office:value-type="string">
            <text:p text:style-name="P61">3844,3</text:p>
          </table:table-cell>
          <table:table-cell table:style-name="Таблица3.E7" office:value-type="string">
            <text:p text:style-name="P61">0,9</text:p>
          </table:table-cell>
          <table:table-cell table:style-name="Таблица3.F7" office:value-type="string">
            <text:p text:style-name="P83">4272,3</text:p>
          </table:table-cell>
          <table:table-cell table:style-name="Таблица3.G7" office:value-type="string">
            <text:p text:style-name="P83">0,7</text:p>
          </table:table-cell>
          <table:table-cell table:style-name="Таблица3.H7" office:value-type="string">
            <text:p text:style-name="P83">3325,4</text:p>
          </table:table-cell>
          <table:table-cell table:style-name="Таблица3.I7" office:value-type="string">
            <text:p text:style-name="P83">0,6</text:p>
          </table:table-cell>
          <table:table-cell table:style-name="Таблица3.J7" office:value-type="string">
            <text:p text:style-name="P48">3835,4</text:p>
          </table:table-cell>
          <table:table-cell table:style-name="Таблица3.K7" office:value-type="string">
            <text:p text:style-name="P84">0,6</text:p>
          </table:table-cell>
          <table:table-cell table:style-name="Таблица3.L7" office:value-type="string">
            <text:p text:style-name="P85">+510,0</text:p>
          </table:table-cell>
        </table:table-row>
        <table:table-row table:style-name="Таблица3.8">
          <table:table-cell table:style-name="Таблица3.A8" office:value-type="string">
            <text:p text:style-name="P71">Налоги на совокупный <text:s/>доход</text:p>
          </table:table-cell>
          <table:table-cell table:style-name="Таблица3.B8" office:value-type="string">
            <text:p text:style-name="P65">10340,6</text:p>
          </table:table-cell>
          <table:table-cell table:style-name="Таблица3.C8" office:value-type="string">
            <text:p text:style-name="P61">2,3</text:p>
          </table:table-cell>
          <table:table-cell table:style-name="Таблица3.D8" office:value-type="string">
            <text:p text:style-name="P61">10789,2</text:p>
          </table:table-cell>
          <table:table-cell table:style-name="Таблица3.E8" office:value-type="string">
            <text:p text:style-name="P61">2,3</text:p>
          </table:table-cell>
          <table:table-cell table:style-name="Таблица3.F8" office:value-type="string">
            <text:p text:style-name="P83">11435,5</text:p>
          </table:table-cell>
          <table:table-cell table:style-name="Таблица3.G8" office:value-type="string">
            <text:p text:style-name="P83">1,8</text:p>
          </table:table-cell>
          <table:table-cell table:style-name="Таблица3.H8" office:value-type="string">
            <text:p text:style-name="P83">12174,6</text:p>
          </table:table-cell>
          <table:table-cell table:style-name="Таблица3.I8" office:value-type="string">
            <text:p text:style-name="P83">2,1</text:p>
          </table:table-cell>
          <table:table-cell table:style-name="Таблица3.J8" office:value-type="string">
            <text:p text:style-name="P48">13265,5</text:p>
          </table:table-cell>
          <table:table-cell table:style-name="Таблица3.K8" office:value-type="string">
            <text:p text:style-name="P47">2,1</text:p>
          </table:table-cell>
          <table:table-cell table:style-name="Таблица3.L8" office:value-type="string">
            <text:p text:style-name="P47">+1090,9</text:p>
          </table:table-cell>
        </table:table-row>
        <table:table-row table:style-name="Таблица3.9">
          <table:table-cell table:style-name="Таблица3.A9" office:value-type="string">
            <text:p text:style-name="P71">Государственная пошлина</text:p>
          </table:table-cell>
          <table:table-cell table:style-name="Таблица3.B9" office:value-type="string">
            <text:p text:style-name="P65">9204,9</text:p>
          </table:table-cell>
          <table:table-cell table:style-name="Таблица3.C9" office:value-type="string">
            <text:p text:style-name="P65">2,1</text:p>
          </table:table-cell>
          <table:table-cell table:style-name="Таблица3.D9" office:value-type="string">
            <text:p text:style-name="P61">2870,7</text:p>
          </table:table-cell>
          <table:table-cell table:style-name="Таблица3.E9" office:value-type="string">
            <text:p text:style-name="P61">0,6</text:p>
          </table:table-cell>
          <table:table-cell table:style-name="Таблица3.F9" office:value-type="string">
            <text:p text:style-name="P83">3085,6</text:p>
          </table:table-cell>
          <table:table-cell table:style-name="Таблица3.G9" office:value-type="string">
            <text:p text:style-name="P83">0,5</text:p>
          </table:table-cell>
          <table:table-cell table:style-name="Таблица3.H9" office:value-type="string">
            <text:p text:style-name="P83">2983,3</text:p>
          </table:table-cell>
          <table:table-cell table:style-name="Таблица3.I9" office:value-type="string">
            <text:p text:style-name="P83">0,5</text:p>
          </table:table-cell>
          <table:table-cell table:style-name="Таблица3.J9" office:value-type="string">
            <text:p text:style-name="P48">3216,0</text:p>
          </table:table-cell>
          <table:table-cell table:style-name="Таблица3.K9" office:value-type="string">
            <text:p text:style-name="P48">0,5</text:p>
          </table:table-cell>
          <table:table-cell table:style-name="Таблица3.L9" office:value-type="string">
            <text:p text:style-name="P49">+232,7</text:p>
          </table:table-cell>
        </table:table-row>
        <table:table-row table:style-name="Таблица3.10">
          <table:table-cell table:style-name="Таблица3.A10" office:value-type="string">
            <text:p text:style-name="P70">Неналоговые доходы, из них:</text:p>
          </table:table-cell>
          <table:table-cell table:style-name="Таблица3.B10" office:value-type="string">
            <text:p text:style-name="P63">32089,5</text:p>
          </table:table-cell>
          <table:table-cell table:style-name="Таблица3.C10" office:value-type="string">
            <text:p text:style-name="P61">7,3</text:p>
          </table:table-cell>
          <table:table-cell table:style-name="Таблица3.D10" office:value-type="string">
            <text:p text:style-name="P61">43083,2</text:p>
          </table:table-cell>
          <table:table-cell table:style-name="Таблица3.E10" office:value-type="string">
            <text:p text:style-name="P61">9,1</text:p>
          </table:table-cell>
          <table:table-cell table:style-name="Таблица3.F10" office:value-type="string">
            <text:p text:style-name="P83">43447,6</text:p>
          </table:table-cell>
          <table:table-cell table:style-name="Таблица3.G10" office:value-type="string">
            <text:p text:style-name="P83">7,0</text:p>
          </table:table-cell>
          <table:table-cell table:style-name="Таблица3.H10" office:value-type="string">
            <text:p text:style-name="P83">48465,4</text:p>
          </table:table-cell>
          <table:table-cell table:style-name="Таблица3.I10" office:value-type="string">
            <text:p text:style-name="P83">8,4</text:p>
          </table:table-cell>
          <table:table-cell table:style-name="Таблица3.J10" office:value-type="string">
            <text:p text:style-name="P48">45729,1</text:p>
          </table:table-cell>
          <table:table-cell table:style-name="Таблица3.K10" office:value-type="string">
            <text:p text:style-name="P48">7,4</text:p>
          </table:table-cell>
          <table:table-cell table:style-name="Таблица3.L10" office:value-type="string">
            <text:p text:style-name="P49">-2736,3</text:p>
          </table:table-cell>
        </table:table-row>
        <table:table-row table:style-name="Таблица3.4">
          <table:table-cell table:style-name="Таблица3.A11" office:value-type="string">
            <text:p text:style-name="P24"><text:span text:style-name="T206">Доходы от использования имущества, находя</text:span><text:soft-page-break/><text:span text:style-name="T206">щегося в государственной и муниципальной собственности</text:span></text:p>
          </table:table-cell>
          <table:table-cell table:style-name="Таблица3.B11" office:value-type="string">
            <text:p text:style-name="P65">26704,7</text:p>
          </table:table-cell>
          <table:table-cell table:style-name="Таблица3.C11" office:value-type="string">
            <text:p text:style-name="P61">6,1</text:p>
          </table:table-cell>
          <table:table-cell table:style-name="Таблица3.D11" office:value-type="string">
            <text:p text:style-name="P61">35911,8</text:p>
          </table:table-cell>
          <table:table-cell table:style-name="Таблица3.E11" office:value-type="string">
            <text:p text:style-name="P61">7,6</text:p>
          </table:table-cell>
          <table:table-cell table:style-name="Таблица3.F11" office:value-type="string">
            <text:p text:style-name="P83">36850,0</text:p>
          </table:table-cell>
          <table:table-cell table:style-name="Таблица3.G11" office:value-type="string">
            <text:p text:style-name="P83">5,9</text:p>
          </table:table-cell>
          <table:table-cell table:style-name="Таблица3.H11" office:value-type="string">
            <text:p text:style-name="P83">41651,2</text:p>
          </table:table-cell>
          <table:table-cell table:style-name="Таблица3.I11" office:value-type="string">
            <text:p text:style-name="P83">7,2</text:p>
          </table:table-cell>
          <table:table-cell table:style-name="Таблица3.J11" office:value-type="string">
            <text:p text:style-name="P48">39207,3</text:p>
          </table:table-cell>
          <table:table-cell table:style-name="Таблица3.K11" office:value-type="string">
            <text:p text:style-name="P48">6,3</text:p>
          </table:table-cell>
          <table:table-cell table:style-name="Таблица3.L11" office:value-type="string">
            <text:p text:style-name="P49">-2443,9</text:p>
          </table:table-cell>
        </table:table-row>
        <table:table-row table:style-name="Таблица3.12">
          <table:table-cell table:style-name="Таблица3.A12" office:value-type="string">
            <text:p text:style-name="P66">Платежи при пользовании природными ресурсами</text:p>
          </table:table-cell>
          <table:table-cell table:style-name="Таблица3.B12" office:value-type="string">
            <text:p text:style-name="P65">354,4</text:p>
          </table:table-cell>
          <table:table-cell table:style-name="Таблица3.C12" office:value-type="string">
            <text:p text:style-name="P61">0,1</text:p>
          </table:table-cell>
          <table:table-cell table:style-name="Таблица3.D12" office:value-type="string">
            <text:p text:style-name="P61">261,6</text:p>
          </table:table-cell>
          <table:table-cell table:style-name="Таблица3.E12" office:value-type="string">
            <text:p text:style-name="P61">0,1</text:p>
          </table:table-cell>
          <table:table-cell table:style-name="Таблица3.F12" office:value-type="string">
            <text:p text:style-name="P83">87,2</text:p>
          </table:table-cell>
          <table:table-cell table:style-name="Таблица3.G12" office:value-type="string">
            <text:p text:style-name="P83">0</text:p>
          </table:table-cell>
          <table:table-cell table:style-name="Таблица3.H12" office:value-type="string">
            <text:p text:style-name="P83">51,9</text:p>
          </table:table-cell>
          <table:table-cell table:style-name="Таблица3.I12" office:value-type="string">
            <text:p text:style-name="P83">0</text:p>
          </table:table-cell>
          <table:table-cell table:style-name="Таблица3.J12" office:value-type="string">
            <text:p text:style-name="P48">52,3</text:p>
          </table:table-cell>
          <table:table-cell table:style-name="Таблица3.K12" office:value-type="string">
            <text:p text:style-name="P48">0,01</text:p>
          </table:table-cell>
          <table:table-cell table:style-name="Таблица3.L12" office:value-type="string">
            <text:p text:style-name="P72">+0,4</text:p>
          </table:table-cell>
        </table:table-row>
        <table:table-row table:style-name="Таблица3.4">
          <table:table-cell table:style-name="Таблица3.A13" office:value-type="string">
            <text:p text:style-name="P66">Доходы от оказания платных услуг и компенсации затрат государства</text:p>
          </table:table-cell>
          <table:table-cell table:style-name="Таблица3.B13" office:value-type="string">
            <text:p text:style-name="P65">95,7</text:p>
          </table:table-cell>
          <table:table-cell table:style-name="Таблица3.C13" office:value-type="string">
            <text:p text:style-name="P61">0,02</text:p>
          </table:table-cell>
          <table:table-cell table:style-name="Таблица3.D13" office:value-type="string">
            <text:p text:style-name="P61">51,3</text:p>
          </table:table-cell>
          <table:table-cell table:style-name="Таблица3.E13" office:value-type="string">
            <text:p text:style-name="P61">0</text:p>
          </table:table-cell>
          <table:table-cell table:style-name="Таблица3.F13" office:value-type="string">
            <text:p text:style-name="P83">121,1</text:p>
          </table:table-cell>
          <table:table-cell table:style-name="Таблица3.G13" office:value-type="string">
            <text:p text:style-name="P83">0</text:p>
          </table:table-cell>
          <table:table-cell table:style-name="Таблица3.H13" office:value-type="string">
            <text:p text:style-name="P83">262,5</text:p>
          </table:table-cell>
          <table:table-cell table:style-name="Таблица3.I13" office:value-type="string">
            <text:p text:style-name="P83">0,1</text:p>
          </table:table-cell>
          <table:table-cell table:style-name="Таблица3.J13" office:value-type="string">
            <text:p text:style-name="P48">3953,1</text:p>
          </table:table-cell>
          <table:table-cell table:style-name="Таблица3.K13" office:value-type="string">
            <text:p text:style-name="P48">0,6</text:p>
          </table:table-cell>
          <table:table-cell table:style-name="Таблица3.L13" office:value-type="string">
            <text:p text:style-name="P49">+3690,6</text:p>
          </table:table-cell>
        </table:table-row>
        <table:table-row table:style-name="Таблица3.14">
          <table:table-cell table:style-name="Таблица3.A14" office:value-type="string">
            <text:p text:style-name="P66">Доходы от продажи материальных и нематериальных активов</text:p>
          </table:table-cell>
          <table:table-cell table:style-name="Таблица3.B14" office:value-type="string">
            <text:p text:style-name="P65">2578,0</text:p>
          </table:table-cell>
          <table:table-cell table:style-name="Таблица3.C14" office:value-type="string">
            <text:p text:style-name="P61">0,6</text:p>
          </table:table-cell>
          <table:table-cell table:style-name="Таблица3.D14" office:value-type="string">
            <text:p text:style-name="P61">4548,1</text:p>
          </table:table-cell>
          <table:table-cell table:style-name="Таблица3.E14" office:value-type="string">
            <text:p text:style-name="P61">0,9</text:p>
          </table:table-cell>
          <table:table-cell table:style-name="Таблица3.F14" office:value-type="string">
            <text:p text:style-name="P83">4034,5</text:p>
          </table:table-cell>
          <table:table-cell table:style-name="Таблица3.G14" office:value-type="string">
            <text:p text:style-name="P83">0,7</text:p>
          </table:table-cell>
          <table:table-cell table:style-name="Таблица3.H14" office:value-type="string">
            <text:p text:style-name="P83">3890,6</text:p>
          </table:table-cell>
          <table:table-cell table:style-name="Таблица3.I14" office:value-type="string">
            <text:p text:style-name="P83">0,7</text:p>
          </table:table-cell>
          <table:table-cell table:style-name="Таблица3.J14" office:value-type="string">
            <text:p text:style-name="P48">1294,0</text:p>
          </table:table-cell>
          <table:table-cell table:style-name="Таблица3.K14" office:value-type="string">
            <text:p text:style-name="P48">0,2</text:p>
          </table:table-cell>
          <table:table-cell table:style-name="Таблица3.L14" office:value-type="string">
            <text:p text:style-name="P49">-2596,6</text:p>
          </table:table-cell>
        </table:table-row>
        <table:table-row table:style-name="Таблица3.15">
          <table:table-cell table:style-name="Таблица3.A15" office:value-type="string">
            <text:p text:style-name="P66">Штрафы, санкции и возмещение ущерба</text:p>
          </table:table-cell>
          <table:table-cell table:style-name="Таблица3.B15" office:value-type="string">
            <text:p text:style-name="P65">2356,7</text:p>
          </table:table-cell>
          <table:table-cell table:style-name="Таблица3.C15" office:value-type="string">
            <text:p text:style-name="P61">0,5</text:p>
          </table:table-cell>
          <table:table-cell table:style-name="Таблица3.D15" office:value-type="string">
            <text:p text:style-name="P61">2310,4</text:p>
          </table:table-cell>
          <table:table-cell table:style-name="Таблица3.E15" office:value-type="string">
            <text:p text:style-name="P61">0,5</text:p>
          </table:table-cell>
          <table:table-cell table:style-name="Таблица3.F15" office:value-type="string">
            <text:p text:style-name="P83">2352,6</text:p>
          </table:table-cell>
          <table:table-cell table:style-name="Таблица3.G15" office:value-type="string">
            <text:p text:style-name="P83">0,4</text:p>
          </table:table-cell>
          <table:table-cell table:style-name="Таблица3.H15" office:value-type="string">
            <text:p text:style-name="P83">2609,2</text:p>
          </table:table-cell>
          <table:table-cell table:style-name="Таблица3.I15" office:value-type="string">
            <text:p text:style-name="P83">0,4</text:p>
          </table:table-cell>
          <table:table-cell table:style-name="Таблица3.J15" office:value-type="string">
            <text:p text:style-name="P48">1222,4</text:p>
          </table:table-cell>
          <table:table-cell table:style-name="Таблица3.K15" office:value-type="string">
            <text:p text:style-name="P48">2,0</text:p>
          </table:table-cell>
          <table:table-cell table:style-name="Таблица3.L15" office:value-type="string">
            <text:p text:style-name="P72">-1386,8</text:p>
          </table:table-cell>
        </table:table-row>
        <table:table-row table:style-name="Таблица3.15">
          <table:table-cell table:style-name="Таблица3.A16" office:value-type="string">
            <text:p text:style-name="P66">Прочие неналоговые доходы</text:p>
          </table:table-cell>
          <table:table-cell table:style-name="Таблица3.B16" office:value-type="string">
            <text:p text:style-name="P65">0,0</text:p>
          </table:table-cell>
          <table:table-cell table:style-name="Таблица3.C16" office:value-type="string">
            <text:p text:style-name="P61">0,0</text:p>
          </table:table-cell>
          <table:table-cell table:style-name="Таблица3.D16" office:value-type="string">
            <text:p text:style-name="P61">0</text:p>
          </table:table-cell>
          <table:table-cell table:style-name="Таблица3.E16" office:value-type="string">
            <text:p text:style-name="P61">0</text:p>
          </table:table-cell>
          <table:table-cell table:style-name="Таблица3.F16" office:value-type="string">
            <text:p text:style-name="P83">2,2</text:p>
          </table:table-cell>
          <table:table-cell table:style-name="Таблица3.G16" office:value-type="string">
            <text:p text:style-name="P83">0</text:p>
          </table:table-cell>
          <table:table-cell table:style-name="Таблица3.H16" office:value-type="string">
            <text:p text:style-name="P83">0</text:p>
          </table:table-cell>
          <table:table-cell table:style-name="Таблица3.I16" office:value-type="string">
            <text:p text:style-name="P83">0</text:p>
          </table:table-cell>
          <table:table-cell table:style-name="Таблица3.J16" office:value-type="string">
            <text:p text:style-name="P48">0</text:p>
          </table:table-cell>
          <table:table-cell table:style-name="Таблица3.K16" office:value-type="string">
            <text:p text:style-name="P48">0</text:p>
          </table:table-cell>
          <table:table-cell table:style-name="Таблица3.L16" office:value-type="string">
            <text:p text:style-name="P49">0</text:p>
          </table:table-cell>
        </table:table-row>
        <table:table-row table:style-name="Таблица3.17">
          <table:table-cell table:style-name="Таблица3.A17" office:value-type="string">
            <text:p text:style-name="P24"><text:span text:style-name="T204">Безвозмездные поступления</text:span><text:span text:style-name="T205">, из них:</text:span></text:p>
          </table:table-cell>
          <table:table-cell table:style-name="Таблица3.B17" office:value-type="string">
            <text:p text:style-name="P61">245221,3</text:p>
          </table:table-cell>
          <table:table-cell table:style-name="Таблица3.C17" office:value-type="string">
            <text:p text:style-name="P61">55,7</text:p>
          </table:table-cell>
          <table:table-cell table:style-name="Таблица3.D17" office:value-type="string">
            <text:p text:style-name="P61">255925,9</text:p>
          </table:table-cell>
          <table:table-cell table:style-name="Таблица3.E17" office:value-type="string">
            <text:p text:style-name="P61">54,3</text:p>
          </table:table-cell>
          <table:table-cell table:style-name="Таблица3.F17" office:value-type="string">
            <text:p text:style-name="P83">315522,1</text:p>
          </table:table-cell>
          <table:table-cell table:style-name="Таблица3.G17" office:value-type="string">
            <text:p text:style-name="P83">50,9</text:p>
          </table:table-cell>
          <table:table-cell table:style-name="Таблица3.H17" office:value-type="string">
            <text:p text:style-name="P83">344953,2</text:p>
          </table:table-cell>
          <table:table-cell table:style-name="Таблица3.I17" office:value-type="string">
            <text:p text:style-name="P83">59,9</text:p>
          </table:table-cell>
          <table:table-cell table:style-name="Таблица3.J17" office:value-type="string">
            <text:p text:style-name="P48">417935,0</text:p>
          </table:table-cell>
          <table:table-cell table:style-name="Таблица3.K17" office:value-type="string">
            <text:p text:style-name="P48">67,3</text:p>
          </table:table-cell>
          <table:table-cell table:style-name="Таблица3.L17" office:value-type="string">
            <text:p text:style-name="P72">+72981,8</text:p>
          </table:table-cell>
        </table:table-row>
        <table:table-row table:style-name="Таблица3.18">
          <table:table-cell table:style-name="Таблица3.A18" office:value-type="string">
            <text:p text:style-name="P67">Безвозмездные поступления из других бюджетов бюджетной системы РФ, в том числе:</text:p>
          </table:table-cell>
          <table:table-cell table:style-name="Таблица3.B18" office:value-type="string">
            <text:p text:style-name="P61">245345,3</text:p>
          </table:table-cell>
          <table:table-cell table:style-name="Таблица3.C18" office:value-type="string">
            <text:p text:style-name="P61">55,8</text:p>
          </table:table-cell>
          <table:table-cell table:style-name="Таблица3.D18" office:value-type="string">
            <text:p text:style-name="P61">255411,4</text:p>
          </table:table-cell>
          <table:table-cell table:style-name="Таблица3.E18" office:value-type="string">
            <text:p text:style-name="P61">54,2</text:p>
          </table:table-cell>
          <table:table-cell table:style-name="Таблица3.F18" office:value-type="string">
            <text:p text:style-name="P83">316760,1</text:p>
          </table:table-cell>
          <table:table-cell table:style-name="Таблица3.G18" office:value-type="string">
            <text:p text:style-name="P83">51,1</text:p>
          </table:table-cell>
          <table:table-cell table:style-name="Таблица3.H18" office:value-type="string">
            <text:p text:style-name="P83">345395,4</text:p>
          </table:table-cell>
          <table:table-cell table:style-name="Таблица3.I18" office:value-type="string">
            <text:p text:style-name="P83">60,0</text:p>
          </table:table-cell>
          <table:table-cell table:style-name="Таблица3.J18" office:value-type="string">
            <text:p text:style-name="P48">411556,1</text:p>
          </table:table-cell>
          <table:table-cell table:style-name="Таблица3.K18" office:value-type="string">
            <text:p text:style-name="P48">66,3</text:p>
          </table:table-cell>
          <table:table-cell table:style-name="Таблица3.L18" office:value-type="string">
            <text:p text:style-name="P49">+66160,7</text:p>
          </table:table-cell>
        </table:table-row>
        <table:table-row table:style-name="Таблица3.9">
          <table:table-cell table:style-name="Таблица3.A19" office:value-type="string">
            <text:p text:style-name="P66">Дотации</text:p>
          </table:table-cell>
          <table:table-cell table:style-name="Таблица3.B19" office:value-type="string">
            <text:p text:style-name="P65">33500,0</text:p>
          </table:table-cell>
          <table:table-cell table:style-name="Таблица3.C19" office:value-type="string">
            <text:p text:style-name="P61">7,6</text:p>
          </table:table-cell>
          <table:table-cell table:style-name="Таблица3.D19" office:value-type="string">
            <text:p text:style-name="P61">33715,4</text:p>
          </table:table-cell>
          <table:table-cell table:style-name="Таблица3.E19" office:value-type="string">
            <text:p text:style-name="P61">7,2</text:p>
          </table:table-cell>
          <table:table-cell table:style-name="Таблица3.F19" office:value-type="string">
            <text:p text:style-name="P83">52421,3</text:p>
          </table:table-cell>
          <table:table-cell table:style-name="Таблица3.G19" office:value-type="string">
            <text:p text:style-name="P83">8,4</text:p>
          </table:table-cell>
          <table:table-cell table:style-name="Таблица3.H19" office:value-type="string">
            <text:p text:style-name="P83">42797,3</text:p>
          </table:table-cell>
          <table:table-cell table:style-name="Таблица3.I19" office:value-type="string">
            <text:p text:style-name="P83">7,4</text:p>
          </table:table-cell>
          <table:table-cell table:style-name="Таблица3.J19" office:value-type="string">
            <text:p text:style-name="P48">72808,3</text:p>
          </table:table-cell>
          <table:table-cell table:style-name="Таблица3.K19" office:value-type="string">
            <text:p text:style-name="P48">11,7</text:p>
          </table:table-cell>
          <table:table-cell table:style-name="Таблица3.L19" office:value-type="string">
            <text:p text:style-name="P72">+30011,0</text:p>
          </table:table-cell>
        </table:table-row>
        <table:table-row table:style-name="Таблица3.9">
          <table:table-cell table:style-name="Таблица3.A20" office:value-type="string">
            <text:p text:style-name="P66">Субсидии</text:p>
          </table:table-cell>
          <table:table-cell table:style-name="Таблица3.B20" office:value-type="string">
            <text:p text:style-name="P65">1197,8</text:p>
          </table:table-cell>
          <table:table-cell table:style-name="Таблица3.C20" office:value-type="string">
            <text:p text:style-name="P61">0,3</text:p>
          </table:table-cell>
          <table:table-cell table:style-name="Таблица3.D20" office:value-type="string">
            <text:p text:style-name="P61">11891,6</text:p>
          </table:table-cell>
          <table:table-cell table:style-name="Таблица3.E20" office:value-type="string">
            <text:p text:style-name="P61">2,5</text:p>
          </table:table-cell>
          <table:table-cell table:style-name="Таблица3.F20" office:value-type="string">
            <text:p text:style-name="P83">32172,3</text:p>
          </table:table-cell>
          <table:table-cell table:style-name="Таблица3.G20" office:value-type="string">
            <text:p text:style-name="P83">5,2</text:p>
          </table:table-cell>
          <table:table-cell table:style-name="Таблица3.H20" office:value-type="string">
            <text:p text:style-name="P83">49432,5</text:p>
          </table:table-cell>
          <table:table-cell table:style-name="Таблица3.I20" office:value-type="string">
            <text:p text:style-name="P83">8,6</text:p>
          </table:table-cell>
          <table:table-cell table:style-name="Таблица3.J20" office:value-type="string">
            <text:p text:style-name="P48">65809,3</text:p>
          </table:table-cell>
          <table:table-cell table:style-name="Таблица3.K20" office:value-type="string">
            <text:p text:style-name="P48">10,6</text:p>
          </table:table-cell>
          <table:table-cell table:style-name="Таблица3.L20" office:value-type="string">
            <text:p text:style-name="P49">+16376,8</text:p>
          </table:table-cell>
        </table:table-row>
        <table:table-row table:style-name="Таблица3.9">
          <table:table-cell table:style-name="Таблица3.A21" office:value-type="string">
            <text:p text:style-name="P66">Субвенции</text:p>
          </table:table-cell>
          <table:table-cell table:style-name="Таблица3.B21" office:value-type="string">
            <text:p text:style-name="P65">208627,0</text:p>
          </table:table-cell>
          <table:table-cell table:style-name="Таблица3.C21" office:value-type="string">
            <text:p text:style-name="P61">47,4</text:p>
          </table:table-cell>
          <table:table-cell table:style-name="Таблица3.D21" office:value-type="string">
            <text:p text:style-name="P61">205009,8</text:p>
          </table:table-cell>
          <table:table-cell table:style-name="Таблица3.E21" office:value-type="string">
            <text:p text:style-name="P61">43,5</text:p>
          </table:table-cell>
          <table:table-cell table:style-name="Таблица3.F21" office:value-type="string">
            <text:p text:style-name="P83">223773,6</text:p>
          </table:table-cell>
          <table:table-cell table:style-name="Таблица3.G21" office:value-type="string">
            <text:p text:style-name="P83">36,1</text:p>
          </table:table-cell>
          <table:table-cell table:style-name="Таблица3.H21" office:value-type="string">
            <text:p text:style-name="P83">243244,5</text:p>
          </table:table-cell>
          <table:table-cell table:style-name="Таблица3.I21" office:value-type="string">
            <text:p text:style-name="P83">42,3</text:p>
          </table:table-cell>
          <table:table-cell table:style-name="Таблица3.J21" office:value-type="string">
            <text:p text:style-name="P48">256595,8</text:p>
          </table:table-cell>
          <table:table-cell table:style-name="Таблица3.K21" office:value-type="string">
            <text:p text:style-name="P48">41,3</text:p>
          </table:table-cell>
          <table:table-cell table:style-name="Таблица3.L21" office:value-type="string">
            <text:p text:style-name="P72">+13351,3</text:p>
          </table:table-cell>
        </table:table-row>
        <table:table-row table:style-name="Таблица3.22">
          <table:table-cell table:style-name="Таблица3.A22" office:value-type="string">
            <text:p text:style-name="P66">Иные межбюджетные трансферты</text:p>
          </table:table-cell>
          <table:table-cell table:style-name="Таблица3.B22" office:value-type="string">
            <text:p text:style-name="P65">2020,5</text:p>
          </table:table-cell>
          <table:table-cell table:style-name="Таблица3.C22" office:value-type="string">
            <text:p text:style-name="P61">0,5</text:p>
          </table:table-cell>
          <table:table-cell table:style-name="Таблица3.D22" office:value-type="string">
            <text:p text:style-name="P61">4794,6</text:p>
          </table:table-cell>
          <table:table-cell table:style-name="Таблица3.E22" office:value-type="string">
            <text:p text:style-name="P61">1,0</text:p>
          </table:table-cell>
          <table:table-cell table:style-name="Таблица3.F22" office:value-type="string">
            <text:p text:style-name="P83">8392,9</text:p>
          </table:table-cell>
          <table:table-cell table:style-name="Таблица3.G22" office:value-type="string">
            <text:p text:style-name="P83">1,4</text:p>
          </table:table-cell>
          <table:table-cell table:style-name="Таблица3.H22" office:value-type="string">
            <text:p text:style-name="P83">9921,1</text:p>
          </table:table-cell>
          <table:table-cell table:style-name="Таблица3.I22" office:value-type="string">
            <text:p text:style-name="P83">1,7</text:p>
          </table:table-cell>
          <table:table-cell table:style-name="Таблица3.J22" office:value-type="string">
            <text:p text:style-name="P48">16342,7</text:p>
          </table:table-cell>
          <table:table-cell table:style-name="Таблица3.K22" office:value-type="string">
            <text:p text:style-name="P48">2,63</text:p>
          </table:table-cell>
          <table:table-cell table:style-name="Таблица3.L22" office:value-type="string">
            <text:p text:style-name="P49">+6421,6</text:p>
          </table:table-cell>
        </table:table-row>
        <table:table-row table:style-name="Таблица3.23">
          <table:table-cell table:style-name="Таблица3.A23" office:value-type="string">
            <text:p text:style-name="P66">Доходы бюджетов бюджетной системы РФ от возврата бюджетами бюдж. системы РФ и организациями остатков субсидий, субвенций и иных межбюджетных трансфертов, имеющих целевое назначение</text:p>
          </table:table-cell>
          <table:table-cell table:style-name="Таблица3.B23" office:value-type="string">
            <text:p text:style-name="P65">992,9</text:p>
          </table:table-cell>
          <table:table-cell table:style-name="Таблица3.C23" office:value-type="string">
            <text:p text:style-name="P61">0,2</text:p>
          </table:table-cell>
          <table:table-cell table:style-name="Таблица3.D23" office:value-type="string">
            <text:p text:style-name="P59">95,9</text:p>
          </table:table-cell>
          <table:table-cell table:style-name="Таблица3.E23" office:value-type="string">
            <text:p text:style-name="P59">0</text:p>
          </table:table-cell>
          <table:table-cell table:style-name="Таблица3.F23" office:value-type="string">
            <text:p text:style-name="P82">7,7</text:p>
          </table:table-cell>
          <table:table-cell table:style-name="Таблица3.G23" office:value-type="string">
            <text:p text:style-name="P82">0</text:p>
          </table:table-cell>
          <table:table-cell table:style-name="Таблица3.H23" office:value-type="string">
            <text:p text:style-name="P82">67,7</text:p>
          </table:table-cell>
          <table:table-cell table:style-name="Таблица3.I23" office:value-type="string">
            <text:p text:style-name="P82">0</text:p>
          </table:table-cell>
          <table:table-cell table:style-name="Таблица3.J23" office:value-type="string">
            <text:p text:style-name="P47">26,4</text:p>
          </table:table-cell>
          <table:table-cell table:style-name="Таблица3.K23" office:value-type="string">
            <text:p text:style-name="P47">0</text:p>
          </table:table-cell>
          <table:table-cell table:style-name="Таблица3.L23" office:value-type="string">
            <text:p text:style-name="P73">-41,3</text:p>
          </table:table-cell>
        </table:table-row>
        <table:table-row table:style-name="Таблица3.24">
          <table:table-cell table:style-name="Таблица3.A24" office:value-type="string">
            <text:p text:style-name="P66">Возврат остатков субсидий и субвенций и иных межбюджетных трансфертов, имеющих целевое назначение, прошлых лет </text:p>
          </table:table-cell>
          <table:table-cell table:style-name="Таблица3.B24" office:value-type="string">
            <text:p text:style-name="P65">-1116,9</text:p>
          </table:table-cell>
          <table:table-cell table:style-name="Таблица3.C24" office:value-type="string">
            <text:p text:style-name="P61">0,3</text:p>
          </table:table-cell>
          <table:table-cell table:style-name="Таблица3.D24" office:value-type="string">
            <text:p text:style-name="P59">-86,5</text:p>
          </table:table-cell>
          <table:table-cell table:style-name="Таблица3.E24" office:value-type="string">
            <text:p text:style-name="P59">0</text:p>
          </table:table-cell>
          <table:table-cell table:style-name="Таблица3.F24" office:value-type="string">
            <text:p text:style-name="P82">-1395,7</text:p>
          </table:table-cell>
          <table:table-cell table:style-name="Таблица3.G24" office:value-type="string">
            <text:p text:style-name="P82">0,2</text:p>
          </table:table-cell>
          <table:table-cell table:style-name="Таблица3.H24" office:value-type="string">
            <text:p text:style-name="P82">-509,9</text:p>
          </table:table-cell>
          <table:table-cell table:style-name="Таблица3.I24" office:value-type="string">
            <text:p text:style-name="P82">-0,1</text:p>
          </table:table-cell>
          <table:table-cell table:style-name="Таблица3.J24" office:value-type="string">
            <text:p text:style-name="P47">-114,9</text:p>
          </table:table-cell>
          <table:table-cell table:style-name="Таблица3.K24" office:value-type="string">
            <text:p text:style-name="P47">0,02</text:p>
          </table:table-cell>
          <table:table-cell table:style-name="Таблица3.L24" office:value-type="string">
            <text:p text:style-name="P73">+395,0</text:p>
          </table:table-cell>
        </table:table-row>
        <table:table-row table:style-name="Таблица3.25">
          <table:table-cell table:style-name="Таблица3.A25" office:value-type="string">
            <text:p text:style-name="P67">Прочие безвозмездные поступления</text:p>
          </table:table-cell>
          <table:table-cell table:style-name="Таблица3.B25" office:value-type="string">
            <text:p text:style-name="P61">0,0</text:p>
          </table:table-cell>
          <table:table-cell table:style-name="Таблица3.C25" office:value-type="string">
            <text:p text:style-name="P61">0,0</text:p>
          </table:table-cell>
          <table:table-cell table:style-name="Таблица3.D25" office:value-type="string">
            <text:p text:style-name="P59">505,1</text:p>
          </table:table-cell>
          <table:table-cell table:style-name="Таблица3.E25" office:value-type="string">
            <text:p text:style-name="P59">0,1</text:p>
          </table:table-cell>
          <table:table-cell table:style-name="Таблица3.F25" office:value-type="string">
            <text:p text:style-name="P82">150,0</text:p>
          </table:table-cell>
          <table:table-cell table:style-name="Таблица3.G25" office:value-type="string">
            <text:p text:style-name="P82">0</text:p>
          </table:table-cell>
          <table:table-cell table:style-name="Таблица3.H25" office:value-type="string">
            <text:p text:style-name="P82">0</text:p>
          </table:table-cell>
          <table:table-cell table:style-name="Таблица3.I25" office:value-type="string">
            <text:p text:style-name="P82">0</text:p>
          </table:table-cell>
          <table:table-cell table:style-name="Таблица3.J25" office:value-type="string">
            <text:p text:style-name="P47">6467,4</text:p>
          </table:table-cell>
          <table:table-cell table:style-name="Таблица3.K25" office:value-type="string">
            <text:p text:style-name="P47">1,0</text:p>
          </table:table-cell>
          <table:table-cell table:style-name="Таблица3.L25" office:value-type="string">
            <text:p text:style-name="P50">+6467,4</text:p>
          </table:table-cell>
        </table:table-row>
        <table:table-row table:style-name="Таблица3.9">
          <table:table-cell table:style-name="Таблица3.A26" office:value-type="string">
            <text:p text:style-name="P62">Всего доходов</text:p>
          </table:table-cell>
          <table:table-cell table:style-name="Таблица3.B26" office:value-type="string">
            <text:p text:style-name="P61">440040,7</text:p>
          </table:table-cell>
          <table:table-cell table:style-name="Таблица3.C26" office:value-type="string">
            <text:p text:style-name="P61">100</text:p>
          </table:table-cell>
          <table:table-cell table:style-name="Таблица3.D26" office:value-type="string">
            <text:p text:style-name="P59">471256,1</text:p>
          </table:table-cell>
          <table:table-cell table:style-name="Таблица3.E26" office:value-type="string">
            <text:p text:style-name="P59">100</text:p>
          </table:table-cell>
          <table:table-cell table:style-name="Таблица3.F26" office:value-type="string">
            <text:p text:style-name="P81">619780,6</text:p>
          </table:table-cell>
          <table:table-cell table:style-name="Таблица3.G26" office:value-type="string">
            <text:p text:style-name="P81">100</text:p>
          </table:table-cell>
          <table:table-cell table:style-name="Таблица3.H26" office:value-type="string">
            <text:p text:style-name="P81">575638,3</text:p>
          </table:table-cell>
          <table:table-cell table:style-name="Таблица3.I26" office:value-type="string">
            <text:p text:style-name="P81">100</text:p>
          </table:table-cell>
          <table:table-cell table:style-name="Таблица3.J26" office:value-type="string">
            <text:p text:style-name="P51">621200,4</text:p>
          </table:table-cell>
          <table:table-cell table:style-name="Таблица3.K26" office:value-type="string">
            <text:p text:style-name="P51">100</text:p>
          </table:table-cell>
          <table:table-cell table:style-name="Таблица3.L26" office:value-type="string">
            <text:p text:style-name="P74">+45562,1</text:p>
          </table:table-cell>
        </table:table-row>
      </table:table>
      <text:p text:style-name="P23"/>
      <text:p text:style-name="P122"/>
      <text:p text:style-name="P116"><text:span text:style-name="T117">В разрезе основных видов налогов поступления налога на доходы физических </text:span><text:soft-page-break/><text:span text:style-name="T117">лиц значительно уменьшилось на </text:span><text:span text:style-name="T118">26 517,0</text:span><text:span text:style-name="T117"> тыс. рублей или на </text:span><text:span text:style-name="T118">16,2</text:span><text:span text:style-name="T117">% . НДФЛ <text:s/>является самым значительным в структуре <text:s/>доходов местного бюджета и занимает </text:span><text:span text:style-name="T118">67,5</text:span><text:span text:style-name="T117">% в общей сумме собственных доходов. Его поступления при нормативе <text:s/>отчислений в районный бюджет </text:span><text:span text:style-name="T118">39,6</text:span><text:span text:style-name="T117">% <text:s/>составили 1</text:span><text:span text:style-name="T118">37 219,4</text:span><text:span text:style-name="T117"> тыс.руб или 10</text:span><text:span text:style-name="T118">2,9</text:span><text:span text:style-name="T117">% к уточненному прогнозу </text:span><text:span text:style-name="T118">бюджета </text:span><text:span text:style-name="T117"><text:s/>и </text:span><text:span text:style-name="T118">83,8</text:span><text:span text:style-name="T117">% к ф</text:span><text:span text:style-name="T65">акту 201</text:span><text:span text:style-name="T66">9</text:span><text:span text:style-name="T65"> года, что на </text:span><text:span text:style-name="T66">26517,0</text:span><text:span text:style-name="T65"> тыс.руб меньше, чем в 201</text:span><text:span text:style-name="T66">9</text:span><text:span text:style-name="T65"> году. <text:s/></text:span><text:span text:style-name="T66">На снижение НДФЛ повлияло уменьшение дополнительного н</text:span><text:span text:style-name="T65">орматив</text:span><text:span text:style-name="T66">а </text:span><text:span text:style-name="T65"><text:s/>отчислений </text:span><text:span text:style-name="T66">в районный бюджет на 4,2% (</text:span><text:span text:style-name="T65"> <text:s text:c="4"/>в 2019 году в районный бюджет </text:span><text:span text:style-name="T66">43,8%) <text:s/>и образовавшаяся задолженность от крупного налогоплательщика ООО ГСИ Волгоградская фирма «Нефтезаводмонтаж» в сумме 16 млн.руб</text:span><text:span text:style-name="T65"> . Темп роста к прошлому году составил </text:span><text:span text:style-name="T67">83,8%, в 2019году -</text:span><text:span text:style-name="T65"> 68%.</text:span></text:p>
      <text:p text:style-name="P116"><text:span text:style-name="T65"><text:s/>У</text:span><text:span text:style-name="T68">величил</text:span><text:span text:style-name="T65">ось по сравнению с прошлым годом поступление налогов <text:s/>на товары, работы, услуги, реализуемые на территории РФ, а именно доходы от уплаты акцизов на автомобильный бензин, дизельное топливо на </text:span><text:span text:style-name="T68">510,0</text:span><text:span text:style-name="T65"> тыс.руб, темп роста к прошлому году составил </text:span><text:span text:style-name="T69">115,3</text:span><text:span text:style-name="T65">%. У</text:span><text:span text:style-name="T69">величилось</text:span><text:span text:style-name="T65"> по сравнению с прошлым годом поступление госпошлины на </text:span><text:span text:style-name="T69">232,7</text:span><text:span text:style-name="T65"> тыс.руб или на </text:span><text:span text:style-name="T69">7,8</text:span><text:span text:style-name="T65">%, темп роста составил </text:span><text:span text:style-name="T69">107,8</text:span><text:span text:style-name="T65">%.</text:span></text:p>
      <text:p text:style-name="P116"><text:span text:style-name="T65">Увеличилось </text:span><text:span text:style-name="T69">значительно </text:span><text:span text:style-name="T65"><text:s/>по сравнению с прошлым годом поступление налогов <text:s/>на совокупный доход <text:s/>на </text:span><text:span text:style-name="T69">1090,9</text:span><text:span text:style-name="T65"> тыс.руб, темп роста к прошлому году составил </text:span><text:span text:style-name="T69">109,0</text:span><text:span text:style-name="T65">%. </text:span></text:p>
      <text:p text:style-name="P116"><text:span text:style-name="T65">В целом налоговые доходы по сравнению с 201</text:span><text:span text:style-name="T70">9</text:span><text:span text:style-name="T65"> годом значительно <text:s/>уменьшились <text:s/>на <text:s/></text:span><text:span text:style-name="T70">24 683,4</text:span><text:span text:style-name="T65"> тыс.руб или на </text:span><text:span text:style-name="T70">13,5</text:span><text:span text:style-name="T65">%, темп роста <text:s/>составил <text:s/></text:span><text:span text:style-name="T70">86,5% (в <text:s/>2019г-</text:span><text:span text:style-name="T65"> 69,9%</text:span><text:span text:style-name="T70">)</text:span><text:span text:style-name="T65">.</text:span></text:p>
      <text:p text:style-name="P117"><text:span text:style-name="T65">По сравнению с 201</text:span><text:span text:style-name="T71">9</text:span><text:span text:style-name="T65"> годом, в 20</text:span><text:span text:style-name="T71">20</text:span><text:span text:style-name="T65"> году <text:s text:c="3"/>у</text:span><text:span text:style-name="T71">меньшились </text:span><text:span text:style-name="T65"><text:s text:c="2"/>неналоговые доходы <text:s/>в целом <text:s text:c="2"/>на <text:s/></text:span><text:span text:style-name="T71">2 736,3</text:span><text:span text:style-name="T65"> тыс. рублей, или на </text:span><text:span text:style-name="T71">5,6% <text:s/>( в 2019г увеличились на </text:span><text:span text:style-name="T65">11,6%</text:span><text:span text:style-name="T71">)</text:span><text:span text:style-name="T65">. Темп роста составил <text:s/></text:span><text:span text:style-name="T71">94,4% (в 2019г -</text:span><text:span text:style-name="T65">111,6 %</text:span><text:span text:style-name="T71">)</text:span><text:span text:style-name="T65">. <text:s/></text:span><text:span text:style-name="T72">Из всех видов <text:s/>неналоговых </text:span><text:bookmark-start text:name="__DdeLink__2762_1556914504"/><text:span text:style-name="T65"><text:s/>доходов увеличение <text:s/>произошло <text:s/></text:span><text:span text:style-name="T72">только <text:s/>по доходам от оказания платных услуг и компенсации затрат государства +3690,6 тыс.руб, от поступления родительской платы , в связи с переходом муниципальных бюджетных образовательных организаций <text:s/>на тип казенных учреждений с 2020года</text:span><text:bookmark-end text:name="__DdeLink__2762_1556914504"/><text:span text:style-name="T72">.</text:span></text:p>
      <text:p text:style-name="P116"><text:span text:style-name="T73">Д</text:span><text:span text:style-name="T65">оход</text:span><text:span text:style-name="T73">ы</text:span><text:span text:style-name="T65"> от использования имущества, <text:s/>находящегося в государственной и муниципальной собственности <text:s/></text:span><text:span text:style-name="T73">включают в себя доходы от сдачи имущества и арендную плату. </text:span><text:span text:style-name="T65"><text:s/></text:span><text:span text:style-name="T73">П</text:span><text:span text:style-name="T65">о сравнению с прошлым годом </text:span><text:span text:style-name="T73">доходы уменьшились на 2 443,9 </text:span><text:span text:style-name="T65"><text:s/>тыс.руб или на </text:span><text:span text:style-name="T73">5,9</text:span><text:span text:style-name="T65">% . Исполнение по данным доходам составило </text:span><text:span text:style-name="T73">102,5% (в 2019г-</text:span><text:span text:style-name="T65"> 103,5%</text:span><text:span text:style-name="T73">)</text:span><text:span text:style-name="T65">. Сравнивая поступления с 201</text:span><text:span text:style-name="T73">9</text:span><text:span text:style-name="T65"> годом, темп роста составил </text:span><text:span text:style-name="T73">94,1% (в 2019г-</text:span><text:span text:style-name="T65">113,03%</text:span><text:span text:style-name="T73">)</text:span><text:span text:style-name="T65">. </text:span></text:p>
      <text:p text:style-name="P116"><text:span text:style-name="T73">П</text:span><text:span text:style-name="T65">о доходам от продажи материальных и нематериальных активов </text:span><text:span text:style-name="T73">прогноз выполнен на 120,9%, </text:span><text:span text:style-name="T65"><text:s/>по сравнению с 201</text:span><text:span text:style-name="T73">9 г</text:span><text:span text:style-name="T65">одом уменьшение <text:s/>на <text:s/></text:span><text:span text:style-name="T73">2596,6</text:span><text:span text:style-name="T65"> тыс.руб </text:span><text:span text:style-name="T73">или на 66,7%</text:span><text:span text:style-name="T65"> , в основном выполнение по запланированным объектам недвижимости </text:span><text:span text:style-name="T73">составило 103,7%</text:span><text:span text:style-name="T65">, по продаже земельных участков <text:s text:c="2"/>уточненный прогноз выполнен на 1</text:span><text:span text:style-name="T73">23,1</text:span><text:span text:style-name="T65">% <text:s/>( <text:s/></text:span><text:span text:style-name="T73">план 1070,0тыс.руб, факт 1294,0тыс.руб, в 2019году - </text:span><text:span text:style-name="T65">план 3695,0 тыс.руб, факт 3890,6 тыс.руб), доля доходов в общем объеме доходов составляет </text:span><text:span text:style-name="T74">0,2%, в 2019году -</text:span><text:span text:style-name="T65">0,7%.</text:span></text:p>
      <text:p text:style-name="P122"/>
      <text:p text:style-name="P116"><text:span text:style-name="T65">В целом, по сравнению с 201</text:span><text:span text:style-name="T74">9</text:span><text:span text:style-name="T65"> годом, произошло уменьшение объема поступлений налоговых и неналоговых платежей на общую сумму </text:span><text:span text:style-name="T74">27 419,7</text:span><text:span text:style-name="T65"> тыс. рублей, или на </text:span><text:span text:style-name="T74">11,9%</text:span><text:span text:style-name="T65">. Темп роста <text:s/>составил </text:span><text:span text:style-name="T74">88,1% (в 2019году </text:span><text:span text:style-name="T65">76,0%</text:span><text:span text:style-name="T74">)</text:span><text:span text:style-name="T65">. Доля в общих доходах составляет <text:s/></text:span><text:span text:style-name="T74">32,7% , в 2019году -</text:span><text:span text:style-name="T65">40,1%, в 2018 году- 49,1 %.</text:span></text:p>
      <text:p text:style-name="P116"><text:soft-page-break/><text:span text:style-name="T65">Исходя из представленных в Таблице 2 сведений следует, что основную долю налоговых поступлений по прежнему <text:s/>составляет налог на доходы физических лиц. Его общий объем составил <text:s/></text:span><text:span text:style-name="T75">137219,4 тыс.руб или 22,1%, в 2019году-</text:span><text:span text:style-name="T65"> 163 736,4 тыс. рублей или 28,5%, в 2018 году- 39,1% (242 017,5 тыс.руб).</text:span></text:p>
      <text:p text:style-name="P26"><text:span text:style-name="T142"><text:tab/>Общий</text:span><text:span text:style-name="T65"> </text:span><text:span text:style-name="T142">объем</text:span><text:span text:style-name="T65"> </text:span><text:span text:style-name="T142">безвозмездных</text:span><text:span text:style-name="T65"> </text:span><text:span text:style-name="T142">поступлений</text:span><text:span text:style-name="T65"> </text:span><text:span text:style-name="T142">от</text:span><text:span text:style-name="T65"> </text:span><text:span text:style-name="T142">других</text:span><text:span text:style-name="T65"> </text:span><text:span text:style-name="T142">бюджетов</text:span><text:span text:style-name="T65"> </text:span><text:span text:style-name="T142">бюджетной</text:span><text:span text:style-name="T65"> </text:span><text:span text:style-name="T142">системы РФ </text:span><text:span text:style-name="T162">в 2020году составил 411 556,1 тыс.руб или 94,2% от прогноза и 66,3% </text:span><text:span text:style-name="T143">в общих</text:span><text:span text:style-name="T162"> </text:span><text:span text:style-name="T143">доходах</text:span><text:span text:style-name="T162"> </text:span><text:span text:style-name="T143">бюджета</text:span><text:span text:style-name="T162"> района, <text:s text:c="2"/></text:span><text:span text:style-name="T142"><text:s/></text:span><text:span text:style-name="T65">в 2019 году </text:span><text:span text:style-name="T142">составил </text:span><text:span text:style-name="T65"><text:s/>345 395,4 тыс.</text:span><text:span text:style-name="T142"> рублей</text:span><text:span text:style-name="T65">, </text:span><text:span text:style-name="T142">или <text:s/>60,0</text:span><text:span text:style-name="T65"> </text:span><text:span text:style-name="T142">% в общих</text:span><text:span text:style-name="T65"> </text:span><text:span text:style-name="T142">доходах</text:span><text:span text:style-name="T65"> </text:span><text:span text:style-name="T142">бюджета</text:span><text:span text:style-name="T65"> района <text:s/>( исполнение 95,8 % , в 2018 году-99,8% от годовых назначений)</text:span><text:span text:style-name="T142">, в том</text:span><text:span text:style-name="T65"> </text:span><text:span text:style-name="T142">числе:</text:span></text:p>
      <text:p text:style-name="P25"><text:span text:style-name="T142">- дотации –</text:span><text:span text:style-name="T65"> </text:span><text:span text:style-name="T76">72 808,3</text:span><text:span text:style-name="T65">тыс. рубдей, или </text:span><text:span text:style-name="T76">11,7</text:span><text:span text:style-name="T65">% в общем объеме доходов бюджета (100% от годовых назначений), что на </text:span><text:span text:style-name="T77">30 011,0</text:span><text:span text:style-name="T65"> тыс.руб </text:span><text:span text:style-name="T77">боль</text:span><text:span text:style-name="T65">ше чем в 201</text:span><text:span text:style-name="T77">9</text:span><text:span text:style-name="T65"> году;</text:span></text:p>
      <text:p text:style-name="P25"><text:span text:style-name="T142">- </text:span><text:span text:style-name="T65">субсидии – </text:span><text:span text:style-name="T78">65809,3</text:span><text:span text:style-name="T65"> тыс. рублей, или </text:span><text:span text:style-name="T78">10,6</text:span><text:span text:style-name="T65"> % в общем объеме доходов, что на <text:s/></text:span><text:span text:style-name="T78">16 376,8</text:span><text:span text:style-name="T65">тыс.руб больше чем в 201</text:span><text:span text:style-name="T78">9</text:span><text:span text:style-name="T65"> году, (</text:span><text:span text:style-name="T78">73,9% выполнение от годовых назначений </text:span><text:span text:style-name="T82">89008,1 тыс.руб</text:span><text:span text:style-name="T78">, в 2019г-</text:span><text:span text:style-name="T65">78,7% от годовых назначений); </text:span><text:span text:style-name="T82">недопоступил</text:span><text:span text:style-name="T119">и субсидии </text:span><text:span text:style-name="T121">23198,8 тыс.руб </text:span><text:span text:style-name="T119">: на софинансирование строительства и реконструкции объектов <text:s/></text:span><text:span text:style-name="T120">социальной направленности муниципальной собственности 10156,0 тыс.руб ( не выполнены работы <text:s/>по строительству котельных в селах Восток <text:s/>и Ленино), на создание в общеобразовательных организациях условий для занятий физической культурой и спортом 370,0 тыс.руб (экономия по аукциону), на организацию бесплатного горячего питания обучающихся ,получающих начальное общее образование в муниципальных организациях 201,0тыс.руб (отсутствие потребности), на обеспечение комплексного развития сельских территорий 11 191,7 тыс.руб ( не полностью освоены средства по строительству водопровода в п.Волжский), не поступили средства на реализацию мероприятий по развитию и популяризации традиционной народной культуры Астраханской области 1280,0тыс.руб);</text:span></text:p>
      <text:p text:style-name="P25"><text:span text:style-name="T142">- </text:span><text:span text:style-name="T65">субвенции </text:span><text:span text:style-name="T80">на выполнение переданных полномочий при <text:s/>прогнозе 258 376,5тыс.руб <text:s/>поступили </text:span><text:span text:style-name="T65">2</text:span><text:span text:style-name="T78">56 595,8</text:span><text:span text:style-name="T65"> тыс. рублей, или <text:s/>4</text:span><text:span text:style-name="T78">1</text:span><text:span text:style-name="T65">,3 % в общих доходах бюджета (</text:span><text:span text:style-name="T78">выполнение 99,3% </text:span><text:span text:style-name="T81">( в области санитарно-эпидемиологическог благополучия населения -18,8тыс.руб, на содержание КДН -91,9 тыс.руб, по поддержке сельхозпроизводства -730,6 тыс.руб, на выплату компенсации части родительской платы за содержание ребенка -704,9 тыс.руб</text:span><text:span text:style-name="T78">, <text:s/></text:span><text:span text:style-name="T81">по денежному вознаграждению за классное руководство педагогическим работникам -225,9 тыс.руб) , </text:span><text:span text:style-name="T78">в 2019году -</text:span><text:span text:style-name="T65">99,2 % от годовых назначений), что на </text:span><text:span text:style-name="T78">13 351,3</text:span><text:span text:style-name="T65"> тыс.руб больше <text:s/>, чем 201</text:span><text:span text:style-name="T78">9</text:span><text:span text:style-name="T65"> году;</text:span></text:p>
      <text:p text:style-name="P25"><text:span text:style-name="T142">- иные</text:span><text:span text:style-name="T65"> </text:span><text:span text:style-name="T142">межбюджетные</text:span><text:span text:style-name="T65"> </text:span><text:span text:style-name="T142">трансферты –</text:span><text:span text:style-name="T65"> </text:span><text:span text:style-name="T79">16 342,7</text:span><text:span text:style-name="T65"> <text:s/>тыс. рублей, или </text:span><text:span text:style-name="T79">2,63</text:span><text:span text:style-name="T65"> % в общих доходах бюджета (</text:span><text:span text:style-name="T79">выполнение 97,8%</text:span><text:span text:style-name="T65"> от годовых назначений </text:span><text:span text:style-name="T83">16713,5 тыс.руб</text:span><text:span text:style-name="T65"> ), увеличились по сравнению с 201</text:span><text:span text:style-name="T79">9</text:span><text:span text:style-name="T65"> годом на <text:s/></text:span><text:span text:style-name="T79">6 421,6</text:span><text:span text:style-name="T65"> тыс.руб. </text:span><text:span text:style-name="T83">Недопоступили из областного бюджета в сумме 370,8 тыс.руб в связи с отсутствием потребности: на обеспечение комплексного развития сельских территорий (приобретение автобусов в ДК п.Волжский и с.Енотаевка) 318,9 <text:s/>тыс.руб, питание 1-4классов -51,9 тыс.руб.</text:span></text:p>
      <text:p text:style-name="P25"><text:span text:style-name="T65"><text:s text:c="13"/></text:span><text:span text:style-name="T57">Если по сравнению с 201</text:span><text:span text:style-name="T58">9</text:span><text:span text:style-name="T57"> годом <text:s/>доля собственных доходов <text:s/>бюджета района (</text:span><text:span text:style-name="T58">32,7</text:span><text:span text:style-name="T57">%) уменьшилась <text:s/>на <text:s/></text:span><text:span text:style-name="T58">7,4</text:span><text:span text:style-name="T57">%, <text:s/>то доля безвозмездных поступлений увеличилась <text:s/>на </text:span><text:span text:style-name="T58">7,4% <text:s/>и составила 67,3% (в 2019г -59,9%)</text:span><text:span text:style-name="T57">.</text:span></text:p>
      <text:p text:style-name="P18"><text:s/></text:p>
      <text:p text:style-name="P110"><text:span text:style-name="T6">5. Общая сумма бюджетных назначений по расходам</text:span><text:span text:style-name="T65">, утвержденная на 20</text:span><text:span text:style-name="T80">20</text:span><text:span text:style-name="T65"> год (с учетом уточнений от </text:span><text:span text:style-name="T80">30</text:span><text:span text:style-name="T65">.12.20</text:span><text:span text:style-name="T80">20</text:span><text:span text:style-name="T65">г.), составляет</text:span><text:span text:style-name="T117"> </text:span><text:span text:style-name="T122">647 229,7</text:span><text:span text:style-name="T117"> тыс. рублей. </text:span><text:span text:style-name="T154">Общий объем утвержденных бюджетных ассигнований, пред</text:span><text:span text:style-name="T142">усмотренный бюджетной </text:span><text:soft-page-break/><text:span text:style-name="T142">росписью составил </text:span><text:span text:style-name="T144">647 229,7</text:span><text:span text:style-name="T65"> </text:span><text:span text:style-name="T142">тыс. рублей, что соответствует решению о бюджете. Общий объем утвержденных бюджетных назначений по Отчету (ф. 0503</text:span><text:span text:style-name="T65">3</text:span><text:span text:style-name="T142">17) составил 6</text:span><text:span text:style-name="T144">47 229,7</text:span><text:span text:style-name="T65"> </text:span><text:span text:style-name="T142"><text:s/>тыс. рублей, что соответствует </text:span><text:span text:style-name="T65">б</text:span><text:span text:style-name="T142">юджетной росписи.</text:span><text:span text:style-name="T65"> </text:span></text:p>
      <text:p text:style-name="P113"><text:span text:style-name="T65">Исполнение по расходам бюджета МО «Енотаевский район» за 20</text:span><text:span text:style-name="T84">20</text:span><text:span text:style-name="T65"> год составило 60</text:span><text:span text:style-name="T84">7 782,9</text:span><text:span text:style-name="T65"> тыс. рублей, или </text:span><text:span text:style-name="T84">93,9</text:span><text:span text:style-name="T65">% от общего объема бюджетных ассигнований, утвержденных бюджетной росписью . Неисполненные назначения (по ассигнованиям и лимитам) составили <text:s/></text:span><text:span text:style-name="T84">39 446,8</text:span><text:span text:style-name="T65"> тыс.руб. </text:span></text:p>
      <text:p text:style-name="P114"><text:span text:style-name="T142">Первоначальные бюджетные назначения, утвержденные </text:span><text:span text:style-name="T65">р</text:span><text:span text:style-name="T142">ешением Совета МО «</text:span><text:span text:style-name="T65">Енотаевский район</text:span><text:span text:style-name="T142">» от </text:span><text:span text:style-name="T145">18</text:span><text:span text:style-name="T65">.</text:span><text:span text:style-name="T142">12.201</text:span><text:span text:style-name="T145">9</text:span><text:span text:style-name="T142"> № </text:span><text:span text:style-name="T145">57</text:span><text:span text:style-name="T142"> по расходам составили </text:span><text:span text:style-name="T65"><text:s/></text:span><text:span text:style-name="T85">627 631,1 </text:span><text:span text:style-name="T65">тыс</text:span><text:span text:style-name="T142"> рублей, которые в процессе исполнения бюджета </text:span><text:span text:style-name="T65">района</text:span><text:span text:style-name="T142"> были у</text:span><text:span text:style-name="T65">величины <text:s/>н</text:span><text:span text:style-name="T142">а </text:span><text:span text:style-name="T145">19 598,6</text:span><text:span text:style-name="T142"> тыс. рублей или на </text:span><text:span text:style-name="T145">3,1</text:span><text:span text:style-name="T142">%. Увеличение бюджетных назначений бюджета </text:span><text:span text:style-name="T65">района</text:span><text:span text:style-name="T142"> от первоначальных бюджетных назначений произошло</text:span><text:span text:style-name="T154"> по </text:span><text:span text:style-name="T155">5</text:span><text:span text:style-name="T154"> </text:span><text:span text:style-name="T117">из 12 </text:span><text:span text:style-name="T154">раздел</text:span><text:span text:style-name="T117">ов</text:span><text:span text:style-name="T154">: </text:span><text:span text:style-name="T168"><text:s text:c="2"/></text:span><text:span text:style-name="T154">«</text:span><text:span text:style-name="T117">национальная экономика» + </text:span><text:span text:style-name="T123">1 873,9</text:span><text:span text:style-name="T117"> тыс.руб ;</text:span><text:span text:style-name="T168">«</text:span><text:span text:style-name="T169">о</text:span><text:span text:style-name="T168">храна окружающей среды» </text:span><text:span text:style-name="T154"><text:s/></text:span><text:span text:style-name="T117">+</text:span><text:span text:style-name="T123">4 993,1</text:span><text:span text:style-name="T117"> тыс. руб ; <text:s/>«образование» +</text:span><text:span text:style-name="T123">19 909,5</text:span><text:span text:style-name="T117"> тыс. руб; «социальная политика» +</text:span><text:span text:style-name="T123">177,8 </text:span><text:span text:style-name="T117">тыс.руб; «межбюджетные трансферты общего характера» + </text:span><text:span text:style-name="T123">10 795,5</text:span><text:span text:style-name="T117"> тыс. руб.</text:span></text:p>
      <text:p text:style-name="P115"><text:span text:style-name="T117"><text:s/>Уменьшение </text:span><text:span text:style-name="T154">бюджетных назначений бюджета </text:span><text:span text:style-name="T117">района</text:span><text:span text:style-name="T154"> о</text:span><text:span text:style-name="T142">т первоначальных бюджетных назначений произошло по </text:span><text:span text:style-name="T146">7</text:span><text:span text:style-name="T142"> </text:span><text:span text:style-name="T65">из 12 </text:span><text:span text:style-name="T142">раздел</text:span><text:span text:style-name="T65">ов</text:span><text:span text:style-name="T142">: „</text:span><text:span text:style-name="T163">национальная оборона» 800,8 тыс.руб, «национальная безопасность и правоохранительная деятельность» 452,1тыс.руб,</text:span><text:span text:style-name="T154">«жилищно-коммунальноехозяйство»</text:span><text:span text:style-name="T156">13088,3</text:span><text:span text:style-name="T170">тыс.руб</text:span><text:span text:style-name="T156">,„</text:span><text:span text:style-name="T161">общегосударстве</text:span><text:span text:style-name="T163">н</text:span></text:p>
      <text:p text:style-name="P154"><text:span text:style-name="T161">ные <text:s/>вопросы» </text:span><text:span text:style-name="T163">2 804,7 </text:span><text:span text:style-name="T161">тыс.руб; «культура и кинематография» <text:s text:c="2"/></text:span><text:span text:style-name="T163">337,8 </text:span><text:span text:style-name="T161">тыс.руб; <text:s/>«физическая культура и спорт» </text:span><text:span text:style-name="T163">649,1</text:span><text:span text:style-name="T161">тыс.руб; «обслуживание государственного и муниципального долга» </text:span><text:span text:style-name="T163">18.4</text:span><text:span text:style-name="T161"> тыс.руб.</text:span></text:p>
      <text:p text:style-name="P112"><text:span text:style-name="T142">Анализ исполнения бюджетных назначений показал, что</text:span><text:span text:style-name="T65"> <text:s/>в </text:span><text:span text:style-name="T86">11</text:span><text:span text:style-name="T65"> из 12 разделов , </text:span><text:span text:style-name="T142"><text:s/>процент исполнения бюджетных назначений сложился на 100%</text:span><text:span text:style-name="T65"> или около в интервале от </text:span><text:span text:style-name="T86">76,4</text:span><text:span text:style-name="T65">% до </text:span><text:span text:style-name="T86">100</text:span><text:span text:style-name="T65">%, за исключением раздела « </text:span><text:span text:style-name="T161">Охрана окружающей среды</text:span><text:span text:style-name="T65"> <text:s/>» (</text:span><text:span text:style-name="T86">60,0</text:span><text:span text:style-name="T65">%)</text:span><text:span text:style-name="T142">. Анализ исполнения годового отчета бюджета</text:span><text:span text:style-name="T65"> района </text:span><text:span text:style-name="T142"><text:s/>по расходам представлен в таблице</text:span><text:span text:style-name="T65"> 3</text:span><text:span text:style-name="T142">.<text:tab/><text:tab/></text:span></text:p>
      <text:p text:style-name="P124">Таблица 3 (тыс. рублей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68">Раздел</text:p>
          </table:table-cell>
          <table:table-cell table:style-name="Таблица4.A1" office:value-type="string">
            <text:p text:style-name="P68">Наименование доходов</text:p>
          </table:table-cell>
          <table:table-cell table:style-name="Таблица4.A1" office:value-type="string">
            <text:p text:style-name="P68">Первоначальные назначения, утвержденные решением Совета от 18.12.2019 № 57</text:p>
          </table:table-cell>
          <table:table-cell table:style-name="Таблица4.A1" office:value-type="string">
            <text:p text:style-name="P68">Уточненные назначения (бюджетная роспись на 30.12.2020г</text:p>
            <text:p text:style-name="P68">№84</text:p>
          </table:table-cell>
          <table:table-cell table:style-name="Таблица4.A1" office:value-type="string">
            <text:p text:style-name="P86">Изменение <text:s/>назначений </text:p>
          </table:table-cell>
          <table:table-cell table:style-name="Таблица4.A1" office:value-type="string">
            <text:p text:style-name="P68">Исполнение расходов за 2020 год</text:p>
          </table:table-cell>
          <table:table-cell table:style-name="Таблица4.G1" office:value-type="string">
            <text:p text:style-name="P68">Исполнение в % от уточненной росписи</text:p>
          </table:table-cell>
          <table:table-cell table:style-name="Таблица4.H1" office:value-type="string">
            <text:p text:style-name="P68">Структура,% исполненных расходов</text:p>
          </table:table-cell>
        </table:table-row>
        <table:table-row table:style-name="Таблица4.2">
          <table:table-cell table:style-name="Таблица4.A1" office:value-type="string">
            <text:p text:style-name="P75">100</text:p>
          </table:table-cell>
          <table:table-cell table:style-name="Таблица4.A1" office:value-type="string">
            <text:p text:style-name="P76">Общегосударственные вопросы</text:p>
          </table:table-cell>
          <table:table-cell table:style-name="Таблица4.A1" office:value-type="string">
            <text:p text:style-name="P77">61895,9</text:p>
          </table:table-cell>
          <table:table-cell table:style-name="Таблица4.A1" office:value-type="string">
            <text:p text:style-name="P77">59091,2</text:p>
          </table:table-cell>
          <table:table-cell table:style-name="Таблица4.A1" office:value-type="string">
            <text:p text:style-name="P77">-2804,7</text:p>
          </table:table-cell>
          <table:table-cell table:style-name="Таблица4.A1" office:value-type="string">
            <text:p text:style-name="P77">58738,5</text:p>
          </table:table-cell>
          <table:table-cell table:style-name="Таблица4.G2" office:value-type="string">
            <text:p text:style-name="P77">99,4</text:p>
          </table:table-cell>
          <table:table-cell table:style-name="Таблица4.G2" office:value-type="string">
            <text:p text:style-name="P77">9,7</text:p>
          </table:table-cell>
        </table:table-row>
        <table:table-row table:style-name="Таблица4.2">
          <table:table-cell table:style-name="Таблица4.A1" office:value-type="string">
            <text:p text:style-name="P75">200</text:p>
          </table:table-cell>
          <table:table-cell table:style-name="Таблица4.A1" office:value-type="string">
            <text:p text:style-name="P76">Национальная оборона</text:p>
          </table:table-cell>
          <table:table-cell table:style-name="Таблица4.A1" office:value-type="string">
            <text:p text:style-name="P77">1175,1</text:p>
          </table:table-cell>
          <table:table-cell table:style-name="Таблица4.A1" office:value-type="string">
            <text:p text:style-name="P77">374,3</text:p>
          </table:table-cell>
          <table:table-cell table:style-name="Таблица4.A1" office:value-type="string">
            <text:p text:style-name="P77">-800,8</text:p>
          </table:table-cell>
          <table:table-cell table:style-name="Таблица4.A1" office:value-type="string">
            <text:p text:style-name="P77">374,3</text:p>
          </table:table-cell>
          <table:table-cell table:style-name="Таблица4.A1" office:value-type="string">
            <text:p text:style-name="P77">100</text:p>
          </table:table-cell>
          <table:table-cell table:style-name="Таблица4.A1" office:value-type="string">
            <text:p text:style-name="P77">0,1</text:p>
          </table:table-cell>
        </table:table-row>
        <table:table-row table:style-name="Таблица4.4">
          <table:table-cell table:style-name="Таблица4.A1" office:value-type="string">
            <text:p text:style-name="P75">300</text:p>
          </table:table-cell>
          <table:table-cell table:style-name="Таблица4.A1" office:value-type="string">
            <text:p text:style-name="P76">Национальная безопасность и правоохранительная деятельность</text:p>
          </table:table-cell>
          <table:table-cell table:style-name="Таблица4.A1" office:value-type="string">
            <text:p text:style-name="P77">6942,7</text:p>
          </table:table-cell>
          <table:table-cell table:style-name="Таблица4.A1" office:value-type="string">
            <text:p text:style-name="P77">6490,6</text:p>
          </table:table-cell>
          <table:table-cell table:style-name="Таблица4.A1" office:value-type="string">
            <text:p text:style-name="P77">-452,1</text:p>
          </table:table-cell>
          <table:table-cell table:style-name="Таблица4.A1" office:value-type="string">
            <text:p text:style-name="P77">6490,6</text:p>
          </table:table-cell>
          <table:table-cell table:style-name="Таблица4.A1" office:value-type="string">
            <text:p text:style-name="P77">100</text:p>
          </table:table-cell>
          <table:table-cell table:style-name="Таблица4.A1" office:value-type="string">
            <text:p text:style-name="P77">1,0</text:p>
          </table:table-cell>
        </table:table-row>
        <table:table-row table:style-name="Таблица4.5">
          <table:table-cell table:style-name="Таблица4.A1" office:value-type="string">
            <text:p text:style-name="P75">400</text:p>
          </table:table-cell>
          <table:table-cell table:style-name="Таблица4.A1" office:value-type="string">
            <text:p text:style-name="P76">Национальная экономика </text:p>
          </table:table-cell>
          <table:table-cell table:style-name="Таблица4.A1" office:value-type="string">
            <text:p text:style-name="P77">39574,2</text:p>
          </table:table-cell>
          <table:table-cell table:style-name="Таблица4.A1" office:value-type="string">
            <text:p text:style-name="P77">41448,1</text:p>
          </table:table-cell>
          <table:table-cell table:style-name="Таблица4.A1" office:value-type="string">
            <text:p text:style-name="P77">+1873,9</text:p>
          </table:table-cell>
          <table:table-cell table:style-name="Таблица4.A1" office:value-type="string">
            <text:p text:style-name="P77">40698,7</text:p>
          </table:table-cell>
          <table:table-cell table:style-name="Таблица4.A1" office:value-type="string">
            <text:p text:style-name="P77">98,2</text:p>
          </table:table-cell>
          <table:table-cell table:style-name="Таблица4.A1" office:value-type="string">
            <text:p text:style-name="P77">6,7</text:p>
          </table:table-cell>
        </table:table-row>
        <table:table-row table:style-name="Таблица4.5">
          <table:table-cell table:style-name="Таблица4.A1" office:value-type="string">
            <text:p text:style-name="P75">500</text:p>
          </table:table-cell>
          <table:table-cell table:style-name="Таблица4.A1" office:value-type="string">
            <text:p text:style-name="P76">Жилищно-коммунальное хозяйство</text:p>
          </table:table-cell>
          <table:table-cell table:style-name="Таблица4.A1" office:value-type="string">
            <text:p text:style-name="P77">109987,2</text:p>
          </table:table-cell>
          <table:table-cell table:style-name="Таблица4.A1" office:value-type="string">
            <text:p text:style-name="P77">96898,9</text:p>
          </table:table-cell>
          <table:table-cell table:style-name="Таблица4.A1" office:value-type="string">
            <text:p text:style-name="P77">-13088,3</text:p>
          </table:table-cell>
          <table:table-cell table:style-name="Таблица4.A1" office:value-type="string">
            <text:p text:style-name="P77">73994,1</text:p>
          </table:table-cell>
          <table:table-cell table:style-name="Таблица4.A1" office:value-type="string">
            <text:p text:style-name="P77">76,4</text:p>
          </table:table-cell>
          <table:table-cell table:style-name="Таблица4.A1" office:value-type="string">
            <text:p text:style-name="P77">12,2</text:p>
          </table:table-cell>
        </table:table-row>
        <table:table-row table:style-name="Таблица4.5">
          <table:table-cell table:style-name="Таблица4.A1" office:value-type="string">
            <text:p text:style-name="P52">600</text:p>
          </table:table-cell>
          <table:table-cell table:style-name="Таблица4.A1" office:value-type="string">
            <text:p text:style-name="P53">Охрана окружающей среды </text:p>
          </table:table-cell>
          <table:table-cell table:style-name="Таблица4.A1" office:value-type="string">
            <text:p text:style-name="P77">300,0</text:p>
          </table:table-cell>
          <table:table-cell table:style-name="Таблица4.A1" office:value-type="string">
            <text:p text:style-name="P77">5293,1</text:p>
          </table:table-cell>
          <table:table-cell table:style-name="Таблица4.A1" office:value-type="string">
            <text:p text:style-name="P77">+4993,1</text:p>
          </table:table-cell>
          <table:table-cell table:style-name="Таблица4.A1" office:value-type="string">
            <text:p text:style-name="P77">3174,1</text:p>
          </table:table-cell>
          <table:table-cell table:style-name="Таблица4.A1" office:value-type="string">
            <text:p text:style-name="P77">60,0</text:p>
          </table:table-cell>
          <table:table-cell table:style-name="Таблица4.A1" office:value-type="string">
            <text:p text:style-name="P77">0,5</text:p>
          </table:table-cell>
        </table:table-row>
        <table:table-row table:style-name="Таблица4.8">
          <table:table-cell table:style-name="Таблица4.A1" office:value-type="string">
            <text:p text:style-name="P75">700</text:p>
          </table:table-cell>
          <table:table-cell table:style-name="Таблица4.A1" office:value-type="string">
            <text:p text:style-name="P76">Образование</text:p>
          </table:table-cell>
          <table:table-cell table:style-name="Таблица4.A1" office:value-type="string">
            <text:p text:style-name="P77">330751,9</text:p>
          </table:table-cell>
          <table:table-cell table:style-name="Таблица4.A1" office:value-type="string">
            <text:p text:style-name="P77">350661,4</text:p>
          </table:table-cell>
          <table:table-cell table:style-name="Таблица4.A1" office:value-type="string">
            <text:p text:style-name="P77">+19909,5</text:p>
          </table:table-cell>
          <table:table-cell table:style-name="Таблица4.A1" office:value-type="string">
            <text:p text:style-name="P77">339663,1</text:p>
          </table:table-cell>
          <table:table-cell table:style-name="Таблица4.A1" office:value-type="string">
            <text:p text:style-name="P77">96,9</text:p>
          </table:table-cell>
          <table:table-cell table:style-name="Таблица4.A1" office:value-type="string">
            <text:p text:style-name="P77">55,9</text:p>
          </table:table-cell>
        </table:table-row>
        <table:table-row table:style-name="Таблица4.5">
          <table:table-cell table:style-name="Таблица4.A1" office:value-type="string">
            <text:p text:style-name="P75">800</text:p>
          </table:table-cell>
          <table:table-cell table:style-name="Таблица4.A1" office:value-type="string">
            <text:p text:style-name="P76">Культура, кинематография</text:p>
          </table:table-cell>
          <table:table-cell table:style-name="Таблица4.A1" office:value-type="string">
            <text:p text:style-name="P77">42971,2</text:p>
          </table:table-cell>
          <table:table-cell table:style-name="Таблица4.A1" office:value-type="string">
            <text:p text:style-name="P77">42633,4</text:p>
          </table:table-cell>
          <table:table-cell table:style-name="Таблица4.A1" office:value-type="string">
            <text:p text:style-name="P77">-337,8</text:p>
          </table:table-cell>
          <table:table-cell table:style-name="Таблица4.A1" office:value-type="string">
            <text:p text:style-name="P77">41015,7</text:p>
          </table:table-cell>
          <table:table-cell table:style-name="Таблица4.A1" office:value-type="string">
            <text:p text:style-name="P77">96,2</text:p>
          </table:table-cell>
          <table:table-cell table:style-name="Таблица4.A1" office:value-type="string">
            <text:p text:style-name="P77">6,7</text:p>
          </table:table-cell>
        </table:table-row>
        <table:table-row table:style-name="Таблица4.5">
          <table:table-cell table:style-name="Таблица4.A1" office:value-type="string">
            <text:p text:style-name="P75">1000</text:p>
          </table:table-cell>
          <table:table-cell table:style-name="Таблица4.A1" office:value-type="string">
            <text:p text:style-name="P76">Социальная политика</text:p>
          </table:table-cell>
          <table:table-cell table:style-name="Таблица4.A1" office:value-type="string">
            <text:p text:style-name="P77">4785,6</text:p>
          </table:table-cell>
          <table:table-cell table:style-name="Таблица4.A1" office:value-type="string">
            <text:p text:style-name="P77">4963,4</text:p>
          </table:table-cell>
          <table:table-cell table:style-name="Таблица4.A1" office:value-type="string">
            <text:p text:style-name="P77">+177,8</text:p>
          </table:table-cell>
          <table:table-cell table:style-name="Таблица4.A1" office:value-type="string">
            <text:p text:style-name="P77">4258,5</text:p>
          </table:table-cell>
          <table:table-cell table:style-name="Таблица4.A1" office:value-type="string">
            <text:p text:style-name="P77">85,8</text:p>
          </table:table-cell>
          <table:table-cell table:style-name="Таблица4.H10" office:value-type="string">
            <text:p text:style-name="P77">0,7</text:p>
          </table:table-cell>
        </table:table-row>
        <text:soft-page-break/>
        <table:table-row table:style-name="Таблица4.5">
          <table:table-cell table:style-name="Таблица4.A1" office:value-type="string">
            <text:p text:style-name="P75">1100</text:p>
          </table:table-cell>
          <table:table-cell table:style-name="Таблица4.A1" office:value-type="string">
            <text:p text:style-name="P76">Физическая культура и спорт</text:p>
          </table:table-cell>
          <table:table-cell table:style-name="Таблица4.A1" office:value-type="string">
            <text:p text:style-name="P77">815,0</text:p>
          </table:table-cell>
          <table:table-cell table:style-name="Таблица4.A1" office:value-type="string">
            <text:p text:style-name="P77">165,9</text:p>
          </table:table-cell>
          <table:table-cell table:style-name="Таблица4.A1" office:value-type="string">
            <text:p text:style-name="P77">-649,1</text:p>
          </table:table-cell>
          <table:table-cell table:style-name="Таблица4.A1" office:value-type="string">
            <text:p text:style-name="P77">165,9</text:p>
          </table:table-cell>
          <table:table-cell table:style-name="Таблица4.G1" office:value-type="string">
            <text:p text:style-name="P77">100,0</text:p>
          </table:table-cell>
          <table:table-cell table:style-name="Таблица4.H11" office:value-type="string">
            <text:p text:style-name="P77">0</text:p>
          </table:table-cell>
        </table:table-row>
        <table:table-row table:style-name="Таблица4.4">
          <table:table-cell table:style-name="Таблица4.A1" office:value-type="string">
            <text:p text:style-name="P75">1300</text:p>
          </table:table-cell>
          <table:table-cell table:style-name="Таблица4.A1" office:value-type="string">
            <text:p text:style-name="P76">Обслуживание государственного и муниципального долга</text:p>
          </table:table-cell>
          <table:table-cell table:style-name="Таблица4.A1" office:value-type="string">
            <text:p text:style-name="P77">21,0</text:p>
          </table:table-cell>
          <table:table-cell table:style-name="Таблица4.A1" office:value-type="string">
            <text:p text:style-name="P77">2,6</text:p>
          </table:table-cell>
          <table:table-cell table:style-name="Таблица4.A1" office:value-type="string">
            <text:p text:style-name="P77">-18,4</text:p>
          </table:table-cell>
          <table:table-cell table:style-name="Таблица4.A1" office:value-type="string">
            <text:p text:style-name="P77">2,6</text:p>
          </table:table-cell>
          <table:table-cell table:style-name="Таблица4.G1" office:value-type="string">
            <text:p text:style-name="P77">100,0</text:p>
          </table:table-cell>
          <table:table-cell table:style-name="Таблица4.G1" office:value-type="string">
            <text:p text:style-name="P77">0</text:p>
          </table:table-cell>
        </table:table-row>
        <table:table-row table:style-name="Таблица4.13">
          <table:table-cell table:style-name="Таблица4.A1" office:value-type="string">
            <text:p text:style-name="P75">1400</text:p>
          </table:table-cell>
          <table:table-cell table:style-name="Таблица4.A1" office:value-type="string">
            <text:p text:style-name="P76"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Таблица4.A1" office:value-type="string">
            <text:p text:style-name="P77">28411,3</text:p>
          </table:table-cell>
          <table:table-cell table:style-name="Таблица4.A1" office:value-type="string">
            <text:p text:style-name="P77">39206,8</text:p>
          </table:table-cell>
          <table:table-cell table:style-name="Таблица4.A1" office:value-type="string">
            <text:p text:style-name="P77">+10795,5</text:p>
          </table:table-cell>
          <table:table-cell table:style-name="Таблица4.A1" office:value-type="string">
            <text:p text:style-name="P77">39206,8</text:p>
          </table:table-cell>
          <table:table-cell table:style-name="Таблица4.G13" office:value-type="string">
            <text:p text:style-name="P77">100</text:p>
          </table:table-cell>
          <table:table-cell table:style-name="Таблица4.G1" office:value-type="string">
            <text:p text:style-name="P77">6,5</text:p>
          </table:table-cell>
        </table:table-row>
        <table:table-row table:style-name="Таблица4.5">
          <table:table-cell table:style-name="Таблица4.A1" office:value-type="string">
            <text:p text:style-name="P75"> </text:p>
          </table:table-cell>
          <table:table-cell table:style-name="Таблица4.A1" office:value-type="string">
            <text:p text:style-name="P76">ИТОГО:</text:p>
          </table:table-cell>
          <table:table-cell table:style-name="Таблица4.A1" office:value-type="string">
            <text:p text:style-name="P77">627631,1</text:p>
          </table:table-cell>
          <table:table-cell table:style-name="Таблица4.A1" office:value-type="string">
            <text:p text:style-name="P77">647229,7</text:p>
          </table:table-cell>
          <table:table-cell table:style-name="Таблица4.A1" office:value-type="string">
            <text:p text:style-name="P77">+19598,6</text:p>
          </table:table-cell>
          <table:table-cell table:style-name="Таблица4.A1" office:value-type="string">
            <text:p text:style-name="P77">607782,9</text:p>
          </table:table-cell>
          <table:table-cell table:style-name="Таблица4.G13" office:value-type="string">
            <text:p text:style-name="P77">93,9</text:p>
          </table:table-cell>
          <table:table-cell table:style-name="Таблица4.H14" office:value-type="string">
            <text:p text:style-name="P77">100</text:p>
          </table:table-cell>
        </table:table-row>
      </table:table>
      <text:p text:style-name="P125"/>
      <text:p text:style-name="P110"><text:span text:style-name="T117">Основную долю в структуре расходов (</text:span><text:span text:style-name="T124">63,4</text:span><text:span text:style-name="T117">%), так же как и в предшествующих периодах , составляют расходы на финансирование социальной сферы, которые постоянно являются основным приоритетом, как при планировании данных показателей, так и в ходе исполнения </text:span><text:span text:style-name="T65">бюджета района.</text:span><text:span text:style-name="T139"> </text:span><text:span text:style-name="T40">В 2016 году </text:span><text:span text:style-name="T65"><text:s/>доля расходов <text:s/>на финансирование социальной сферы <text:s/>в структуре расходов <text:s/>составляла 68,2%, что на 1,8% больше 2017 года, в 2017 году 66,4%, что на 4,1% больше 2018 года, в 2018 <text:s/>году 62,3%, что на 3,0% <text:s/>меньше 2019 года, </text:span><text:span text:style-name="T87">в 2019 году <text:s/>65,3%, что на 1,9 больше 2020года </text:span><text:span text:style-name="T65">. </text:span></text:p>
      <text:p text:style-name="P192">Сведения о плановых и фактических расходах по отраслям социальной сферы представлены в следующей таблице 4. </text:p>
      <text:p text:style-name="P193">Таблица 4(тыс.рублей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2"/>
        <table:table-column table:style-name="Таблица5.F"/>
        <table:table-row table:style-name="Таблица5.1">
          <table:table-cell table:style-name="Таблица5.A1" office:value-type="string">
            <text:p text:style-name="P29">Наименование показателей</text:p>
          </table:table-cell>
          <table:table-cell table:style-name="Таблица5.A1" office:value-type="string">
            <text:p text:style-name="P30">Первоначальные назначения, утвержденные 18.12.2019</text:p>
          </table:table-cell>
          <table:table-cell table:style-name="Таблица5.A1" office:value-type="string">
            <text:p text:style-name="P30">Уточненные назначения (бюджетная роспись на 30.12.2020)</text:p>
          </table:table-cell>
          <table:table-cell table:style-name="Таблица5.A1" office:value-type="string">
            <text:p text:style-name="P30">Исполнение расходов за 2020 год</text:p>
          </table:table-cell>
          <table:table-cell table:style-name="Таблица5.A1" office:value-type="string">
            <text:p text:style-name="P5">Исполнение в %</text:p>
          </table:table-cell>
          <table:table-cell table:style-name="Таблица5.A1" office:value-type="string">
            <text:p text:style-name="P30">Удельный вес расходов в общем объеме</text:p>
            <text:p text:style-name="P30">%</text:p>
          </table:table-cell>
        </table:table-row>
        <table:table-row table:style-name="Таблица5.2">
          <table:table-cell table:style-name="Таблица5.A1" office:value-type="string">
            <text:p text:style-name="P31">Образование</text:p>
          </table:table-cell>
          <table:table-cell table:style-name="Таблица5.A1" office:value-type="string">
            <text:p text:style-name="P32">330 751,9</text:p>
          </table:table-cell>
          <table:table-cell table:style-name="Таблица5.A1" office:value-type="string">
            <text:p text:style-name="P32">350 661,4</text:p>
          </table:table-cell>
          <table:table-cell table:style-name="Таблица5.A1" office:value-type="string">
            <text:p text:style-name="P32">339 663,1</text:p>
          </table:table-cell>
          <table:table-cell table:style-name="Таблица5.A1" office:value-type="string">
            <text:p text:style-name="P32">96,<text:span text:style-name="T265">9</text:span></text:p>
          </table:table-cell>
          <table:table-cell table:style-name="Таблица5.A1" office:value-type="string">
            <text:p text:style-name="P32">55,9</text:p>
          </table:table-cell>
        </table:table-row>
        <table:table-row table:style-name="Таблица5.3">
          <table:table-cell table:style-name="Таблица5.A1" office:value-type="string">
            <text:p text:style-name="P31">Культура и кинематография</text:p>
          </table:table-cell>
          <table:table-cell table:style-name="Таблица5.A1" office:value-type="string">
            <text:p text:style-name="P32">42 971,2</text:p>
          </table:table-cell>
          <table:table-cell table:style-name="Таблица5.A1" office:value-type="string">
            <text:p text:style-name="P32">42 633,4</text:p>
          </table:table-cell>
          <table:table-cell table:style-name="Таблица5.A1" office:value-type="string">
            <text:p text:style-name="P32">41 015,7</text:p>
          </table:table-cell>
          <table:table-cell table:style-name="Таблица5.A1" office:value-type="string">
            <text:p text:style-name="P32">96,2</text:p>
          </table:table-cell>
          <table:table-cell table:style-name="Таблица5.A1" office:value-type="string">
            <text:p text:style-name="P32">6,7</text:p>
          </table:table-cell>
        </table:table-row>
        <table:table-row table:style-name="Таблица5.3">
          <table:table-cell table:style-name="Таблица5.A1" office:value-type="string">
            <text:p text:style-name="P31">Социальная политика </text:p>
          </table:table-cell>
          <table:table-cell table:style-name="Таблица5.A1" office:value-type="string">
            <text:p text:style-name="P32">4 785,6</text:p>
          </table:table-cell>
          <table:table-cell table:style-name="Таблица5.A1" office:value-type="string">
            <text:p text:style-name="P32">4 963,4</text:p>
          </table:table-cell>
          <table:table-cell table:style-name="Таблица5.A1" office:value-type="string">
            <text:p text:style-name="P32">4 258,5</text:p>
          </table:table-cell>
          <table:table-cell table:style-name="Таблица5.A1" office:value-type="string">
            <text:p text:style-name="P32">85,8</text:p>
          </table:table-cell>
          <table:table-cell table:style-name="Таблица5.A1" office:value-type="string">
            <text:p text:style-name="P32">0,7</text:p>
          </table:table-cell>
        </table:table-row>
        <table:table-row table:style-name="Таблица5.3">
          <table:table-cell table:style-name="Таблица5.A1" office:value-type="string">
            <text:p text:style-name="P31">Физическая культура и спорт</text:p>
          </table:table-cell>
          <table:table-cell table:style-name="Таблица5.A1" office:value-type="string">
            <text:p text:style-name="P32">815,0</text:p>
          </table:table-cell>
          <table:table-cell table:style-name="Таблица5.A1" office:value-type="string">
            <text:p text:style-name="P32">165,9</text:p>
          </table:table-cell>
          <table:table-cell table:style-name="Таблица5.A1" office:value-type="string">
            <text:p text:style-name="P32">165,9</text:p>
          </table:table-cell>
          <table:table-cell table:style-name="Таблица5.A1" office:value-type="string">
            <text:p text:style-name="P32">100</text:p>
          </table:table-cell>
          <table:table-cell table:style-name="Таблица5.A1" office:value-type="string">
            <text:p text:style-name="P32">0</text:p>
          </table:table-cell>
        </table:table-row>
        <table:table-row table:style-name="Таблица5.2">
          <table:table-cell table:style-name="Таблица5.A1" office:value-type="string">
            <text:p text:style-name="P39">Всего </text:p>
          </table:table-cell>
          <table:table-cell table:style-name="Таблица5.A1" office:value-type="string">
            <text:p text:style-name="P30">379 323,7</text:p>
          </table:table-cell>
          <table:table-cell table:style-name="Таблица5.A1" office:value-type="string">
            <text:p text:style-name="P30">398 424,1</text:p>
          </table:table-cell>
          <table:table-cell table:style-name="Таблица5.A1" office:value-type="string">
            <text:p text:style-name="P30">385 103,2</text:p>
          </table:table-cell>
          <table:table-cell table:style-name="Таблица5.A1" office:value-type="string">
            <text:p text:style-name="P30">96,7</text:p>
          </table:table-cell>
          <table:table-cell table:style-name="Таблица5.A1" office:value-type="string">
            <text:p text:style-name="P43">63,4</text:p>
          </table:table-cell>
        </table:table-row>
        <table:table-row table:style-name="Таблица5.7">
          <table:table-cell table:style-name="Таблица5.A1" office:value-type="string">
            <text:p text:style-name="P39">Всего расходов</text:p>
          </table:table-cell>
          <table:table-cell table:style-name="Таблица5.A1" office:value-type="string">
            <text:p text:style-name="P40">627 631,1</text:p>
          </table:table-cell>
          <table:table-cell table:style-name="Таблица5.A1" office:value-type="string">
            <text:p text:style-name="P40">647 229,7</text:p>
          </table:table-cell>
          <table:table-cell table:style-name="Таблица5.A1" office:value-type="string">
            <text:p text:style-name="P40">607 782,9</text:p>
          </table:table-cell>
          <table:table-cell table:style-name="Таблица5.A1" office:value-type="string">
            <text:p text:style-name="P40">93,9</text:p>
          </table:table-cell>
          <table:table-cell table:style-name="Таблица5.A1" office:value-type="string">
            <text:p text:style-name="P40">100</text:p>
          </table:table-cell>
        </table:table-row>
      </table:table>
      <text:p text:style-name="P28"/>
      <text:p text:style-name="P91"><text:span text:style-name="T25"><text:tab/> </text:span><text:span text:style-name="T185">В ходе исполнения бюджета, первоначально утвержденные назначения по данным </text:span><text:span text:style-name="T188">социальным </text:span><text:span text:style-name="T185"><text:s/>отраслям, были увеличены в целом на </text:span><text:span text:style-name="T186">19 100,4</text:span><text:span text:style-name="T185"> тыс. рублей или на </text:span><text:span text:style-name="T186">5,0</text:span><text:span text:style-name="T185">%. Исполнение составило 9</text:span><text:span text:style-name="T186">6,7</text:span><text:span text:style-name="T185">% от росписи. Неисполненные назначения </text:span><text:span text:style-name="T191">на -13320,9тыс.руб </text:span><text:span text:style-name="T192">или на 3,3%</text:span><text:span text:style-name="T185">:</text:span></text:p>
      <text:p text:style-name="P152"><text:span text:style-name="T185">- по </text:span><text:span text:style-name="T190">разделу </text:span><text:span text:style-name="T185">«Образование» </text:span><text:span text:style-name="T186">96,</text:span><text:span text:style-name="T188">9</text:span><text:span text:style-name="T185"> % (-</text:span><text:span text:style-name="T187">10 998,3</text:span><text:span text:style-name="T185"> тыс.руб: <text:s/>МП «Развитие образования МО «Еноиаевский <text:s/>район» -</text:span><text:span text:style-name="T188">906,5</text:span><text:span text:style-name="T185"> тыс.руб в связи с <text:s/></text:span><text:span text:style-name="T188">отсутствием потребности по организации горячего питания на 306,8 тыс.руб, по денежному вознаграждению за классное руководство педагогическим работникам на 226,0 тыс.руб, по созданию в общеобразовательных учреждениях условий для занятия физической культурой и спортом на 373,7 трыс.руб </text:span><text:span text:style-name="T185">; </text:span><text:span text:style-name="T189">МП « Развитие физической культуры и спорта» не использованы 10 000,0 тыс.руб на реконструкцию здания спортивного зала по адресу: </text:span><text:soft-page-break/><text:span text:style-name="T189">с.Енотаевка, ул.Чернышевского 19б, которые будут освоены в 2021году; </text:span><text:span text:style-name="T185"><text:s/>МП «</text:span><text:span text:style-name="T198">Создание условий для функционирования Главы администрации муниципального образования «Енотаевский район», администрации МО «Енотаевский район»»</text:span><text:span text:style-name="T185"> <text:s/></text:span><text:span text:style-name="T190">неиспользованы 91,8 тыс.руб </text:span><text:span text:style-name="T185"><text:s/>в связи <text:s/>с <text:s/>отсутствием потребности на осуществление деятельности <text:s/>комиссии по делам несовершеннолетних и защите их прав);</text:span></text:p>
      <text:p text:style-name="P152"><text:span text:style-name="T190">-по разделу </text:span><text:span text:style-name="T185"><text:s/></text:span><text:span text:style-name="T25">«Социальная политика» </text:span><text:span text:style-name="T31">85,8</text:span><text:span text:style-name="T25">% (-</text:span><text:span text:style-name="T31">704,9</text:span><text:span text:style-name="T25">тыс.руб </text:span><text:span text:style-name="T31">или 14,2% <text:s/>недопоступило субвенции из бюджета Астраханской области на выплату компенсации части родительской платы за присмотр и уход за детьми, посещающими образовательные организации в связи с отсутствием потребности);</text:span></text:p>
      <text:p text:style-name="P152"><text:span text:style-name="T30">-по разделу</text:span><text:span text:style-name="T25"> «Культура и кинематография» 9</text:span><text:span text:style-name="T32">6,2</text:span><text:span text:style-name="T25">% <text:s/>(-</text:span><text:span text:style-name="T32">1617,7 тыс.руб или 3,8%</text:span><text:span text:style-name="T25"> </text:span><text:span text:style-name="T32">по </text:span><text:span text:style-name="T25"><text:s text:c="2"/>МП «Развитие культуры и туризма Енотаевского района» <text:s/>не использованы бюджетные ассигнования <text:s/></text:span><text:span text:style-name="T32">в сумме 1292,9 тыс.руб <text:s/>из за недофинансирования субсидии на реализацию мероприятий по развитию и популяризации традиционной народной культуры Астраханской области, по МП «Развитие агропромышленного комплекса Енотаевского района» <text:s/>не использованы бюджетные ассигнования в сумме 324,8 тыс.руб из за недофинансирования иных межбюджетных трансфертов из областного бюджета на реализацию проектов комплексного развития сельских территорий (сельских агломераций</text:span><text:span text:style-name="T25">) </text:span><text:span text:style-name="T32">в связи с отсутствием потребности)</text:span><text:span text:style-name="T25">.</text:span></text:p>
      <text:p text:style-name="P112"><text:span text:style-name="T65">А</text:span><text:span text:style-name="T142">нализ исполнения расходов бюджета </text:span><text:span text:style-name="T65">района</text:span><text:span text:style-name="T142"> по разделам бюджетной классификации показал следующее:</text:span></text:p>
      <text:p text:style-name="P92"><text:span text:style-name="T142">Расходы по разделу </text:span><text:span text:style-name="T157">0100 «Общегосударственные вопросы»</text:span><text:span text:style-name="T142"> исполнены в сумме </text:span><text:span text:style-name="T65"><text:s/></text:span><text:span text:style-name="T88">58738,5</text:span><text:span text:style-name="T65"> тыс.</text:span><text:span text:style-name="T142"> рублей или </text:span><text:span text:style-name="T147">99,4</text:span><text:span text:style-name="T65">%</text:span><text:span text:style-name="T142"> от утвержденн</text:span><text:span text:style-name="T65">ой</text:span><text:span text:style-name="T142"> бюджетн</text:span><text:span text:style-name="T65">ой росписи </text:span><text:span text:style-name="T142">. </text:span><text:span text:style-name="T165">Неисполнение по МП «Обеспечение эффективного управления муниципальным имуществом МО «Енотаевский район» <text:s/>расходы по комплексным кадастровым работам в с.Косика произведены не полном объеме из за нарушения подрядными организациями сроков исполнения и иных условий контрактов.</text:span><text:span text:style-name="T142"> Удельный вес расходов по данному разделу в общих расходах бюджета </text:span><text:span text:style-name="T65">района</text:span><text:span text:style-name="T142"> составил</text:span><text:span text:style-name="T147">9,7%, </text:span><text:span text:style-name="T164">в 2019г-</text:span><text:span text:style-name="T142"> 10,6%, </text:span><text:span text:style-name="T161">в 2018 году-</text:span><text:span text:style-name="T65">10,7</text:span><text:span text:style-name="T142">%. </text:span><text:span text:style-name="T65"><text:s/></text:span></text:p>
      <text:p text:style-name="P92"><text:span text:style-name="T142">Расходы по разделу </text:span><text:span text:style-name="T157">0</text:span><text:span text:style-name="T6">2</text:span><text:span text:style-name="T157">00 «Национальная </text:span><text:span text:style-name="T6">оборона</text:span><text:span text:style-name="T157">»</text:span><text:span text:style-name="T142"> </text:span><text:span text:style-name="T65">в 20</text:span><text:span text:style-name="T89">20</text:span><text:span text:style-name="T65"> году составили </text:span><text:span text:style-name="T89">374,3</text:span><text:span text:style-name="T65"> тыс. рублей, и</text:span><text:span text:style-name="T142">ли </text:span><text:span text:style-name="T65">100,0</text:span><text:span text:style-name="T142">% от </text:span><text:span text:style-name="T65">назначений</text:span><text:span text:style-name="T142"> бюджетн</text:span><text:span text:style-name="T65">ой</text:span><text:span text:style-name="T142"> </text:span><text:span text:style-name="T65">росписи, удельный вес </text:span><text:span text:style-name="T89">0,1%, в 2019г-</text:span><text:span text:style-name="T65">0,2%, в 2018 году-0,2%. Расходы направлялись на осуществление первичного воинского учета на территориях где отсутствуют военные комиссариаты в рамках межбюджетных трансфертов, </text:span><text:span text:style-name="T89">расходы производились только в начале года с последующим финансированием бюджетов поселений,минуя бюджет района </text:span><text:span text:style-name="T65">.</text:span></text:p>
      <text:p text:style-name="P93"><text:span text:style-name="T142">Расходы по разделу </text:span><text:span text:style-name="T157">0</text:span><text:span text:style-name="T6">3</text:span><text:span text:style-name="T157">00 «</text:span><text:span text:style-name="T6"> </text:span><text:span text:style-name="T157">Национальная </text:span><text:span text:style-name="T6">безопасность и правоохранительная деятельность</text:span><text:span text:style-name="T157">»</text:span><text:span text:style-name="T142"> </text:span><text:span text:style-name="T65">в 20</text:span><text:span text:style-name="T89">20</text:span><text:span text:style-name="T65"> году составили <text:s/></text:span><text:span text:style-name="T90">6490,6</text:span><text:span text:style-name="T65"> тыс. рублей, и</text:span><text:span text:style-name="T142">ли </text:span><text:span text:style-name="T65">100,0%</text:span><text:span text:style-name="T142"> от </text:span><text:span text:style-name="T65">назначений</text:span><text:span text:style-name="T142"> бюджетн</text:span><text:span text:style-name="T65">ой</text:span><text:span text:style-name="T142"> </text:span><text:span text:style-name="T65">росписи. Доля в общих расходах бюджета МО «Енотаевский район» составила </text:span><text:span text:style-name="T90">1,0%, в 2019г-</text:span><text:span text:style-name="T65">1,5%, в 201</text:span><text:span text:style-name="T90">8</text:span><text:span text:style-name="T65">году -2,1%. Все расходы произведены по подразделу «защита населения и территории от чрезвычайных ситуаций природного и техногенного характера, гражданская оборона» </text:span><text:span text:style-name="T91">по МП «Безопасность <text:s/>жизнедеятельности населения..» 4780,8 тыс.руб и МП «</text:span><text:span text:style-name="T65"> </text:span><text:span text:style-name="T111">Создание условий для функционирования Главы администрации муниципального образования «Енотаевский район», администрации МО «Енотаевский район» </text:span><text:span text:style-name="T112">1709,8тыс.руб</text:span><text:span text:style-name="T65">.</text:span></text:p>
      <text:p text:style-name="P94"><text:span text:style-name="T142">Расходы по разделу </text:span><text:span text:style-name="T157">0400 «Национальная экономика»</text:span><text:span text:style-name="T142"> </text:span><text:span text:style-name="T65">в 20</text:span><text:span text:style-name="T92">20</text:span><text:span text:style-name="T65"> году составили <text:s/></text:span><text:span text:style-name="T92">40 698,7</text:span><text:span text:style-name="T65"> тыс. рублей, и</text:span><text:span text:style-name="T142">ли </text:span><text:span text:style-name="T148">98,2</text:span><text:span text:style-name="T142">% от </text:span><text:span text:style-name="T65">назначений</text:span><text:span text:style-name="T142"> бюджетн</text:span><text:span text:style-name="T65">ой</text:span><text:span text:style-name="T142"> </text:span><text:span text:style-name="T65">росписи. <text:s/>Доля в общих расходах <text:s/>бюджета <text:s/>составила </text:span><text:span text:style-name="T92">6,7%, в 2019г-</text:span><text:span text:style-name="T65"> 7,3%, в 2018 году- 7,4 %. <text:s/>Неисполнение </text:span><text:soft-page-break/><text:span text:style-name="T65">в сумме </text:span><text:span text:style-name="T92">749,4 </text:span><text:span text:style-name="T65">тыс.руб произошло: по МП «</text:span><text:span text:style-name="T103">«</text:span><text:span text:style-name="T111">Создание условий для функционирования Главы администрации муниципального образования «Енотаевский район», администрации МО «Енотаевский район» неисползование бюджетных ассигнований в сумме </text:span><text:span text:style-name="T113">18,8</text:span><text:span text:style-name="T111"> тыс.руб в связи с отсутствием </text:span><text:span text:style-name="T113">потребности на оказание </text:span><text:span text:style-name="T111">услуг по регулированию численности безнадзорных животных; по МП «</text:span><text:span text:style-name="T113">Развитие АПК Енотаевского района </text:span><text:span text:style-name="T111">» не использованы бюджетные ассигнования в полном объеме </text:span><text:span text:style-name="T113">в сумме 730,6тыс.руб <text:s/>на поддержку сельхозтоваропрозводителей в связи с отсутствием потребности.</text:span></text:p>
      <text:p text:style-name="P181"><text:span text:style-name="T65">Исполнение </text:span><text:span text:style-name="T142">по разделу </text:span><text:span text:style-name="T157">0500 «Жилино-коммунальное хозяйство»</text:span><text:span text:style-name="T142"> </text:span><text:span text:style-name="T65">за 20</text:span><text:span text:style-name="T92">20</text:span><text:span text:style-name="T65"> год составило </text:span><text:span text:style-name="T92">73 994,1</text:span><text:span text:style-name="T65"> тыс. рублей, или </text:span><text:span text:style-name="T92">76,4</text:span><text:span text:style-name="T65">% от назначений бюджетной росписи. Доля в общих расходах <text:s/>бюджета <text:s/>составила </text:span><text:span text:style-name="T92">12,2%.</text:span><text:span text:style-name="T65"> Причина образования остатка неисполненных ассигнований в сумме </text:span><text:span text:style-name="T92">22 904,8 т</text:span><text:span text:style-name="T65">ыс. рублей по данному разделу :</text:span><text:span text:style-name="T25"> по МП «Комплексное развитие систем коммунальной инфраструктуры МО «Енотаевский район» <text:s text:c="2"/>неиспользование в сумме </text:span><text:span text:style-name="T33">10 258,6</text:span><text:span text:style-name="T25"> тыс.руб </text:span><text:span text:style-name="T33">по строительству котельных в с.Восток и с.Ленино из на нарушения подрядными организациями сроков исполнения и иных условий контрактов, не повлекшие судебные процедуры</text:span><text:span text:style-name="T25"> , <text:s text:c="2"/>по МП «Развитие АПК Енотаевского района» <text:s/>неиспользование в сумме </text:span><text:span text:style-name="T34">12646,2</text:span><text:span text:style-name="T25"> тыс.руб <text:s/></text:span><text:span text:style-name="T34">по реконструкции разводящих сетей водопровода в п.Волжский из за непредставления подрядчиком акта выполненных работ.</text:span><text:span text:style-name="T25"> </text:span></text:p>
      <text:p text:style-name="P95"><text:span text:style-name="T65">Исполение </text:span><text:span text:style-name="T142">по разделу </text:span><text:span text:style-name="T157">0600 «</text:span><text:span text:style-name="T171">Охрана окружающей среды</text:span><text:span text:style-name="T157">»</text:span><text:span text:style-name="T142"> </text:span><text:span text:style-name="T65">составило </text:span><text:span text:style-name="T93">3174,1</text:span><text:span text:style-name="T65"> <text:s/>тыс. рублей или </text:span><text:span text:style-name="T93">60,0</text:span><text:span text:style-name="T65">% от назначений бюджетной росписи. Не исполнение в сумме </text:span><text:span text:style-name="T93">2119,0</text:span><text:span text:style-name="T103"> тыс.руб </text:span><text:span text:style-name="T65">образовалось по <text:s/></text:span><text:span text:style-name="T93">МП «</text:span><text:span text:style-name="T104">Комплексное развитие систем коммунальной инфраструктуры МО «Енотаевский район»</text:span><text:span text:style-name="T93"> </text:span><text:span text:style-name="T94">по </text:span><text:span text:style-name="T117">причине <text:s/></text:span><text:span text:style-name="T127">нарушения подрядными организациями сроков исполнения муниципальных контрактов </text:span><text:span text:style-name="T128">не повлекшие судебные процедуры на изготовление проектно-сметной документации по рекультивации полей фильтрации с.Никольское</text:span><text:span text:style-name="T127">.</text:span></text:p>
      <text:p text:style-name="P96"><text:span text:style-name="T117">Исполение </text:span><text:span text:style-name="T154">по ра</text:span><text:span text:style-name="T142">зделу </text:span><text:span text:style-name="T157">0</text:span><text:span text:style-name="T6">7</text:span><text:span text:style-name="T157">00 «</text:span><text:span text:style-name="T6">Образование</text:span><text:span text:style-name="T157">»</text:span><text:span text:style-name="T142"> </text:span><text:span text:style-name="T65">составило </text:span><text:span text:style-name="T95">339 663,1тыс.руб или </text:span><text:span text:style-name="T65"><text:s/></text:span><text:span text:style-name="T127"><text:s/></text:span><text:span text:style-name="T130">96,</text:span><text:span text:style-name="T131">9</text:span><text:span text:style-name="T127"> % </text:span><text:span text:style-name="T134">(</text:span><text:span text:style-name="T127"> </text:span><text:span text:style-name="T134">неисполнение </text:span><text:span text:style-name="T127">-</text:span><text:span text:style-name="T132">10 998,3</text:span><text:span text:style-name="T127"> тыс.руб: <text:s/>МП «Развитие образования МО «Еноиаевский <text:s/>район» -</text:span><text:span text:style-name="T131">906,5</text:span><text:span text:style-name="T127"> тыс.руб в связи с <text:s/></text:span><text:span text:style-name="T131">отсутствием потребности по организации горячего питания на 306,8 тыс.руб, по денежному вознаграждению за классное руководство педагогическим работникам на 226,0 тыс.руб, по созданию в общеобразовательных учреждениях условий для занятия физической культурой и спортом на 373,7 трыс.руб </text:span><text:span text:style-name="T127">; </text:span><text:span text:style-name="T133">МП « Развитие физической культуры и спорта» не использованы 10 000,0 тыс.руб на реконструкцию здания спортивного зала по адресу: с.Енотаевка, ул.Чернышевского 19б, которые будут освоены в 2021году; </text:span><text:span text:style-name="T127"><text:s/>МП «</text:span><text:span text:style-name="T135">Создание условий для функционирования Главы администрации муниципального образования «Енотаевский район», администрации МО «Енотаевский район»»</text:span><text:span text:style-name="T127"> <text:s/></text:span><text:span text:style-name="T129">неиспользованы 91,8 тыс.руб </text:span><text:span text:style-name="T127"><text:s/>в связи <text:s/>с <text:s/>отсутствием потребности на осуществление деятельности <text:s/>комиссии по делам несовершеннолетних и защите их прав).</text:span></text:p>
      <text:p text:style-name="P96"><text:span text:style-name="T107">Исполнение по </text:span><text:span text:style-name="T105"><text:s/>разделу</text:span><text:span text:style-name="T103"> </text:span><text:span text:style-name="T9">0800 </text:span><text:span text:style-name="T8">«Культура и кинематография»</text:span><text:span text:style-name="T103"> <text:s/></text:span><text:span text:style-name="T107">составило 41015,7 тыс.руб или </text:span><text:span text:style-name="T103">9</text:span><text:span text:style-name="T106">6,2</text:span><text:span text:style-name="T103">% <text:s/>(-</text:span><text:span text:style-name="T106">1617,7 тыс.руб или 3,8%</text:span><text:span text:style-name="T103"> </text:span><text:span text:style-name="T106">по </text:span><text:span text:style-name="T103"><text:s text:c="2"/>МП «Развитие культуры и туризма Енотаевского района» <text:s/>не использованы бюджетные ассигнования <text:s/></text:span><text:span text:style-name="T106">в сумме 1292,9 тыс.руб <text:s/>из за недофинансирования субсидии на реализацию мероприятий по развитию и популяризации традиционной народной культуры Астраханской области, по МП «Развитие агропромышленного комплекса Енотаевского района» <text:s/>не </text:span><text:soft-page-break/><text:span text:style-name="T106">использованы бюджетные ассигнования в сумме 324,8 тыс.руб из за недофинансирования иных межбюджетных трансфертов из областного бюджета на реализацию проектов комплексного развития сельских территорий (сельских агломераций</text:span><text:span text:style-name="T103">) </text:span><text:span text:style-name="T106">в связи с отсутствием потребности)</text:span><text:span text:style-name="T103">.</text:span><text:span text:style-name="T65">или 99,4% от назначений бюджетной росписи. Неисполнение в сумме </text:span><text:span text:style-name="T103">2125,4 тыс.руб: <text:s/>по МП «Развитие образования МО «Еноиаевский <text:s/>район» -1885,4 тыс.руб в связи с поздним доведением лимитов (в конце года) министерством образования АО на возмещение затрат на ремонт общеобразовательных организаций в рамках подпрограммы «Психофизическая безопасность детей и молодежи» ГП «Развитие образования АО»</text:span><text:span text:style-name="T127">;</text:span><text:span text:style-name="T103"> -189,9 тыс.руб по МП «</text:span><text:span text:style-name="T111">Создание условий для функционирования Главы администрации муниципального образования «Енотаевский район», администрации МО «Енотаевский район»»</text:span><text:span text:style-name="T103"> <text:s/>в связи <text:s/>с <text:s/>отсутствием потребности на осуществление деятельности <text:s/>комиссии по делам несовершеннолетних и защите их прав).</text:span></text:p>
      <text:p text:style-name="P153"><text:span text:style-name="T190"><text:s text:c="5"/></text:span><text:span text:style-name="T193">Исполнение по </text:span><text:span text:style-name="T190"><text:s/>разделу </text:span><text:span text:style-name="T23">1000</text:span><text:span text:style-name="T22"> «Социальная политика»</text:span><text:span text:style-name="T185"> <text:s/></text:span><text:span text:style-name="T195">составило 4258,5 тыс.руб или </text:span><text:span text:style-name="T194">85,8</text:span><text:span text:style-name="T185">% (-</text:span><text:span text:style-name="T194">704,9</text:span><text:span text:style-name="T185">тыс.руб </text:span><text:span text:style-name="T194">или 14,2% <text:s/>недопоступило субвенции из бюджета Астраханской области на выплату компенса</text:span><text:span text:style-name="T31">ции части родительской платы за присмотр и уход за детьми, посещающими образовательные организации в связи с отсутствием потребности).</text:span></text:p>
      <text:p text:style-name="P102"><text:span text:style-name="T151">Исполнение по </text:span><text:span text:style-name="T152"><text:s/>разделу</text:span><text:span text:style-name="T151"> </text:span><text:span text:style-name="T159">1100</text:span><text:span text:style-name="T158"> « </text:span><text:span text:style-name="T172">Физическая к</text:span><text:span text:style-name="T158">ультура и </text:span><text:span text:style-name="T172">спорт</text:span><text:span text:style-name="T158">»</text:span><text:span text:style-name="T151"> <text:s/>составило </text:span><text:span text:style-name="T153">165,9</text:span><text:span text:style-name="T151"> тыс.руб или </text:span><text:span text:style-name="T153">100</text:span><text:span text:style-name="T151">% </text:span><text:span text:style-name="T142">.</text:span></text:p>
      <text:p text:style-name="P92"><text:span text:style-name="T142">Расходы по разделу </text:span><text:span text:style-name="T157">1300 «</text:span><text:span text:style-name="T171">Обслуживание государственного и муниципального долга</text:span><text:span text:style-name="T157">»</text:span><text:span text:style-name="T142"> первоначально утверждены в сумме <text:s/>21,0 <text:s/>тыс. рублей. В целом за отчетный период расходы по рассматриваемому разделу были уточнены в сторону </text:span><text:span text:style-name="T161">ум</text:span><text:span text:style-name="T166">е</text:span><text:span text:style-name="T161">ньшения</text:span><text:span text:style-name="T142"> <text:s/>и исполнены в сумме </text:span><text:span text:style-name="T149">2,6</text:span><text:span text:style-name="T142"> тыс. рублей или 100% от утвержденных бюджетных назначений. </text:span></text:p>
      <text:p text:style-name="P92"><text:span text:style-name="T142">Расходы по разделу </text:span><text:span text:style-name="T157">1</text:span><text:span text:style-name="T6">4</text:span><text:span text:style-name="T157">00</text:span><text:span text:style-name="T6"> </text:span><text:span text:style-name="T157">«</text:span><text:span text:style-name="T6">Межбюджетные трансферты бюджетам субъектов </text:span><text:span text:style-name="T57">Российской Федерации и муниципальных образований общего характера</text:span><text:span text:style-name="T160">»</text:span><text:span text:style-name="T142"> </text:span><text:span text:style-name="T65">первоначально утверждены в сумме </text:span><text:span text:style-name="T96">28 411,3</text:span><text:span text:style-name="T65"> тыс. рублей. В целом за отчетный период расходы по рассматриваемому разделу были уточнены в сторону увеличения на </text:span><text:span text:style-name="T96">10 795,5</text:span><text:span text:style-name="T65"> тыс. рублей или на </text:span><text:span text:style-name="T96">38,0</text:span><text:span text:style-name="T65"> % и </text:span><text:span text:style-name="T142">исполнены в сумме <text:s/></text:span><text:span text:style-name="T150">39 206,8</text:span><text:span text:style-name="T65"> тыс.</text:span><text:span text:style-name="T142"> рублей или 100% от утвержденных бюджетных назначений. Удельный вес в общих расходах бюджета </text:span><text:span text:style-name="T65">района </text:span><text:span text:style-name="T142">составляет</text:span><text:span text:style-name="T150">6,5%, </text:span><text:span text:style-name="T167">в 2019г-</text:span><text:span text:style-name="T142"> 7,1%, </text:span><text:span text:style-name="T161">в 2018 году —</text:span><text:span text:style-name="T65"> 7,9</text:span><text:span text:style-name="T142">%.</text:span><text:span text:style-name="T65"> Расходы произведены по следующим <text:s/>подразделам:</text:span></text:p>
      <text:p text:style-name="P98">- 1401 « дотации на выравнивание бюджетной обеспеченности муниципальных образований поселений» в сумме 2<text:span text:style-name="T266">2 411,3</text:span> тыс.руб;</text:p>
      <text:p text:style-name="P98">- 1402 «иные дотации» в сумме <text:span text:style-name="T266">16 795,5</text:span> тыс.руб , расходы направлены на поддержку мер по обеспечению сбалансированности бюджетов поселений.</text:p>
      <text:p text:style-name="P98"/>
      <text:p text:style-name="P97"><text:span text:style-name="T6">6. По результатам анализа </text:span><text:span text:style-name="T7">основных статей расхода </text:span><text:span text:style-name="T59"><text:s/>бюджета района, </text:span><text:span text:style-name="T60">информация систематизирована и </text:span><text:span text:style-name="T61"><text:s/>представлен</text:span><text:span text:style-name="T62">а</text:span><text:span text:style-name="T61"> в </text:span><text:span text:style-name="T62">ниже</text:span><text:span text:style-name="T61">следующей таблице </text:span><text:span text:style-name="T63">5</text:span><text:span text:style-name="T61">. </text:span></text:p>
      <text:p text:style-name="P20">Таблица № 5</text:p>
      <text:p text:style-name="P103">(тыс.руб<text:span text:style-name="T267">)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200">№</text:p>
          </table:table-cell>
          <table:table-cell table:style-name="Таблица9.A1" office:value-type="string">
            <text:p text:style-name="P200">Основные статьи расходов бюджета </text:p>
          </table:table-cell>
          <table:table-cell table:style-name="Таблица9.A1" office:value-type="string">
            <text:p text:style-name="P200">сумма</text:p>
          </table:table-cell>
          <table:table-cell table:style-name="Таблица9.D1" office:value-type="string">
            <text:p text:style-name="P200">Удельный вес%</text:p>
          </table:table-cell>
        </table:table-row>
        <table:table-row>
          <table:table-cell table:style-name="Таблица9.A2" office:value-type="string">
            <text:p text:style-name="P204">1</text:p>
          </table:table-cell>
          <table:table-cell table:style-name="Таблица9.A2" office:value-type="string">
            <text:p text:style-name="P198">Оплата труда с начислениями <text:s/>НДФЛ и страховых взносов </text:p>
          </table:table-cell>
          <table:table-cell table:style-name="Таблица9.A2" office:value-type="string">
            <text:p text:style-name="P205">340 140,7</text:p>
          </table:table-cell>
          <table:table-cell table:style-name="Таблица9.D2" office:value-type="string">
            <text:p text:style-name="P209">55,9</text:p>
          </table:table-cell>
        </table:table-row>
        <text:soft-page-break/>
        <table:table-row>
          <table:table-cell table:style-name="Таблица9.A2" office:value-type="string">
            <text:p text:style-name="P204">2</text:p>
          </table:table-cell>
          <table:table-cell table:style-name="Таблица9.A2" office:value-type="string">
            <text:p text:style-name="P198">Коммунальные услуги</text:p>
          </table:table-cell>
          <table:table-cell table:style-name="Таблица9.A2" office:value-type="string">
            <text:p text:style-name="P205">32 177,6</text:p>
          </table:table-cell>
          <table:table-cell table:style-name="Таблица9.D2" office:value-type="string">
            <text:p text:style-name="P209">5,3</text:p>
          </table:table-cell>
        </table:table-row>
        <table:table-row>
          <table:table-cell table:style-name="Таблица9.A2" office:value-type="string">
            <text:p text:style-name="P204">3</text:p>
          </table:table-cell>
          <table:table-cell table:style-name="Таблица9.A2" office:value-type="string">
            <text:p text:style-name="P198">Оплата услуг связи</text:p>
          </table:table-cell>
          <table:table-cell table:style-name="Таблица9.A2" office:value-type="string">
            <text:p text:style-name="P205">3 254,8</text:p>
          </table:table-cell>
          <table:table-cell table:style-name="Таблица9.D2" office:value-type="string">
            <text:p text:style-name="P209">0,5</text:p>
          </table:table-cell>
        </table:table-row>
        <table:table-row>
          <table:table-cell table:style-name="Таблица9.A2" office:value-type="string">
            <text:p text:style-name="P204">4</text:p>
          </table:table-cell>
          <table:table-cell table:style-name="Таблица9.A2" office:value-type="string">
            <text:p text:style-name="P198">Организация питания в <text:s/><text:span text:style-name="T268">муниципальных </text:span>дошкольных образовательных <text:s/>учреждениях и дошкольных группах <text:span text:style-name="T268">муниципальных </text:span><text:s/>общеобразовательных учреждений</text:p>
          </table:table-cell>
          <table:table-cell table:style-name="Таблица9.A2" office:value-type="string">
            <text:p text:style-name="P205">6 963,3</text:p>
          </table:table-cell>
          <table:table-cell table:style-name="Таблица9.D2" office:value-type="string">
            <text:p text:style-name="P209">1,1</text:p>
          </table:table-cell>
        </table:table-row>
        <table:table-row>
          <table:table-cell table:style-name="Таблица9.A2" office:value-type="string">
            <text:p text:style-name="P204">5</text:p>
          </table:table-cell>
          <table:table-cell table:style-name="Таблица9.A2" office:value-type="string">
            <text:p text:style-name="P199">Организация питания в <text:s/><text:span text:style-name="T268">1-4 классах </text:span><text:s/><text:span text:style-name="T268">муниципальных </text:span>общеобразовательных учреждений</text:p>
          </table:table-cell>
          <table:table-cell table:style-name="Таблица9.A2" office:value-type="string">
            <text:p text:style-name="P205">4 160,7</text:p>
          </table:table-cell>
          <table:table-cell table:style-name="Таблица9.D2" office:value-type="string">
            <text:p text:style-name="P209">0,7</text:p>
          </table:table-cell>
        </table:table-row>
        <table:table-row>
          <table:table-cell table:style-name="Таблица9.A2" office:value-type="string">
            <text:p text:style-name="P204">6</text:p>
          </table:table-cell>
          <table:table-cell table:style-name="Таблица9.A2" office:value-type="string">
            <text:p text:style-name="P202">Перечисление субсидий <text:s/>организациям ЖКХ</text:p>
          </table:table-cell>
          <table:table-cell table:style-name="Таблица9.A2" office:value-type="string">
            <text:p text:style-name="P205">3 441,6</text:p>
          </table:table-cell>
          <table:table-cell table:style-name="Таблица9.D2" office:value-type="string">
            <text:p text:style-name="P209">0,6</text:p>
          </table:table-cell>
        </table:table-row>
        <table:table-row>
          <table:table-cell table:style-name="Таблица9.A2" office:value-type="string">
            <text:p text:style-name="P204">7</text:p>
          </table:table-cell>
          <table:table-cell table:style-name="Таблица9.A2" office:value-type="string">
            <text:p text:style-name="P202">Поддержка сельхозтоваропроизводителей</text:p>
          </table:table-cell>
          <table:table-cell table:style-name="Таблица9.A2" office:value-type="string">
            <text:p text:style-name="P205">26 925,3</text:p>
          </table:table-cell>
          <table:table-cell table:style-name="Таблица9.D2" office:value-type="string">
            <text:p text:style-name="P209">4,4</text:p>
          </table:table-cell>
        </table:table-row>
        <table:table-row>
          <table:table-cell table:style-name="Таблица9.A2" office:value-type="string">
            <text:p text:style-name="P204">8</text:p>
          </table:table-cell>
          <table:table-cell table:style-name="Таблица9.A2" office:value-type="string">
            <text:p text:style-name="P202">Ремонт муниципальных дорог</text:p>
          </table:table-cell>
          <table:table-cell table:style-name="Таблица9.A2" office:value-type="string">
            <text:p text:style-name="P205">7 800,1</text:p>
          </table:table-cell>
          <table:table-cell table:style-name="Таблица9.D2" office:value-type="string">
            <text:p text:style-name="P209">1,3</text:p>
          </table:table-cell>
        </table:table-row>
        <table:table-row>
          <table:table-cell table:style-name="Таблица9.A2" office:value-type="string">
            <text:p text:style-name="P204">9</text:p>
          </table:table-cell>
          <table:table-cell table:style-name="Таблица9.A2" office:value-type="string">
            <text:p text:style-name="P202">Строительство котельных в с.Ленино , с.Восток</text:p>
          </table:table-cell>
          <table:table-cell table:style-name="Таблица9.A2" office:value-type="string">
            <text:p text:style-name="P205">22 732,4</text:p>
          </table:table-cell>
          <table:table-cell table:style-name="Таблица9.D2" office:value-type="string">
            <text:p text:style-name="P209">3,7</text:p>
          </table:table-cell>
        </table:table-row>
        <table:table-row>
          <table:table-cell table:style-name="Таблица9.A2" office:value-type="string">
            <text:p text:style-name="P204">10</text:p>
          </table:table-cell>
          <table:table-cell table:style-name="Таблица9.A2" office:value-type="string">
            <text:p text:style-name="P203">Строительство водопровода в п.Волжский </text:p>
          </table:table-cell>
          <table:table-cell table:style-name="Таблица9.A2" office:value-type="string">
            <text:p text:style-name="P205">28 848,3</text:p>
          </table:table-cell>
          <table:table-cell table:style-name="Таблица9.D2" office:value-type="string">
            <text:p text:style-name="P209">4,7</text:p>
          </table:table-cell>
        </table:table-row>
        <table:table-row>
          <table:table-cell table:style-name="Таблица9.A2" office:value-type="string">
            <text:p text:style-name="P204">11</text:p>
          </table:table-cell>
          <table:table-cell table:style-name="Таблица9.A2" office:value-type="string">
            <text:p text:style-name="P203">Ликвидация свалок на территории района</text:p>
          </table:table-cell>
          <table:table-cell table:style-name="Таблица9.A2" office:value-type="string">
            <text:p text:style-name="P205">3 174,0</text:p>
          </table:table-cell>
          <table:table-cell table:style-name="Таблица9.D2" office:value-type="string">
            <text:p text:style-name="P209">0,5</text:p>
          </table:table-cell>
        </table:table-row>
        <table:table-row>
          <table:table-cell table:style-name="Таблица9.A2" office:value-type="string">
            <text:p text:style-name="P204">12</text:p>
          </table:table-cell>
          <table:table-cell table:style-name="Таблица9.A2" office:value-type="string">
            <text:p text:style-name="P203">Перечисление другим бюджетам (поселений), в т.ч. </text:p>
          </table:table-cell>
          <table:table-cell table:style-name="Таблица9.A2" office:value-type="string">
            <text:p text:style-name="P205">62 151,4</text:p>
          </table:table-cell>
          <table:table-cell table:style-name="Таблица9.D2" office:value-type="string">
            <text:p text:style-name="P209">10,2</text:p>
          </table:table-cell>
        </table:table-row>
        <table:table-row>
          <table:table-cell table:style-name="Таблица9.A2" office:value-type="string">
            <text:p text:style-name="P201"/>
          </table:table-cell>
          <table:table-cell table:style-name="Таблица9.A2" office:value-type="string">
            <text:p text:style-name="P210">-<text:span text:style-name="T269">дотация на выравнивание</text:span></text:p>
          </table:table-cell>
          <table:table-cell table:style-name="Таблица9.A2" office:value-type="string">
            <text:p text:style-name="P212">22 411,3</text:p>
          </table:table-cell>
          <table:table-cell table:style-name="Таблица9.D2" office:value-type="string">
            <text:p text:style-name="P214">3,7</text:p>
          </table:table-cell>
        </table:table-row>
        <table:table-row>
          <table:table-cell table:style-name="Таблица9.A2" office:value-type="string">
            <text:p text:style-name="P201"/>
          </table:table-cell>
          <table:table-cell table:style-name="Таблица9.A2" office:value-type="string">
            <text:p text:style-name="P210">-<text:span text:style-name="T269">дотация на сбалансированность</text:span></text:p>
          </table:table-cell>
          <table:table-cell table:style-name="Таблица9.A2" office:value-type="string">
            <text:p text:style-name="P212">16 795,5</text:p>
          </table:table-cell>
          <table:table-cell table:style-name="Таблица9.D2" office:value-type="string">
            <text:p text:style-name="P214">2,8</text:p>
          </table:table-cell>
        </table:table-row>
        <table:table-row>
          <table:table-cell table:style-name="Таблица9.A2" office:value-type="string">
            <text:p text:style-name="P201"/>
          </table:table-cell>
          <table:table-cell table:style-name="Таблица9.A2" office:value-type="string">
            <text:p text:style-name="P210">-<text:span text:style-name="T269">ВУС</text:span></text:p>
          </table:table-cell>
          <table:table-cell table:style-name="Таблица9.A2" office:value-type="string">
            <text:p text:style-name="P212">374,3</text:p>
          </table:table-cell>
          <table:table-cell table:style-name="Таблица9.D2" office:value-type="string">
            <text:p text:style-name="P214">0,1</text:p>
          </table:table-cell>
        </table:table-row>
        <table:table-row>
          <table:table-cell table:style-name="Таблица9.A2" office:value-type="string">
            <text:p text:style-name="P201"/>
          </table:table-cell>
          <table:table-cell table:style-name="Таблица9.A2" office:value-type="string">
            <text:p text:style-name="P210">-<text:span text:style-name="T269">на реализацию Указов Президента РФ </text:span></text:p>
          </table:table-cell>
          <table:table-cell table:style-name="Таблица9.A2" office:value-type="string">
            <text:p text:style-name="P212">2 607,6</text:p>
          </table:table-cell>
          <table:table-cell table:style-name="Таблица9.D2" office:value-type="string">
            <text:p text:style-name="P214">0,4</text:p>
          </table:table-cell>
        </table:table-row>
        <table:table-row>
          <table:table-cell table:style-name="Таблица9.A2" office:value-type="string">
            <text:p text:style-name="P201"/>
          </table:table-cell>
          <table:table-cell table:style-name="Таблица9.A2" office:value-type="string">
            <text:p text:style-name="P210">-<text:span text:style-name="T269">субсидия на софинансирование муниципальных программ формирования современной городской среды</text:span></text:p>
          </table:table-cell>
          <table:table-cell table:style-name="Таблица9.A2" office:value-type="string">
            <text:p text:style-name="P212">8 675,9</text:p>
          </table:table-cell>
          <table:table-cell table:style-name="Таблица9.D2" office:value-type="string">
            <text:p text:style-name="P214">1,3</text:p>
          </table:table-cell>
        </table:table-row>
        <table:table-row>
          <table:table-cell table:style-name="Таблица9.A2" office:value-type="string">
            <text:p text:style-name="P201"/>
          </table:table-cell>
          <table:table-cell table:style-name="Таблица9.A2" office:value-type="string">
            <text:p text:style-name="P210">-<text:span text:style-name="T269">иные межбюджетные трансферты на создание условий для обеспечени поселений услугами по организации досуга и услугавми организаций культуры</text:span></text:p>
          </table:table-cell>
          <table:table-cell table:style-name="Таблица9.A2" office:value-type="string">
            <text:p text:style-name="P213">8 696,9</text:p>
          </table:table-cell>
          <table:table-cell table:style-name="Таблица9.D2" office:value-type="string">
            <text:p text:style-name="P214">1,4</text:p>
          </table:table-cell>
        </table:table-row>
        <table:table-row>
          <table:table-cell table:style-name="Таблица9.A2" office:value-type="string">
            <text:p text:style-name="P201"/>
          </table:table-cell>
          <table:table-cell table:style-name="Таблица9.A2" office:value-type="string">
            <text:p text:style-name="P211">-<text:span text:style-name="T269">иные <text:s/>межбюджетные трансферты на развитие сельских территорий </text:span></text:p>
          </table:table-cell>
          <table:table-cell table:style-name="Таблица9.A2" office:value-type="string">
            <text:p text:style-name="P213">2 589,9</text:p>
          </table:table-cell>
          <table:table-cell table:style-name="Таблица9.D2" office:value-type="string">
            <text:p text:style-name="P214">0,4</text:p>
          </table:table-cell>
        </table:table-row>
        <table:table-row>
          <table:table-cell table:style-name="Таблица9.A2" office:value-type="string">
            <text:p text:style-name="P204">13</text:p>
          </table:table-cell>
          <table:table-cell table:style-name="Таблица9.A2" office:value-type="string">
            <text:p text:style-name="P203">Социальное обеспечение , в т.ч.</text:p>
          </table:table-cell>
          <table:table-cell table:style-name="Таблица9.A2" office:value-type="string">
            <text:p text:style-name="P206">4 258,5</text:p>
          </table:table-cell>
          <table:table-cell table:style-name="Таблица9.D2" office:value-type="string">
            <text:p text:style-name="P209">0,7</text:p>
          </table:table-cell>
        </table:table-row>
        <table:table-row>
          <table:table-cell table:style-name="Таблица9.A2" office:value-type="string">
            <text:p text:style-name="P201"/>
          </table:table-cell>
          <table:table-cell table:style-name="Таблица9.A2" office:value-type="string">
            <text:p text:style-name="P210">- <text:span text:style-name="T269">выплата пенсии</text:span></text:p>
          </table:table-cell>
          <table:table-cell table:style-name="Таблица9.A2" office:value-type="string">
            <text:p text:style-name="P213">2 829,6</text:p>
          </table:table-cell>
          <table:table-cell table:style-name="Таблица9.D2" office:value-type="string">
            <text:p text:style-name="P214">0,5</text:p>
          </table:table-cell>
        </table:table-row>
        <table:table-row>
          <table:table-cell table:style-name="Таблица9.A2" office:value-type="string">
            <text:p text:style-name="P201"/>
          </table:table-cell>
          <table:table-cell table:style-name="Таблица9.A2" office:value-type="string">
            <text:p text:style-name="P210">-<text:span text:style-name="T269">приобретение жилья</text:span></text:p>
          </table:table-cell>
          <table:table-cell table:style-name="Таблица9.A2" office:value-type="string">
            <text:p text:style-name="P213">864,1</text:p>
          </table:table-cell>
          <table:table-cell table:style-name="Таблица9.D2" office:value-type="string">
            <text:p text:style-name="P214">0,1</text:p>
          </table:table-cell>
        </table:table-row>
        <table:table-row>
          <table:table-cell table:style-name="Таблица9.A2" office:value-type="string">
            <text:p text:style-name="P201"/>
          </table:table-cell>
          <table:table-cell table:style-name="Таблица9.A2" office:value-type="string">
            <text:p text:style-name="P210">-<text:span text:style-name="T269">материальная помощь (по резервному фонду)</text:span></text:p>
          </table:table-cell>
          <table:table-cell table:style-name="Таблица9.A2" office:value-type="string">
            <text:p text:style-name="P213">180,0</text:p>
          </table:table-cell>
          <table:table-cell table:style-name="Таблица9.D2" office:value-type="string">
            <text:p text:style-name="P214">0</text:p>
          </table:table-cell>
        </table:table-row>
        <table:table-row>
          <table:table-cell table:style-name="Таблица9.A2" office:value-type="string">
            <text:p text:style-name="P201"/>
          </table:table-cell>
          <table:table-cell table:style-name="Таблица9.A2" office:value-type="string">
            <text:p text:style-name="P210">-<text:span text:style-name="T269">компенсация родительской платы</text:span></text:p>
          </table:table-cell>
          <table:table-cell table:style-name="Таблица9.A2" office:value-type="string">
            <text:p text:style-name="P213">384,8</text:p>
          </table:table-cell>
          <table:table-cell table:style-name="Таблица9.D2" office:value-type="string">
            <text:p text:style-name="P214">0,1</text:p>
          </table:table-cell>
        </table:table-row>
        <table:table-row>
          <table:table-cell table:style-name="Таблица9.A2" office:value-type="string">
            <text:p text:style-name="P204">14</text:p>
          </table:table-cell>
          <table:table-cell table:style-name="Таблица9.A2" office:value-type="string">
            <text:p text:style-name="P203">Другие расходы ( проведение мероприятий по физической культуре и спорту, уплата налогов, лицензии, ремонт и содержание учреждений, противопожарные мероприятия, подвоз школьников, оплата договоров на приобретение материалов...)</text:p>
          </table:table-cell>
          <table:table-cell table:style-name="Таблица9.A2" office:value-type="string">
            <text:p text:style-name="P206">66 012,7</text:p>
          </table:table-cell>
          <table:table-cell table:style-name="Таблица9.D2" office:value-type="string">
            <text:p text:style-name="P209">10,8</text:p>
          </table:table-cell>
        </table:table-row>
        <table:table-row>
          <table:table-cell table:style-name="Таблица9.A2" office:value-type="string">
            <text:p text:style-name="P207">15</text:p>
          </table:table-cell>
          <table:table-cell table:style-name="Таблица9.A2" office:value-type="string">
            <text:p text:style-name="P208">Иотго расходов </text:p>
          </table:table-cell>
          <table:table-cell table:style-name="Таблица9.A2" office:value-type="string">
            <text:p text:style-name="P207">607 782,9</text:p>
          </table:table-cell>
          <table:table-cell table:style-name="Таблица9.D2" office:value-type="string">
            <text:p text:style-name="P207">100</text:p>
          </table:table-cell>
        </table:table-row>
      </table:table>
      <text:p text:style-name="P216">Наибольший удельный вес в общих расходах бюджета составля<text:span text:style-name="T281">ю</text:span>т <text:s/>стать<text:span text:style-name="T281">и</text:span> «Оплата труда <text:span text:style-name="T248"><text:s/></text:span><text:span text:style-name="T250">с начислениями <text:s/>НДФЛ и страховых взносов» </text:span><text:span text:style-name="T249">55,9%, «Перечисление другим бюджетам (поселений) 10,2%, «Коммунальные услуги» 5,3%.</text:span></text:p>
      <text:p text:style-name="P216"><text:span text:style-name="T249"/></text:p>
      <text:p text:style-name="P217">7. <text:s/>Дефицит бюджета района и обслуживание муниципального долга</text:p>
      <text:p text:style-name="P229"/>
      <text:p text:style-name="P230">Бюджет района <text:s/>на 20<text:span text:style-name="T271">20</text:span> год первоначально утвержден с дефицитом в размере <text:s/><text:span text:style-name="T271">10929,8</text:span> тыс.руб или <text:span text:style-name="T271">10</text:span>% от общего годового объёма доходов бюджета района без <text:soft-page-break/>учёта объёма безвозмездных поступлений и поступлений налоговых доходов по дополнительным нормативам отчислений.</text:p>
      <text:p text:style-name="P100">В соответствии с изменениями, <text:s/>внесенными <text:s/>решением <text:s/>Совета от <text:span text:style-name="T272">30</text:span>.12.20<text:span text:style-name="T272">20</text:span>г № <text:span text:style-name="T272">84</text:span>, размер дефицита бюджета района установлен в сумме <text:span text:style-name="T272">6250,9</text:span> тыс.руб . </text:p>
      <text:p text:style-name="P121">Фактически <text:s/>бюджета района <text:s/>составил <text:s/>с <text:span text:style-name="T272">профицитом </text:span><text:s/>в размере <text:span text:style-name="T272">13 417,5</text:span> тыс. рублей <text:s/>.</text:p>
      <text:p text:style-name="P121">Источниками покрытия дефицита в течение отчётного периода являлись <text:s text:c="2"/>остатки средств на счете бюджета района <text:s/>. Бюджетные кредиты <text:s/>в 20<text:span text:style-name="T272">20</text:span> году <text:s/>не привлекались на покрытие дефицита бюджета района и <text:s/>кассовых разрывов, возникающих при исполнении районного бюджета .</text:p>
      <text:p text:style-name="P121">Погашение заемных средств, произведено в объёме <text:s/>900,00 тыс. рублей, в том числе:</text:p>
      <text:p text:style-name="P121">- бюджетные кредиты из бюджета Астраханской области погашены в сумме 900,00 тыс. рублей .</text:p>
      <text:p text:style-name="P121">Погашение<text:span text:style-name="T273"> производилось в соответствии с заключенным <text:s/>договором, просроченная задолженность отсутствует. Долговые обязательства по бюджету на 01.01.202</text:span><text:span text:style-name="T274">1</text:span><text:span text:style-name="T273"> составили </text:span><text:span text:style-name="T274">18</text:span><text:span text:style-name="T273">00,0 тыс.руб.</text:span></text:p>
      <text:p text:style-name="P230">Муниципальные <text:s/>гарантии <text:s/>МО «Енотаевский район» в 20<text:span text:style-name="T277">20</text:span> году <text:s text:c="2"/>не предоставлялись. </text:p>
      <text:p text:style-name="P190"><text:span text:style-name="T25"><text:s text:c="9"/>По состоянию на 01.01.20</text:span><text:span text:style-name="T35">20</text:span><text:span text:style-name="T25">г <text:s text:c="2"/>муниципальный <text:s/>внутренний долг МО «Енотаевский район» <text:s/>составил </text:span><text:span text:style-name="T35">2700</text:span><text:span text:style-name="T196">,0 тыс. рублей или </text:span><text:span text:style-name="T197">2,2</text:span><text:span text:style-name="T196">% от возможного предельного размера, установленного бюджетным законодательством ( 50% </text:span><text:span text:style-name="T183"><text:s/>утвержденного общего годового объема доходов местного бюджета без учета утвержденного объема безвозмездных поступлений и (или) поступлений налоговых доходов по дополнительным нормативам отчи</text:span><text:span text:style-name="T40">слений ). По состоянию на 01.01.202</text:span><text:span text:style-name="T45">1</text:span><text:span text:style-name="T40">г внутренний муниципальный долг составил </text:span><text:span text:style-name="T45">18</text:span><text:span text:style-name="T40">00,00 тыс.руб </text:span><text:span text:style-name="T173">или </text:span><text:span text:style-name="T174">1,9</text:span><text:span text:style-name="T25"> % от возможного предельного размера, установленного бюджетным законодательством ( 50% </text:span><text:span text:style-name="T40"><text:s/>утвержденного общего годового объема доходов местного бюджета без учета утвержденного объема безвозмездных поступлений и (или) поступлений налоговых доходов по дополнительным нормативам отчислений</text:span><text:span text:style-name="T45">)</text:span><text:span text:style-name="T40">. </text:span><text:span text:style-name="T25">За отчетный период муниципальный <text:s/>долг уменьшился <text:s/>в абсолютных показателях на 900,00тыс. рублей.</text:span><text:span text:style-name="T40"> Управление муниципальным долгом осуществляется <text:s/>и предусмотрено в соответствии с требованиями ст. 100, 100.1, 101, 102, 119 БК РФ. <text:s/>Право управления муниципальным внутренним долгом предоставл</text:span><text:span text:style-name="T173">ено</text:span><text:span text:style-name="T40"> администрации МО «Енотаевский район». <text:s text:c="2"/></text:span></text:p>
      <text:p text:style-name="P19">Таблица № <text:span text:style-name="T270">6</text:span></text:p>
      <text:p text:style-name="P55">(тыс.руб)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46">год</text:p>
          </table:table-cell>
          <table:table-cell table:style-name="Таблица6.A1" office:value-type="string">
            <text:p text:style-name="P46">Общий <text:s/>годовой объем доходов местного бюджета </text:p>
            <text:p text:style-name="P46"/>
          </table:table-cell>
          <table:table-cell table:style-name="Таблица6.A1" office:value-type="string">
            <text:p text:style-name="P46">Объем безвозмездных поступлений </text:p>
            <text:p text:style-name="P46"/>
          </table:table-cell>
          <table:table-cell table:style-name="Таблица6.A1" office:value-type="string">
            <text:p text:style-name="P46">Объем поступлений налоговых доходов по дополнительным нормативам отчислений </text:p>
          </table:table-cell>
          <table:table-cell table:style-name="Таблица6.A1" office:value-type="string">
            <text:p text:style-name="P46">Объем доходов местного бюджета без учета безвозмездных поступлений и налоговых доходов по дополнительным нормативам отчислений </text:p>
          </table:table-cell>
          <table:table-cell table:style-name="Таблица6.A1" office:value-type="string">
            <text:p text:style-name="P46">Объем муниципального долга </text:p>
          </table:table-cell>
          <table:table-cell table:style-name="Таблица6.A1" office:value-type="string">
            <text:p text:style-name="P46">Уд.вес объема муниципального долга в объеме доходов местного бюджета ,%</text:p>
          </table:table-cell>
        </table:table-row>
        <table:table-row table:style-name="Таблица6.1">
          <table:table-cell table:style-name="Таблица6.A1" office:value-type="string">
            <text:p text:style-name="P54"/>
          </table:table-cell>
          <table:table-cell table:style-name="Таблица6.A1" office:value-type="string">
            <text:p text:style-name="P54">1</text:p>
          </table:table-cell>
          <table:table-cell table:style-name="Таблица6.A1" office:value-type="string">
            <text:p text:style-name="P54">2</text:p>
          </table:table-cell>
          <table:table-cell table:style-name="Таблица6.A1" office:value-type="string">
            <text:p text:style-name="P54">3</text:p>
          </table:table-cell>
          <table:table-cell table:style-name="Таблица6.A1" office:value-type="string">
            <text:p text:style-name="P54">4=1-2-3</text:p>
          </table:table-cell>
          <table:table-cell table:style-name="Таблица6.A1" office:value-type="string">
            <text:p text:style-name="P54">5</text:p>
          </table:table-cell>
          <table:table-cell table:style-name="Таблица6.A1" office:value-type="string">
            <text:p text:style-name="P54">6=5/4*100</text:p>
          </table:table-cell>
        </table:table-row>
        <table:table-row table:style-name="Таблица6.1">
          <table:table-cell table:style-name="Таблица6.A1" office:value-type="string">
            <text:p text:style-name="P22">2017</text:p>
          </table:table-cell>
          <table:table-cell table:style-name="Таблица6.A1" office:value-type="string">
            <text:p text:style-name="P22">471256,1</text:p>
          </table:table-cell>
          <table:table-cell table:style-name="Таблица6.A1" office:value-type="string">
            <text:p text:style-name="P78">255411,4</text:p>
          </table:table-cell>
          <table:table-cell table:style-name="Таблица6.A1" office:value-type="string">
            <text:p text:style-name="P22">96552,0</text:p>
          </table:table-cell>
          <table:table-cell table:style-name="Таблица6.A1" office:value-type="string">
            <text:p text:style-name="P22">119292,7</text:p>
          </table:table-cell>
          <table:table-cell table:style-name="Таблица6.A1" office:value-type="string">
            <text:p text:style-name="P22">4500,0</text:p>
          </table:table-cell>
          <table:table-cell table:style-name="Таблица6.A1" office:value-type="string">
            <text:p text:style-name="P22">3,8</text:p>
          </table:table-cell>
        </table:table-row>
        <table:table-row table:style-name="Таблица6.1">
          <table:table-cell table:style-name="Таблица6.A1" office:value-type="string">
            <text:p text:style-name="P14">2018</text:p>
          </table:table-cell>
          <table:table-cell table:style-name="Таблица6.A1" office:value-type="string">
            <text:p text:style-name="P14">619780,6</text:p>
          </table:table-cell>
          <table:table-cell table:style-name="Таблица6.A1" office:value-type="string">
            <text:p text:style-name="P14">315522,1</text:p>
          </table:table-cell>
          <table:table-cell table:style-name="Таблица6.A1" office:value-type="string">
            <text:p text:style-name="P14">183375,9</text:p>
          </table:table-cell>
          <table:table-cell table:style-name="Таблица6.A1" office:value-type="string">
            <text:p text:style-name="P14">120882,6</text:p>
          </table:table-cell>
          <table:table-cell table:style-name="Таблица6.A1" office:value-type="string">
            <text:p text:style-name="P14">3600,0</text:p>
          </table:table-cell>
          <table:table-cell table:style-name="Таблица6.A1" office:value-type="string">
            <text:p text:style-name="P14">3,0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7">2019</text:p>
          </table:table-cell>
          <table:table-cell table:style-name="Таблица6.A1" office:value-type="string">
            <text:p text:style-name="P7">575638,3</text:p>
          </table:table-cell>
          <table:table-cell table:style-name="Таблица6.A1" office:value-type="string">
            <text:p text:style-name="P7">344953,2</text:p>
          </table:table-cell>
          <table:table-cell table:style-name="Таблица6.A1" office:value-type="string">
            <text:p text:style-name="P7">106287,6</text:p>
          </table:table-cell>
          <table:table-cell table:style-name="Таблица6.A1" office:value-type="string">
            <text:p text:style-name="P7">124397,5</text:p>
          </table:table-cell>
          <table:table-cell table:style-name="Таблица6.A1" office:value-type="string">
            <text:p text:style-name="P7">2700,0</text:p>
          </table:table-cell>
          <table:table-cell table:style-name="Таблица6.A1" office:value-type="string">
            <text:p text:style-name="P7">2,2</text:p>
          </table:table-cell>
        </table:table-row>
        <table:table-row table:style-name="Таблица6.1">
          <table:table-cell table:style-name="Таблица6.A1" office:value-type="string">
            <text:p text:style-name="P7">2020</text:p>
          </table:table-cell>
          <table:table-cell table:style-name="Таблица6.A1" office:value-type="string">
            <text:p text:style-name="P226">621200,4</text:p>
          </table:table-cell>
          <table:table-cell table:style-name="Таблица6.A1" office:value-type="string">
            <text:p text:style-name="P226">443199,0</text:p>
          </table:table-cell>
          <table:table-cell table:style-name="Таблица6.A1" office:value-type="string">
            <text:p text:style-name="P228">85077,1</text:p>
          </table:table-cell>
          <table:table-cell table:style-name="Таблица6.A1" office:value-type="string">
            <text:p text:style-name="P228">92924,3</text:p>
          </table:table-cell>
          <table:table-cell table:style-name="Таблица6.A1" office:value-type="string">
            <text:p text:style-name="P228">1800,0</text:p>
          </table:table-cell>
          <table:table-cell table:style-name="Таблица6.A1" office:value-type="string">
            <text:p text:style-name="P228">1,9</text:p>
          </table:table-cell>
        </table:table-row>
      </table:table>
      <text:p text:style-name="P17"/>
      <text:p text:style-name="P25"><text:span text:style-name="T254"><text:tab/></text:span><text:span text:style-name="T40"> Запланированые <text:s/>расходы на обслуживание <text:s/>муниципального <text:s/>долга в 20</text:span><text:span text:style-name="T43">20</text:span><text:span text:style-name="T40"> году в сумме <text:s/></text:span><text:span text:style-name="T43">21,0</text:span><text:span text:style-name="T40"> тыс.руб по факту составили </text:span><text:span text:style-name="T43">2,6</text:span><text:span text:style-name="T40"> тыс.руб и составляют </text:span><text:span text:style-name="T101"><text:s/>(0,0%), что не превышает максимальное допустимое значение (15%) согласно ст.111 БК РФ, таблица №</text:span><text:span text:style-name="T102">7</text:span><text:span text:style-name="T101">. </text:span></text:p>
      <text:p text:style-name="P21">Таблица №<text:span text:style-name="T270">7</text:span></text:p>
      <text:p text:style-name="P55">(тыс.руб)</text:p>
      <text:p text:style-name="P5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46">год</text:p>
          </table:table-cell>
          <table:table-cell table:style-name="Таблица7.A1" office:value-type="string">
            <text:p text:style-name="P46">Объем расходов на обслуживание муниципального долга</text:p>
          </table:table-cell>
          <table:table-cell table:style-name="Таблица7.A1" office:value-type="string">
            <text:p text:style-name="P46">Объем расходов местного бюджета</text:p>
          </table:table-cell>
          <table:table-cell table:style-name="Таблица7.A1" office:value-type="string">
            <text:p text:style-name="P46">Объем расходов, которые осуществляются за счет субвенций, предоставляемых из бюджетов бюджетной системы РФ</text:p>
          </table:table-cell>
          <table:table-cell table:style-name="Таблица7.A1" office:value-type="string">
            <text:p text:style-name="P46">Объем расходов на обслуживание муниципального долга , %</text:p>
          </table:table-cell>
        </table:table-row>
        <table:table-row table:style-name="Таблица7.1">
          <table:table-cell table:style-name="Таблица7.A1" office:value-type="string">
            <text:p text:style-name="P54"/>
          </table:table-cell>
          <table:table-cell table:style-name="Таблица7.A1" office:value-type="string">
            <text:p text:style-name="P54">1</text:p>
          </table:table-cell>
          <table:table-cell table:style-name="Таблица7.A1" office:value-type="string">
            <text:p text:style-name="P54">2</text:p>
          </table:table-cell>
          <table:table-cell table:style-name="Таблица7.A1" office:value-type="string">
            <text:p text:style-name="P54">3</text:p>
          </table:table-cell>
          <table:table-cell table:style-name="Таблица7.A1" office:value-type="string">
            <text:p text:style-name="P54">4=1/(2-3)*100</text:p>
          </table:table-cell>
        </table:table-row>
        <table:table-row table:style-name="Таблица7.1">
          <table:table-cell table:style-name="Таблица7.A1" office:value-type="string">
            <text:p text:style-name="P22">2017</text:p>
          </table:table-cell>
          <table:table-cell table:style-name="Таблица7.A1" office:value-type="string">
            <text:p text:style-name="P22">0,3</text:p>
          </table:table-cell>
          <table:table-cell table:style-name="Таблица7.A1" office:value-type="string">
            <text:p text:style-name="P22">466903,2</text:p>
          </table:table-cell>
          <table:table-cell table:style-name="Таблица7.A1" office:value-type="string">
            <text:p text:style-name="P22">255411,4</text:p>
          </table:table-cell>
          <table:table-cell table:style-name="Таблица7.A1" office:value-type="string">
            <text:p text:style-name="P22">0,0</text:p>
          </table:table-cell>
        </table:table-row>
        <table:table-row table:style-name="Таблица7.1">
          <table:table-cell table:style-name="Таблица7.A1" office:value-type="string">
            <text:p text:style-name="P14">2018</text:p>
          </table:table-cell>
          <table:table-cell table:style-name="Таблица7.A1" office:value-type="string">
            <text:p text:style-name="P14">4,3</text:p>
          </table:table-cell>
          <table:table-cell table:style-name="Таблица7.A1" office:value-type="string">
            <text:p text:style-name="P14">599389,8</text:p>
          </table:table-cell>
          <table:table-cell table:style-name="Таблица7.A1" office:value-type="string">
            <text:p text:style-name="P14">315522,1</text:p>
          </table:table-cell>
          <table:table-cell table:style-name="Таблица7.A1" office:value-type="string">
            <text:p text:style-name="P14">0,0</text:p>
          </table:table-cell>
        </table:table-row>
        <table:table-row table:style-name="Таблица7.1">
          <table:table-cell table:style-name="Таблица7.A1" office:value-type="string">
            <text:p text:style-name="P7">2019</text:p>
          </table:table-cell>
          <table:table-cell table:style-name="Таблица7.A1" office:value-type="string">
            <text:p text:style-name="P7">3,4</text:p>
          </table:table-cell>
          <table:table-cell table:style-name="Таблица7.A1" office:value-type="string">
            <text:p text:style-name="P7">605022,1</text:p>
          </table:table-cell>
          <table:table-cell table:style-name="Таблица7.A1" office:value-type="string">
            <text:p text:style-name="P7">345395,4</text:p>
          </table:table-cell>
          <table:table-cell table:style-name="Таблица7.A1" office:value-type="string">
            <text:p text:style-name="P7">0,0</text:p>
          </table:table-cell>
        </table:table-row>
        <table:table-row table:style-name="Таблица7.1">
          <table:table-cell table:style-name="Таблица7.A1" office:value-type="string">
            <text:p text:style-name="P7">2020</text:p>
          </table:table-cell>
          <table:table-cell table:style-name="Таблица7.A1" office:value-type="string">
            <text:p text:style-name="P227">2,6</text:p>
          </table:table-cell>
          <table:table-cell table:style-name="Таблица7.A1" office:value-type="string">
            <text:p text:style-name="P227">607782,9</text:p>
          </table:table-cell>
          <table:table-cell table:style-name="Таблица7.A1" office:value-type="string">
            <text:p text:style-name="P227">256595,8</text:p>
          </table:table-cell>
          <table:table-cell table:style-name="Таблица7.A1" office:value-type="string">
            <text:p text:style-name="P227">0,0</text:p>
          </table:table-cell>
        </table:table-row>
      </table:table>
      <text:p text:style-name="P135"/>
      <text:p text:style-name="P92"><text:span text:style-name="T6">8. Расходы на реализацию <text:s/>муниципальных <text:s/>программ</text:span><text:span text:style-name="T65"> </text:span><text:span text:style-name="T125">в 20</text:span><text:span text:style-name="T126">20</text:span><text:span text:style-name="T125"> году составили <text:s/></text:span><text:span text:style-name="T126">604739,3</text:span><text:span text:style-name="T125"> тыс. рублей при плане </text:span><text:span text:style-name="T126">644177,5</text:span><text:span text:style-name="T11"> </text:span><text:span text:style-name="T125">тыс.руб, или 9</text:span><text:span text:style-name="T126">3,9</text:span><text:span text:style-name="T125"> % к годовым назначениям. <text:s/>Неисполненно </text:span><text:span text:style-name="T126">39 438,2</text:span><text:span text:style-name="T125"> тыс.руб или <text:s/></text:span><text:span text:style-name="T126">6</text:span><text:span text:style-name="T125">,1%. </text:span></text:p>
      <text:p text:style-name="P92"><text:span text:style-name="T125">Анализ исполнения расходов на реализацию муниципа</text:span><text:span text:style-name="T65">льных <text:s/>программ представлен в таблице </text:span><text:span text:style-name="T97">8</text:span><text:span text:style-name="T65">.</text:span></text:p>
      <text:p text:style-name="P101">Таблица <text:span text:style-name="T270">8</text:span> (тыс. рублей)</text:p>
      <text:p text:style-name="P12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 table:number-columns-repeated="2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149"><text:s/></text:p>
            <text:p text:style-name="P148">п/п</text:p>
          </table:table-cell>
          <table:table-cell table:style-name="Таблица8.A1" office:value-type="string">
            <text:p text:style-name="P149">Наименование муниципальной программы <text:s/>и </text:p>
            <text:p text:style-name="P148">ведомственной</text:p>
            <text:p text:style-name="P148"><text:s/>целевой программы</text:p>
          </table:table-cell>
          <table:table-cell table:style-name="Таблица8.A1" office:value-type="string">
            <text:p text:style-name="P149">Назначения согласно бюджетной росписи</text:p>
          </table:table-cell>
          <table:table-cell table:style-name="Таблица8.A1" office:value-type="string">
            <text:p text:style-name="P149">Исполнение <text:s/>бюджета 2020 года</text:p>
          </table:table-cell>
          <table:table-cell table:style-name="Таблица8.A1" office:value-type="string">
            <text:p text:style-name="P196">% исполнения бюджета </text:p>
          </table:table-cell>
          <table:table-cell table:style-name="Таблица8.A1" office:value-type="string">
            <text:p text:style-name="P196">Отклонение </text:p>
          </table:table-cell>
        </table:table-row>
        <table:table-row table:style-name="Таблица8.2">
          <table:table-cell table:style-name="Таблица8.A1" office:value-type="string">
            <text:p text:style-name="P139">1</text:p>
          </table:table-cell>
          <table:table-cell table:style-name="Таблица8.A1" office:value-type="string">
            <text:p text:style-name="P140">Муниципальная программа «Об энергосбережении и повышении энергетической эффективности в <text:s/>МО «Енотаевский район»</text:p>
          </table:table-cell>
          <table:table-cell table:style-name="Таблица8.A1" office:value-type="string">
            <text:p text:style-name="P34">363,3</text:p>
          </table:table-cell>
          <table:table-cell table:style-name="Таблица8.A1" office:value-type="string">
            <text:p text:style-name="P141">363,3</text:p>
          </table:table-cell>
          <table:table-cell table:style-name="Таблица8.A1" office:value-type="string">
            <text:p text:style-name="P141">100</text:p>
          </table:table-cell>
          <table:table-cell table:style-name="Таблица8.A1" office:value-type="string">
            <text:p text:style-name="P141">0</text:p>
          </table:table-cell>
        </table:table-row>
        <table:table-row table:style-name="Таблица8.3">
          <table:table-cell table:style-name="Таблица8.A1" office:value-type="string">
            <text:p text:style-name="P144">2</text:p>
          </table:table-cell>
          <table:table-cell table:style-name="Таблица8.A1" office:value-type="string">
            <text:p text:style-name="P145">Муниципальная программа «Укрепление межнационального и межконфессионального согласия и профилактика межнациональных конфликтов в МО «Енотаевский район»»</text:p>
          </table:table-cell>
          <table:table-cell table:style-name="Таблица8.A1" office:value-type="string">
            <text:p text:style-name="P141">8,0</text:p>
          </table:table-cell>
          <table:table-cell table:style-name="Таблица8.A1" office:value-type="string">
            <text:p text:style-name="P35">8,0</text:p>
          </table:table-cell>
          <table:table-cell table:style-name="Таблица8.A1" office:value-type="string">
            <text:p text:style-name="P141">100</text:p>
          </table:table-cell>
          <table:table-cell table:style-name="Таблица8.A1" office:value-type="string">
            <text:p text:style-name="P141">0</text:p>
          </table:table-cell>
        </table:table-row>
        <table:table-row table:style-name="Таблица8.4">
          <table:table-cell table:style-name="Таблица8.A1" office:value-type="string">
            <text:p text:style-name="P144">3</text:p>
          </table:table-cell>
          <table:table-cell table:style-name="Таблица8.A1" office:value-type="string">
            <text:p text:style-name="P140">Муниципальная программа «Профилактика <text:s/>экстремизма и терроризма в МО «Енотаевский район»</text:p>
          </table:table-cell>
          <table:table-cell table:style-name="Таблица8.A1" office:value-type="string">
            <text:p text:style-name="P141">10704,9</text:p>
          </table:table-cell>
          <table:table-cell table:style-name="Таблица8.A1" office:value-type="string">
            <text:p text:style-name="P142">10704,9</text:p>
          </table:table-cell>
          <table:table-cell table:style-name="Таблица8.A1" office:value-type="string">
            <text:p text:style-name="P141">100</text:p>
          </table:table-cell>
          <table:table-cell table:style-name="Таблица8.A1" office:value-type="string">
            <text:p text:style-name="P141">0</text:p>
          </table:table-cell>
        </table:table-row>
        <table:table-row table:style-name="Таблица8.5">
          <table:table-cell table:style-name="Таблица8.A1" office:value-type="string">
            <text:p text:style-name="P139">4</text:p>
          </table:table-cell>
          <table:table-cell table:style-name="Таблица8.A1" office:value-type="string">
            <text:p text:style-name="P57"><text:span text:style-name="T252">Муниципальная программа «</text:span><text:span text:style-name="T251">Экономическое развитие МО «Енотаевский район»</text:span></text:p>
            <text:p text:style-name="P33"/>
          </table:table-cell>
          <table:table-cell table:style-name="Таблица8.A1" office:value-type="string">
            <text:p text:style-name="P34">54,6</text:p>
          </table:table-cell>
          <table:table-cell table:style-name="Таблица8.A1" office:value-type="string">
            <text:p text:style-name="P34">54,6</text:p>
          </table:table-cell>
          <table:table-cell table:style-name="Таблица8.A1" office:value-type="string">
            <text:p text:style-name="P37">100</text:p>
          </table:table-cell>
          <table:table-cell table:style-name="Таблица8.A1" office:value-type="string">
            <text:p text:style-name="P37">0</text:p>
          </table:table-cell>
        </table:table-row>
        <table:table-row table:style-name="Таблица8.6">
          <table:table-cell table:style-name="Таблица8.A1" office:value-type="string">
            <text:p text:style-name="P139">5</text:p>
          </table:table-cell>
          <table:table-cell table:style-name="Таблица8.A1" office:value-type="string">
            <text:p text:style-name="P33">Муниципальная программа «Безопасность жизнедеятельности населения МО «Енотаевский район»»</text:p>
          </table:table-cell>
          <table:table-cell table:style-name="Таблица8.A1" office:value-type="string">
            <text:p text:style-name="P34">4880,8</text:p>
          </table:table-cell>
          <table:table-cell table:style-name="Таблица8.A1" office:value-type="string">
            <text:p text:style-name="P34">4880,8</text:p>
          </table:table-cell>
          <table:table-cell table:style-name="Таблица8.A1" office:value-type="string">
            <text:p text:style-name="P34">100</text:p>
          </table:table-cell>
          <table:table-cell table:style-name="Таблица8.A1" office:value-type="string">
            <text:p text:style-name="P34">0</text:p>
          </table:table-cell>
        </table:table-row>
        <table:table-row table:style-name="Таблица8.7">
          <table:table-cell table:style-name="Таблица8.A1" office:value-type="string">
            <text:p text:style-name="P139">6</text:p>
          </table:table-cell>
          <table:table-cell table:style-name="Таблица8.A1" office:value-type="string">
            <text:p text:style-name="P33">Муниципальная программа «Развитие агропромышленного комплекса Енотаевского района»</text:p>
          </table:table-cell>
          <table:table-cell table:style-name="Таблица8.A1" office:value-type="string">
            <text:p text:style-name="P34">78411,9</text:p>
          </table:table-cell>
          <table:table-cell table:style-name="Таблица8.A1" office:value-type="string">
            <text:p text:style-name="P34">64710,3</text:p>
          </table:table-cell>
          <table:table-cell table:style-name="Таблица8.A1" office:value-type="string">
            <text:p text:style-name="P34">82,5</text:p>
          </table:table-cell>
          <table:table-cell table:style-name="Таблица8.A1" office:value-type="string">
            <text:p text:style-name="P44">-13701,6</text:p>
          </table:table-cell>
        </table:table-row>
        <text:soft-page-break/>
        <table:table-row table:style-name="Таблица8.8">
          <table:table-cell table:style-name="Таблица8.A1" office:value-type="string">
            <text:p text:style-name="P139">7</text:p>
          </table:table-cell>
          <table:table-cell table:style-name="Таблица8.A1" office:value-type="string">
            <text:p text:style-name="P140">Муниципальная программа «Профилактика правонарушений <text:s/>и усиление борьбы <text:s/>с преступностью, противодействию злоупотреблению наркотиками и их незаконному обороту в МО «Енотаевский район»</text:p>
          </table:table-cell>
          <table:table-cell table:style-name="Таблица8.A1" office:value-type="string">
            <text:p text:style-name="P142">144,9</text:p>
          </table:table-cell>
          <table:table-cell table:style-name="Таблица8.A1" office:value-type="string">
            <text:p text:style-name="P142">144,9</text:p>
          </table:table-cell>
          <table:table-cell table:style-name="Таблица8.A1" office:value-type="string">
            <text:p text:style-name="P38">100</text:p>
          </table:table-cell>
          <table:table-cell table:style-name="Таблица8.A1" office:value-type="string">
            <text:p text:style-name="P38">0</text:p>
          </table:table-cell>
        </table:table-row>
        <table:table-row table:style-name="Таблица8.9">
          <table:table-cell table:style-name="Таблица8.A1" office:value-type="string">
            <text:p text:style-name="P139">8</text:p>
          </table:table-cell>
          <table:table-cell table:style-name="Таблица8.A1" office:value-type="string">
            <text:p text:style-name="P140">Муниципальная программа «Развитие казачества на территории МО «Енотаевский район»</text:p>
          </table:table-cell>
          <table:table-cell table:style-name="Таблица8.A1" office:value-type="string">
            <text:p text:style-name="P142">390,6</text:p>
          </table:table-cell>
          <table:table-cell table:style-name="Таблица8.A1" office:value-type="string">
            <text:p text:style-name="P141">390,6</text:p>
          </table:table-cell>
          <table:table-cell table:style-name="Таблица8.A1" office:value-type="string">
            <text:p text:style-name="P38">100</text:p>
          </table:table-cell>
          <table:table-cell table:style-name="Таблица8.A1" office:value-type="string">
            <text:p text:style-name="P38">0</text:p>
          </table:table-cell>
        </table:table-row>
        <table:table-row table:style-name="Таблица8.10">
          <table:table-cell table:style-name="Таблица8.A1" office:value-type="string">
            <text:p text:style-name="P139">9</text:p>
          </table:table-cell>
          <table:table-cell table:style-name="Таблица8.A1" office:value-type="string">
            <text:p text:style-name="P140">Муниципальная программа «Развитие физической культуры и спорта в Енотаевском районе на 2015-2020 годы»</text:p>
          </table:table-cell>
          <table:table-cell table:style-name="Таблица8.A1" office:value-type="string">
            <text:p text:style-name="P142">10909,1</text:p>
          </table:table-cell>
          <table:table-cell table:style-name="Таблица8.A1" office:value-type="string">
            <text:p text:style-name="P142">909,1</text:p>
          </table:table-cell>
          <table:table-cell table:style-name="Таблица8.A1" office:value-type="string">
            <text:p text:style-name="P38">8,3</text:p>
          </table:table-cell>
          <table:table-cell table:style-name="Таблица8.A1" office:value-type="string">
            <text:p text:style-name="P38">-10000,0</text:p>
          </table:table-cell>
        </table:table-row>
        <table:table-row table:style-name="Таблица8.11">
          <table:table-cell table:style-name="Таблица8.A1" office:value-type="string">
            <text:p text:style-name="P139">10</text:p>
          </table:table-cell>
          <table:table-cell table:style-name="Таблица8.A1" office:value-type="string">
            <text:p text:style-name="P140">Муниципальная программа «Развитие культуры и туризма Енотаевского района»</text:p>
          </table:table-cell>
          <table:table-cell table:style-name="Таблица8.A1" office:value-type="string">
            <text:p text:style-name="P142">45427,2</text:p>
          </table:table-cell>
          <table:table-cell table:style-name="Таблица8.A1" office:value-type="string">
            <text:p text:style-name="P142">44134,3</text:p>
          </table:table-cell>
          <table:table-cell table:style-name="Таблица8.A1" office:value-type="string">
            <text:p text:style-name="P38">97,2</text:p>
          </table:table-cell>
          <table:table-cell table:style-name="Таблица8.A1" office:value-type="string">
            <text:p text:style-name="P45">-1292,9</text:p>
          </table:table-cell>
        </table:table-row>
        <table:table-row table:style-name="Таблица8.12">
          <table:table-cell table:style-name="Таблица8.A1" office:value-type="string">
            <text:p text:style-name="P139">11</text:p>
          </table:table-cell>
          <table:table-cell table:style-name="Таблица8.A1" office:value-type="string">
            <text:p text:style-name="P140">Муниципальная программа «Молодежь Енотаевского района»</text:p>
          </table:table-cell>
          <table:table-cell table:style-name="Таблица8.A1" office:value-type="string">
            <text:p text:style-name="P142">1078,6</text:p>
          </table:table-cell>
          <table:table-cell table:style-name="Таблица8.A1" office:value-type="string">
            <text:p text:style-name="P142">1078,6</text:p>
          </table:table-cell>
          <table:table-cell table:style-name="Таблица8.A1" office:value-type="string">
            <text:p text:style-name="P38">100</text:p>
          </table:table-cell>
          <table:table-cell table:style-name="Таблица8.A1" office:value-type="string">
            <text:p text:style-name="P45">0</text:p>
          </table:table-cell>
        </table:table-row>
        <table:table-row table:style-name="Таблица8.13">
          <table:table-cell table:style-name="Таблица8.A1" office:value-type="string">
            <text:p text:style-name="P139">12</text:p>
          </table:table-cell>
          <table:table-cell table:style-name="Таблица8.A1" office:value-type="string">
            <text:p text:style-name="P140">Муниципальная программа </text:p>
            <text:p text:style-name="P140">«Развитие образования МО «Енотаевский район»</text:p>
          </table:table-cell>
          <table:table-cell table:style-name="Таблица8.A1" office:value-type="string">
            <text:p text:style-name="P143">314969,3</text:p>
          </table:table-cell>
          <table:table-cell table:style-name="Таблица8.A1" office:value-type="string">
            <text:p text:style-name="P141">313357,9</text:p>
          </table:table-cell>
          <table:table-cell table:style-name="Таблица8.A1" office:value-type="string">
            <text:p text:style-name="P38">99,5</text:p>
          </table:table-cell>
          <table:table-cell table:style-name="Таблица8.A1" office:value-type="string">
            <text:p text:style-name="P38">-1611,4</text:p>
          </table:table-cell>
        </table:table-row>
        <table:table-row table:style-name="Таблица8.14">
          <table:table-cell table:style-name="Таблица8.A1" office:value-type="string">
            <text:p text:style-name="P139">13</text:p>
          </table:table-cell>
          <table:table-cell table:style-name="Таблица8.A1" office:value-type="string">
            <text:p text:style-name="P140">Муниципальная программа «Поддержка социально ориентированных некоммерческих организаций на территории МО «Енотаевский район»</text:p>
          </table:table-cell>
          <table:table-cell table:style-name="Таблица8.A1" office:value-type="string">
            <text:p text:style-name="P34">0,0</text:p>
          </table:table-cell>
          <table:table-cell table:style-name="Таблица8.A1" office:value-type="string">
            <text:p text:style-name="P141">0,0</text:p>
          </table:table-cell>
          <table:table-cell table:style-name="Таблица8.A1" office:value-type="string">
            <text:p text:style-name="P38">0,0</text:p>
          </table:table-cell>
          <table:table-cell table:style-name="Таблица8.A1" office:value-type="string">
            <text:p text:style-name="P38">0,0</text:p>
          </table:table-cell>
        </table:table-row>
        <table:table-row table:style-name="Таблица8.15">
          <table:table-cell table:style-name="Таблица8.A1" office:value-type="string">
            <text:p text:style-name="P139">14</text:p>
          </table:table-cell>
          <table:table-cell table:style-name="Таблица8.A1" office:value-type="string">
            <text:p text:style-name="P140">Муниципальная <text:s/>программа «Обеспечение градостроительной деятельности на территории МО <text:s/>«Енотаевский район» </text:p>
          </table:table-cell>
          <table:table-cell table:style-name="Таблица8.A1" office:value-type="string">
            <text:p text:style-name="P34">277,5</text:p>
          </table:table-cell>
          <table:table-cell table:style-name="Таблица8.A1" office:value-type="string">
            <text:p text:style-name="P141">277,5</text:p>
          </table:table-cell>
          <table:table-cell table:style-name="Таблица8.A1" office:value-type="string">
            <text:p text:style-name="P38">100</text:p>
          </table:table-cell>
          <table:table-cell table:style-name="Таблица8.A1" office:value-type="string">
            <text:p text:style-name="P38">0</text:p>
          </table:table-cell>
        </table:table-row>
        <table:table-row table:style-name="Таблица8.16">
          <table:table-cell table:style-name="Таблица8.A1" office:value-type="string">
            <text:p text:style-name="P139">15</text:p>
          </table:table-cell>
          <table:table-cell table:style-name="Таблица8.A1" office:value-type="string">
            <text:p text:style-name="P140">Муниципальная <text:s/>программа «Осуществление дорожной деятельности на территории МО «Енотаевский район» </text:p>
          </table:table-cell>
          <table:table-cell table:style-name="Таблица8.A1" office:value-type="string">
            <text:p text:style-name="P34">7800,1</text:p>
          </table:table-cell>
          <table:table-cell table:style-name="Таблица8.A1" office:value-type="string">
            <text:p text:style-name="P141">7800,1</text:p>
          </table:table-cell>
          <table:table-cell table:style-name="Таблица8.A1" office:value-type="string">
            <text:p text:style-name="P38">100</text:p>
          </table:table-cell>
          <table:table-cell table:style-name="Таблица8.A1" office:value-type="string">
            <text:p text:style-name="P38">0</text:p>
          </table:table-cell>
        </table:table-row>
        <table:table-row table:style-name="Таблица8.17">
          <table:table-cell table:style-name="Таблица8.A1" office:value-type="string">
            <text:p text:style-name="P139">16</text:p>
          </table:table-cell>
          <table:table-cell table:style-name="Таблица8.A1" office:value-type="string">
            <text:p text:style-name="P140">Муниципальная программа «Повышение эффективности управления в сфере культуры Енотаевского района»</text:p>
          </table:table-cell>
          <table:table-cell table:style-name="Таблица8.A1" office:value-type="string">
            <text:p text:style-name="P142">4792,0</text:p>
          </table:table-cell>
          <table:table-cell table:style-name="Таблица8.A1" office:value-type="string">
            <text:p text:style-name="P142">4792,0</text:p>
          </table:table-cell>
          <table:table-cell table:style-name="Таблица8.A1" office:value-type="string">
            <text:p text:style-name="P38">100</text:p>
          </table:table-cell>
          <table:table-cell table:style-name="Таблица8.A1" office:value-type="string">
            <text:p text:style-name="P38">0</text:p>
          </table:table-cell>
        </table:table-row>
        <table:table-row table:style-name="Таблица8.18">
          <table:table-cell table:style-name="Таблица8.A1" office:value-type="string">
            <text:p text:style-name="P139">17</text:p>
          </table:table-cell>
          <table:table-cell table:style-name="Таблица8.A1" office:value-type="string">
            <text:p text:style-name="P140">Муниципальная <text:s/>программа «Управление муниципальными финансами МО «Енотаевский район»</text:p>
          </table:table-cell>
          <table:table-cell table:style-name="Таблица8.A1" office:value-type="string">
            <text:p text:style-name="P34">46028,4</text:p>
          </table:table-cell>
          <table:table-cell table:style-name="Таблица8.A1" office:value-type="string">
            <text:p text:style-name="P34">46028,4</text:p>
          </table:table-cell>
          <table:table-cell table:style-name="Таблица8.A1" office:value-type="string">
            <text:p text:style-name="P141">100</text:p>
          </table:table-cell>
          <table:table-cell table:style-name="Таблица8.A1" office:value-type="string">
            <text:p text:style-name="P146">0</text:p>
          </table:table-cell>
        </table:table-row>
        <table:table-row table:style-name="Таблица8.19">
          <table:table-cell table:style-name="Таблица8.A1" office:value-type="string">
            <text:p text:style-name="P139">18</text:p>
          </table:table-cell>
          <table:table-cell table:style-name="Таблица8.A1" office:value-type="string">
            <text:p text:style-name="P140">Муниципальная <text:s/>программа «Развитие информационной системы администрации МО «Енотаевский район»</text:p>
          </table:table-cell>
          <table:table-cell table:style-name="Таблица8.A1" office:value-type="string">
            <text:p text:style-name="P34">1300,4</text:p>
          </table:table-cell>
          <table:table-cell table:style-name="Таблица8.A1" office:value-type="string">
            <text:p text:style-name="P142">1300,4</text:p>
          </table:table-cell>
          <table:table-cell table:style-name="Таблица8.A1" office:value-type="string">
            <text:p text:style-name="P141">100</text:p>
          </table:table-cell>
          <table:table-cell table:style-name="Таблица8.A1" office:value-type="string">
            <text:p text:style-name="P141">0</text:p>
          </table:table-cell>
        </table:table-row>
        <table:table-row table:style-name="Таблица8.20">
          <table:table-cell table:style-name="Таблица8.A1" office:value-type="string">
            <text:p text:style-name="P139">19</text:p>
          </table:table-cell>
          <table:table-cell table:style-name="Таблица8.A1" office:value-type="string">
            <text:p text:style-name="P140">Муниципальная программа «Обеспечение информационной открытости деятельности органов местного самоуправления МО «Енотаевский район»</text:p>
          </table:table-cell>
          <table:table-cell table:style-name="Таблица8.A1" office:value-type="string">
            <text:p text:style-name="P34">1708,6</text:p>
          </table:table-cell>
          <table:table-cell table:style-name="Таблица8.A1" office:value-type="string">
            <text:p text:style-name="P141">1708,6</text:p>
          </table:table-cell>
          <table:table-cell table:style-name="Таблица8.A1" office:value-type="string">
            <text:p text:style-name="P38">100</text:p>
          </table:table-cell>
          <table:table-cell table:style-name="Таблица8.A1" office:value-type="string">
            <text:p text:style-name="P38">0</text:p>
          </table:table-cell>
        </table:table-row>
        <table:table-row table:style-name="Таблица8.21">
          <table:table-cell table:style-name="Таблица8.A1" office:value-type="string">
            <text:p text:style-name="P139">20</text:p>
          </table:table-cell>
          <table:table-cell table:style-name="Таблица8.A1" office:value-type="string">
            <text:p text:style-name="P140">Муниципальная программа «Содействие развитию муниципальной службы в администрации МО «Енотаевский район»</text:p>
          </table:table-cell>
          <table:table-cell table:style-name="Таблица8.A1" office:value-type="string">
            <text:p text:style-name="P34">26,7</text:p>
          </table:table-cell>
          <table:table-cell table:style-name="Таблица8.A1" office:value-type="string">
            <text:p text:style-name="P141">26,7</text:p>
          </table:table-cell>
          <table:table-cell table:style-name="Таблица8.A1" office:value-type="string">
            <text:p text:style-name="P38">100</text:p>
          </table:table-cell>
          <table:table-cell table:style-name="Таблица8.A1" office:value-type="string">
            <text:p text:style-name="P38">0</text:p>
          </table:table-cell>
        </table:table-row>
        <table:table-row table:style-name="Таблица8.22">
          <table:table-cell table:style-name="Таблица8.A1" office:value-type="string">
            <text:p text:style-name="P139">21</text:p>
          </table:table-cell>
          <table:table-cell table:style-name="Таблица8.A1" office:value-type="string">
            <text:p text:style-name="P138"><text:span text:style-name="T251">Муниципальная <text:s/>программа «</text:span><text:bookmark-start text:name="__DdeLink__5714_2778386376"/><text:span text:style-name="T251">Создание условий для функционирование Главы администрации муниципального образования «Енотаевский район», администрации МО «Енотаевский район»»</text:span><text:bookmark-end text:name="__DdeLink__5714_2778386376"/></text:p>
          </table:table-cell>
          <table:table-cell table:style-name="Таблица8.A1" office:value-type="string">
            <text:p text:style-name="P34">45292,0</text:p>
          </table:table-cell>
          <table:table-cell table:style-name="Таблица8.A1" office:value-type="string">
            <text:p text:style-name="P141">45181,4</text:p>
          </table:table-cell>
          <table:table-cell table:style-name="Таблица8.A1" office:value-type="string">
            <text:p text:style-name="P38">99,8</text:p>
          </table:table-cell>
          <table:table-cell table:style-name="Таблица8.A1" office:value-type="string">
            <text:p text:style-name="P45">-110,6</text:p>
          </table:table-cell>
        </table:table-row>
        <text:soft-page-break/>
        <table:table-row table:style-name="Таблица8.23">
          <table:table-cell table:style-name="Таблица8.A1" office:value-type="string">
            <text:p text:style-name="P139">22</text:p>
          </table:table-cell>
          <table:table-cell table:style-name="Таблица8.A1" office:value-type="string">
            <text:p text:style-name="P140">Муниципальная <text:s/>программа «Материально-техническое и финансовое обеспечение деятельности <text:s/>Управления земельных, имущественных отношений и строительства администрации МО «Енотаевский район»</text:p>
          </table:table-cell>
          <table:table-cell table:style-name="Таблица8.A1" office:value-type="string">
            <text:p text:style-name="P34">7771,6</text:p>
          </table:table-cell>
          <table:table-cell table:style-name="Таблица8.A1" office:value-type="string">
            <text:p text:style-name="P141">7771,6</text:p>
          </table:table-cell>
          <table:table-cell table:style-name="Таблица8.A1" office:value-type="string">
            <text:p text:style-name="P38">100</text:p>
          </table:table-cell>
          <table:table-cell table:style-name="Таблица8.A1" office:value-type="string">
            <text:p text:style-name="P38">0</text:p>
          </table:table-cell>
        </table:table-row>
        <table:table-row table:style-name="Таблица8.24">
          <table:table-cell table:style-name="Таблица8.A1" office:value-type="string">
            <text:p text:style-name="P139">23</text:p>
          </table:table-cell>
          <table:table-cell table:style-name="Таблица8.A1" office:value-type="string">
            <text:p text:style-name="P140">Муниципальная программа «Обеспечение эффективного управления муниципаль­ным имуществом МО «Енотаевский район»</text:p>
          </table:table-cell>
          <table:table-cell table:style-name="Таблица8.A1" office:value-type="string">
            <text:p text:style-name="P34">1097,8</text:p>
          </table:table-cell>
          <table:table-cell table:style-name="Таблица8.A1" office:value-type="string">
            <text:p text:style-name="P141">753,7</text:p>
          </table:table-cell>
          <table:table-cell table:style-name="Таблица8.A1" office:value-type="string">
            <text:p text:style-name="P38">68,7</text:p>
          </table:table-cell>
          <table:table-cell table:style-name="Таблица8.A1" office:value-type="string">
            <text:p text:style-name="P38">-344,1</text:p>
          </table:table-cell>
        </table:table-row>
        <table:table-row table:style-name="Таблица8.25">
          <table:table-cell table:style-name="Таблица8.A1" office:value-type="string">
            <text:p text:style-name="P139">24</text:p>
          </table:table-cell>
          <table:table-cell table:style-name="Таблица8.A1" office:value-type="string">
            <text:p text:style-name="P140">Муниципальная программа «Противодействие коррупции в МО <text:s/>«Енотаевский район»</text:p>
          </table:table-cell>
          <table:table-cell table:style-name="Таблица8.A1" office:value-type="string">
            <text:p text:style-name="P142">49,0</text:p>
          </table:table-cell>
          <table:table-cell table:style-name="Таблица8.A1" office:value-type="string">
            <text:p text:style-name="P142">49,0</text:p>
          </table:table-cell>
          <table:table-cell table:style-name="Таблица8.A1" office:value-type="string">
            <text:p text:style-name="P38">100</text:p>
          </table:table-cell>
          <table:table-cell table:style-name="Таблица8.A1" office:value-type="string">
            <text:p text:style-name="P38">0</text:p>
          </table:table-cell>
        </table:table-row>
        <table:table-row table:style-name="Таблица8.26">
          <table:table-cell table:style-name="Таблица8.A1" office:value-type="string">
            <text:p text:style-name="P139">25</text:p>
          </table:table-cell>
          <table:table-cell table:style-name="Таблица8.A1" office:value-type="string">
            <text:p text:style-name="P140">Муниципальная программа «Комплексное развитие систем коммунальной инфраструктуры <text:s text:c="2"/>МО «Енотаевкий район»</text:p>
          </table:table-cell>
          <table:table-cell table:style-name="Таблица8.A1" office:value-type="string">
            <text:p text:style-name="P34">52014,3</text:p>
          </table:table-cell>
          <table:table-cell table:style-name="Таблица8.A1" office:value-type="string">
            <text:p text:style-name="P142">39636,7</text:p>
          </table:table-cell>
          <table:table-cell table:style-name="Таблица8.A1" office:value-type="string">
            <text:p text:style-name="P38">76,2</text:p>
          </table:table-cell>
          <table:table-cell table:style-name="Таблица8.A1" office:value-type="string">
            <text:p text:style-name="P38">-12377,6</text:p>
          </table:table-cell>
        </table:table-row>
        <table:table-row table:style-name="Таблица8.26">
          <table:table-cell table:style-name="Таблица8.A1" office:value-type="string">
            <text:p text:style-name="P137">26</text:p>
          </table:table-cell>
          <table:table-cell table:style-name="Таблица8.A1" office:value-type="string">
            <text:p text:style-name="P138">Муниципальная программа «Формирование современной городской среды на территории <text:s/>МО «Енотаевский район» на 2018-2022годы»</text:p>
          </table:table-cell>
          <table:table-cell table:style-name="Таблица8.A1" office:value-type="string">
            <text:p text:style-name="P34">8675,9</text:p>
          </table:table-cell>
          <table:table-cell table:style-name="Таблица8.A1" office:value-type="string">
            <text:p text:style-name="P142">8675,9</text:p>
          </table:table-cell>
          <table:table-cell table:style-name="Таблица8.A1" office:value-type="string">
            <text:p text:style-name="P36">100</text:p>
          </table:table-cell>
          <table:table-cell table:style-name="Таблица8.A1" office:value-type="string">
            <text:p text:style-name="P36">0</text:p>
          </table:table-cell>
        </table:table-row>
        <table:table-row table:style-name="Таблица8.28">
          <table:table-cell table:style-name="Таблица8.A1" office:value-type="string">
            <text:p text:style-name="P139"/>
          </table:table-cell>
          <table:table-cell table:style-name="Таблица8.A1" office:value-type="string">
            <text:p text:style-name="P140">Итого по программам</text:p>
          </table:table-cell>
          <table:table-cell table:style-name="Таблица8.A1" office:value-type="string">
            <text:p text:style-name="P41">644177,5</text:p>
          </table:table-cell>
          <table:table-cell table:style-name="Таблица8.A1" office:value-type="string">
            <text:p text:style-name="P147">604739,3</text:p>
          </table:table-cell>
          <table:table-cell table:style-name="Таблица8.A1" office:value-type="string">
            <text:p text:style-name="P42">93,9</text:p>
          </table:table-cell>
          <table:table-cell table:style-name="Таблица8.A1" office:value-type="string">
            <text:p text:style-name="P42">-39438,2</text:p>
          </table:table-cell>
        </table:table-row>
        <table:table-row table:style-name="Таблица8.28">
          <table:table-cell table:style-name="Таблица8.A1" office:value-type="string">
            <text:p text:style-name="P139"/>
          </table:table-cell>
          <table:table-cell table:style-name="Таблица8.A1" office:value-type="string">
            <text:p text:style-name="P138">Всего расходов </text:p>
          </table:table-cell>
          <table:table-cell table:style-name="Таблица8.A1" office:value-type="string">
            <text:p text:style-name="P56">647229,7</text:p>
          </table:table-cell>
          <table:table-cell table:style-name="Таблица8.A1" office:value-type="string">
            <text:p text:style-name="P136">607782,9</text:p>
          </table:table-cell>
          <table:table-cell table:style-name="Таблица8.A1" office:value-type="string">
            <text:p text:style-name="P6">93,9</text:p>
          </table:table-cell>
          <table:table-cell table:style-name="Таблица8.A1" office:value-type="string">
            <text:p text:style-name="P6">-39446,8</text:p>
          </table:table-cell>
        </table:table-row>
      </table:table>
      <text:p text:style-name="P220"><text:span text:style-name="T65">Из 2</text:span><text:span text:style-name="T98">5</text:span><text:span text:style-name="T65"> программ не в полном объеме исполненны </text:span><text:span text:style-name="T98">7</text:span><text:span text:style-name="T65"> программ или </text:span><text:span text:style-name="T98">28,0</text:span><text:span text:style-name="T65">%.</text:span><text:span text:style-name="T40"> <text:s/>Неисполнение <text:s/>программ на </text:span><text:span text:style-name="T44">39438,2</text:span><text:span text:style-name="T40"> тыс.руб или </text:span><text:span text:style-name="T44">6</text:span><text:span text:style-name="T40">,1% произошло:</text:span></text:p>
      <text:p text:style-name="P92"><text:span text:style-name="T183">- </text:span><text:span text:style-name="T21">муниципальная программа «Развитие <text:s/>агропромышленного комплекса </text:span><text:span text:style-name="T200">Енотаевского района» - </text:span><text:span text:style-name="T201">13701,6</text:span><text:span text:style-name="T200">тыс.руб (</text:span><text:span text:style-name="T137">730,6 тыс.руб недофинансировано субвенции из бюджета Астраханской области на поддержку сельхозтоваропроизводителей в связи с отсутствием потребности; <text:s/>12656,2 тыс.руб не были произвелены в полном объеме расходы по оплате реконструкции разводящих сетей водопровода <text:s/>в п.Волжский из за непредставления подрядчиком акта выполненных работ ; 324,8 тыс.руб неиспользованы бюджетные ассигнования из за недофинансирования иных межбюджетных трансфертов из областного бюджета на реализацию проектов комплексного развития сельских территорий (сельских агломераций) в связи с отсутствием потребности; </text:span></text:p>
      <text:p text:style-name="P222"><text:span text:style-name="T136">- <text:s/></text:span><text:span text:style-name="T12">муниципальная программа «Развитие <text:s/></text:span><text:span text:style-name="T13">физической культуры и спорта в </text:span><text:span text:style-name="T12">Енотаевско</text:span><text:span text:style-name="T13">м</text:span><text:span text:style-name="T12"> район</text:span><text:span text:style-name="T13">е на 2015-2020годы</text:span><text:span text:style-name="T136">» - <text:s/></text:span><text:span text:style-name="T138">10 000,0</text:span><text:span text:style-name="T136"> тыс.руб </text:span><text:span text:style-name="T138">неиспользованы на реконструкцию здания спортивного зала по адресу : с.Енотаевка,ул.Чернышевского 19б, которые будут освоены в 2021году;</text:span></text:p>
      <text:p text:style-name="P104"><text:span text:style-name="T253">- </text:span><text:span text:style-name="T21">муниципальная программа «Развитие культуры и туриз</text:span><text:span text:style-name="T4">ма </text:span><text:span text:style-name="T46">Енотаевского района» - </text:span><text:span text:style-name="T47">1292,9</text:span><text:span text:style-name="T46"> тыс.руб </text:span><text:span text:style-name="T47">неиспользованы бюджетные ассигнования из за недофинансирования субсидии на реализацию мероприятий по развитию и популяризации традиционной народной культуры Астраханской области</text:span><text:span text:style-name="T111">;</text:span></text:p>
      <text:p text:style-name="P223"><text:span text:style-name="T183">-</text:span><text:span text:style-name="T200"> </text:span><text:span text:style-name="T21">муниципальная программа <text:s/>«Развитие образования </text:span><text:span text:style-name="T56">Е</text:span><text:span text:style-name="T46">нотаевского района»- </text:span><text:span text:style-name="T48">1611,4 </text:span><text:span text:style-name="T46">тыс.руб </text:span><text:span text:style-name="T48">(неиспользованы бюджетные ассигнования в сумме </text:span><text:span text:style-name="T5">906,5</text:span><text:span text:style-name="T48"> тыс.руб <text:s text:c="2"/>в связи с отсутствием в их потребности: 306,8тыс.руб по организации горячего питания школьников, 226,0 тыс.руб по денежному вознаграждению за классное руководство педагогическим работникам, 373,7 тыс.руб по созданию в общеобразовательных организациях, расположенных в сельской местности, условий </text:span><text:soft-page-break/><text:span text:style-name="T48">для занятия физической культурой и спортом; </text:span><text:span text:style-name="T103"><text:s/></text:span><text:span text:style-name="T10">704,9</text:span><text:span text:style-name="T108"> тыс.руб -недопоступило субвенции из бюджета Астраханской области на выплату <text:s/>компенсации части родительской платы за присмотр и уход за детьми, посещающими образовательные организации </text:span><text:span text:style-name="T109">);</text:span></text:p>
      <text:p text:style-name="P104"><text:span text:style-name="T40">-</text:span><text:span text:style-name="T46"> </text:span><text:span text:style-name="T4">муниципальная программа <text:s/>«Создание условий для функционирование Главы</text:span><text:span text:style-name="T46"> администрации муниципального образования «Енотаевский район», администрации МО «Енотаевский район»» -1</text:span><text:span text:style-name="T49">10,6</text:span><text:span text:style-name="T46"> тыс.руб</text:span><text:span text:style-name="T65"> <text:s/>(</text:span><text:span text:style-name="T99">недопоступили </text:span><text:span text:style-name="T25"><text:s/></text:span><text:span text:style-name="T36">субвенции из бюджета Астраханской области в сумме 18,8 тыс.руб </text:span><text:span text:style-name="T25"><text:s text:c="2"/>по осуществлению отдельных полномочий в области санитарно-эпидемиологического благополучия населения </text:span><text:span text:style-name="T111">в связи с отсутствием </text:span><text:span text:style-name="T114">потребности , фактичес</text:span><text:span text:style-name="T65">кая потребность в расходах сложилась <text:s/>ниже запланированной в <text:s/>сумме <text:s/></text:span><text:span text:style-name="T99">91,8</text:span><text:span text:style-name="T65"> <text:s/>тыс. рублей <text:s/>на осуществление деятельности комиссии по делам несовершеннолетних</text:span><text:span text:style-name="T25">);</text:span></text:p>
      <text:p text:style-name="P105"><text:span text:style-name="T38">-</text:span><text:span text:style-name="T24"> муниципальная <text:s/>программа «Обеспечение эффективного управления муниципальным имуществом </text:span><text:span text:style-name="T199">М</text:span><text:span text:style-name="T38">О «Енотаевский район» - </text:span><text:span text:style-name="T39">344,1</text:span><text:span text:style-name="T38"> тыс.руб <text:s/>(</text:span><text:span text:style-name="T111">неиспользованы бюджетные ассигнования <text:s/>в связи с </text:span><text:span text:style-name="T115">неполным исполнением объема выполненных комплексных кадастровых работ в с.Косика <text:s/>из за нарушения подрядными организациями сроков исполнения и иных условий контрактов</text:span><text:span text:style-name="T100">)</text:span><text:span text:style-name="T38">;</text:span></text:p>
      <text:p text:style-name="P224"><text:span text:style-name="T40">- </text:span><text:span text:style-name="T18">муниципальная программа</text:span><text:span text:style-name="T183"> </text:span><text:span text:style-name="T18"><text:s/>«Комплексное </text:span><text:span text:style-name="T21">развитие систем коммунальной инфраструктуры</text:span><text:span text:style-name="T200"> </text:span><text:span text:style-name="T46"><text:s text:c="2"/>МО «Енотаевкий район» - </text:span><text:span text:style-name="T50">12 377,6</text:span><text:span text:style-name="T46"> тыс.руб ( неиспол</text:span><text:span text:style-name="T50">ьзованы </text:span><text:span text:style-name="T46">бюджетны</text:span><text:span text:style-name="T50">е ассигнования в сумме 2119,0тыс.руб из за нарушения подрядными организациями сроков </text:span><text:span text:style-name="T115">исполнения и иных условий контрактов, </text:span><text:span text:style-name="T116">не повлекшее судебные процедуры, на изготовление проектно-сметной документации по рекультивации полей фильтрации в с.Никольское; <text:s/>неиспользованы бюджетные ассигнования в сумме 10 258,6</text:span><text:span text:style-name="T25"> тыс.руб </text:span><text:span text:style-name="T37">по строительству котельных в с.Восток, с.Ленино <text:s/>из за </text:span><text:span text:style-name="T25"><text:s/></text:span><text:span text:style-name="T103">нарушени</text:span><text:span text:style-name="T110">я</text:span><text:span text:style-name="T103"> <text:s text:c="2"/></text:span><text:span text:style-name="T110">подрядными организациями </text:span><text:span text:style-name="T103">сроков исполнения и иных условий муниципальных контрактов, </text:span><text:span text:style-name="T110">не повлекшее судебные процедуры)</text:span><text:span text:style-name="T65">.</text:span></text:p>
      <text:p text:style-name="P219"><text:span text:style-name="T111"/></text:p>
      <text:p text:style-name="P225"><text:span text:style-name="T183"><text:tab/></text:span><text:span text:style-name="T19">9. Внешняя проверка бюджетной отчетности главных администраторов бюджетных средств за 20</text:span><text:span text:style-name="T20">20</text:span><text:span text:style-name="T19"> год, </text:span><text:span text:style-name="T183">в том числе в части достоверности ее показателей, проведена у 7 главных распорядителей, <text:s/>администраторов бюджетных средств, получателей бюджетных средств <text:s/>( 100% охвата) и у </text:span><text:span text:style-name="T184">3</text:span><text:span text:style-name="T183"> подведомственных казенных учреждений (</text:span><text:span text:style-name="T202"> муниципальное казенное учреждение «Управление эксплуатации и материально-технического обеспечения муниципального образования «Енотаевский район»- подведомственное учреждение администрации; </text:span><text:span text:style-name="T236">муниципальное казенное учреждение культуры «Районный центр </text:span><text:span text:style-name="T212">культуры » муниципального образования «Енотаевский район»» , </text:span><text:span text:style-name="T213">муниципальное казенное учреждение дополнительного образования « Детская школа искусств № 13» муниципального образования «Енотаевский район» </text:span><text:span text:style-name="T212">- подведомственн</text:span><text:span text:style-name="T214">ые</text:span><text:span text:style-name="T212"> учреждени</text:span><text:span text:style-name="T214">я</text:span><text:span text:style-name="T212"> Управления культуры и молодежной политики администрации)</text:span><text:span text:style-name="T40">. Объектами проверки являлись <text:s/>Управление земельных, <text:s/>имущественных отношений <text:s text:c="2"/>и строительства администрации МО «Енотаевский район»; Финансовое управления администрации МО «Енотаевский район»; Администрация МО «Енотаевский район»; Управление сельского хозяйства администрации МО «Енотаевский район»; Управление культуры и молодежной политики администрации МО «Енотаевский район», Совет МО «Енотаевский район» </text:span><text:soft-page-break/><text:span text:style-name="T40">, Управление образования «Енотаевский район». По результатам проверок составлено 7 актов, все они подписаны без возражений и замечаний.</text:span></text:p>
      <text:p text:style-name="P23"><text:span text:style-name="T40"><text:tab/>Проверка комплектности, соответствия и полноты информации бюджетной отчетности проведена в соответствии с требованиями Инструкции о порядке составления и представления годовой, квартальной и месячной отчетности об исполнении бюджетов бюджетной системы Российской Федерации, утвержденной приказом Министерства финансов Российской Федерации от 28.12.2010 № 191н (далее – Инструкция 191н), Инструкции</text:span><text:span text:style-name="T175"> <text:s/>о порядке составления, представления годовой, квартальной бухгалтерской отчетности государственных (муниципальных) бюджетных и автономных учреждений, утвержденной Приказом Минфина РФ от 25.03.2011г №33н (далее Инструкция №33Н) и в</text:span><text:span text:style-name="T40"> соответствии с Приказом Минфина России от 01.03.2016 №15н «Об утверждении дополнительных форм годовой и квартальной бюджетной отчетности об исполнении федерального бюджета и Инструкции о порядке их составления и представления» (далее-Приказ №15н). Полнота форм бюджетной отчетности, представленной ГАБС, соответствует требованиям статьи 264.1 БК РФ , Инструкции 191н, Инструкции №33н, Приказа №15н.</text:span></text:p>
      <text:p text:style-name="P11"><text:tab/>Достоверность отчетности проверена в части соответствия ее показателей данным Главной книги и другим регистрам бюджетного учета, а также путем проверки контрольных соотношений и проведения внутридокументального контроля. <text:s/></text:p>
      <text:p text:style-name="P99">Плановые показатели, указанные в годовой бю<text:span text:style-name="T273">джетной отчетности за 20</text:span><text:span text:style-name="T275">20</text:span><text:span text:style-name="T273"> год соответствуют показателям, утвержденным решением Совета МО «Енотаевский район» «Об уточнении местного бюджета муниципального образования «Енотаевский район» на 20</text:span><text:span text:style-name="T276">20</text:span><text:span text:style-name="T273">год <text:s/>и плановый период 202</text:span><text:span text:style-name="T276">1</text:span><text:span text:style-name="T273"> и 202</text:span><text:span text:style-name="T276">2</text:span><text:span text:style-name="T273"> <text:s/>годов» от </text:span><text:span text:style-name="T276">30</text:span><text:span text:style-name="T273">.12.20</text:span><text:span text:style-name="T276">20</text:span><text:span text:style-name="T273"> года №</text:span><text:span text:style-name="T276">84</text:span><text:span text:style-name="T273">, показателям сводной бюджетн</text:span>ой росписи бюджета МО «Енотаевский район» на 30.12.20<text:span text:style-name="T278">20</text:span> год, с учетом изменений, внесенных в ходе исполнения бюджета. </text:p>
      <text:p text:style-name="P99">Фактические показатели, отраженные в бюджетной отчетности не превышают плановые показатели, утвержденные сводной бюджетной росписью и решением о бюджете на отчетный финансовый год. </text:p>
      <text:p text:style-name="P90"><text:span text:style-name="T40">В ходе внешних проверок отчетности выборочно осуществлялся контроль за </text:span><text:span text:style-name="T212"><text:s/>соблюдением требований законодательства РФ по организации и ведению бюджетного учета , при использовании средств бюджета МО «Енотаевский район». </text:span><text:span text:style-name="T209">По результатам внешней проверки годовой бюджетной отчетности <text:s/>выявлены нарушения в 4 случаях из 7 проведенных проверок, а именно: </text:span></text:p>
      <text:p text:style-name="P151"><text:span text:style-name="T218"><text:s text:c="2"/></text:span><text:span text:style-name="T217">1. Управление сельского хозяйства администрации МО «Енотаевский район»</text:span></text:p>
      <text:p text:style-name="P79"><text:s text:c="2"/>1. Полнота форм бюджетной отчетности, представленной Управлением соответствует требованиям статьи 264.1 БК РФ, Приказов Министерства финансов РФ от 28.12.2010 № 191н «Об утверждении инструкции о порядке составления и представления годовой, квартальной и месячной отчетности об исполнении бюджетов бюджетной системы Р<text:span text:style-name="T279">Ф»</text:span>, от 01.03.2016 №15н «Об утверждении дополнительных форм годовой и квартальной бюджетной отчетности об исполнении федерального бюджета и Инструкции о порядке их составления и представления», от 28.12.2017 № 259н «Об утверждении форм отчетов о расходах и численности работников федеральных государственных органов, государственных органов субъектов Р<text:span text:style-name="T279">Ф</text:span>, <text:span text:style-name="T279">ОМС</text:span>» <text:s/>.</text:p>
      <text:p text:style-name="P23"><text:soft-page-break/><text:span text:style-name="T212"><text:s text:c="2"/>2. При составлении бюджетной отчетности за 2020 год по Управлению как <text:s/>получателю бюджетных средств (администратору доходов бюджета, распорядителю бюджетных средств как получателю бюджетных средств) нарушений не выявлено</text:span><text:span text:style-name="T237">.</text:span></text:p>
      <text:p text:style-name="P79"><text:s text:c="8"/></text:p>
      <text:p text:style-name="P24"><text:span text:style-name="T209"><text:s text:c="7"/></text:span><text:span text:style-name="T217"><text:s/></text:span><text:span text:style-name="T140">2. Управление культуры и молодежной политики администрации МО «Енотаевский район»</text:span></text:p>
      <text:p text:style-name="P89"><text:span text:style-name="T212">1. Полнота форм бюджетной отчетности, представленной Управлением как администратором доходов бюджета, распорядителем <text:s/>и <text:s/>получателем бюджетных средств, МКУК «РЦК» как получателем бюджетных средств, МКУДО «ДШИ» как получателем бюджетных средств соответствует требованиям статьи 264.1 БК РФ, Приказов Министерства финансов РФ от 28.12.2010 № 191н «Об утверждении инструкции о порядке составления и представления годовой, квартальной и месячной отчетности об исполнении бюджетов бюджетной системы Р</text:span><text:span text:style-name="T215">Ф</text:span><text:span text:style-name="T212">», от 0</text:span><text:span text:style-name="T40">1.03.2016 №15н «Об утверждении дополнительных форм годовой и квартальной бюджетной отчетности об исполнении федерального бюджета и Инструкции о порядке их составления и представления»,</text:span><text:span text:style-name="T212"> от 28.12.2017 № 259н «Об утверждении форм отчетов <text:s/>о расходах и численности работников федеральных государственных органов, государственных органов субъектов Р</text:span><text:span text:style-name="T215">Ф</text:span><text:span text:style-name="T212">, </text:span><text:span text:style-name="T215">ОМС</text:span><text:span text:style-name="T212">» , за исключением:</text:span></text:p>
      <text:p text:style-name="P172">1.1. МКУК «РЦК» :</text:p>
      <text:p text:style-name="P168"><text:span text:style-name="T219">- в нарушении <text:s/>п. 152, 158 Инструкции № 191Н представлена Таблица №6 «Сведения о проведении инвентаризаций», которая не должна заполняться в виду отсутствия расхождений по итогам проведенной инвентаризации, а</text:span><text:span text:style-name="T222"> в форме 0503160 «Пояснительная записка» </text:span><text:span text:style-name="T219"><text:s/>в разделе 5 «Прочие вопросы деятельности субъекта бюджетной отчетности» согласно </text:span><text:a xlink:type="simple" xlink:href="consultantplus://offline/ref=C05F6C4136DEF962A2BB1D49B732B1E357AABC1E65AE0A53125260674F122DB541D3F564mCF" text:style-name="ListLabel_20_44" text:visited-style-name="ListLabel_20_44"><text:span text:style-name="Internet_20_link"><text:span text:style-name="T225">абзацу первому пункта 8</text:span></text:span></text:a><text:span text:style-name="T219"> Инструкции 191н <text:s/>должно быть указано, что таблица №6 не представлена , так как не имеет числового значения показателей , ввиду отсутствия выявленных расхождений по результатам</text:span><text:span text:style-name="T229"> </text:span><text:span text:style-name="T219">инвентаризации; в нарушении п.20 Инструкции №157н результаты инвентаризации </text:span><text:span text:style-name="T223">не </text:span><text:span text:style-name="T219">отражены в годовой бухгалтерской (финансовой) отчетности </text:span><text:span text:style-name="T222">в форме 0503160 «Пояснительная записка» </text:span><text:span text:style-name="T219"><text:s/>в разделе 5 «Прочие вопросы деятельности субъекта бюджетной отчетности» согласно </text:span><text:a xlink:type="simple" xlink:href="consultantplus://offline/ref=C05F6C4136DEF962A2BB1D49B732B1E357AABC1E65AE0A53125260674F122DB541D3F564mCF" text:style-name="ListLabel_20_44" text:visited-style-name="ListLabel_20_44"><text:span text:style-name="Internet_20_link"><text:span text:style-name="T225">абзацу первому пункта 8</text:span></text:span></text:a><text:span text:style-name="T219"> Инструкции 191н;</text:span></text:p>
      <text:p text:style-name="P156"><text:span text:style-name="T220">- в пояснительной записке ф.0503160 в разделе <text:s/>5 «Прочие вопросы деятельности субъекта бюджетной отчетности» согласно </text:span><text:a xlink:type="simple" xlink:href="consultantplus://offline/ref=C05F6C4136DEF962A2BB1D49B732B1E357AABC1E65AE0A53125260674F122DB541D3F564mCF" text:style-name="ListLabel_20_45" text:visited-style-name="ListLabel_20_45"><text:span text:style-name="Internet_20_link"><text:span text:style-name="T226">абзацу первому пункта 8</text:span></text:span></text:a><text:span text:style-name="T220"> Инструкции 191н отражены: таблица №3 «Сведения об исполнении текстовых статей <text:s/>закона (решения) о бюджете» , <text:s/>Сведения о доходах бюджета от перечисления части прибыли (девидентов) государственных предприятий, иных организаций с государственным участием в капитале (ф.0503174), Расшифровка дебиторской задолженности по субсидиям организациям (ф.0503193), <text:s/>которые <text:s/>не включены в состав бюджетной отчетности за 2020 год, так как не имеет числового значения. Однако в соответствии с п.155,170.1 Инструкции №191Н , п.23 Инструкции 15Н данные формы не формируются ПБС, следовательно не должны отражаться в ф.0503160.</text:span></text:p>
      <text:p text:style-name="P172">1.2. МКУДО «ДШИ»:</text:p>
      <text:p text:style-name="P156"><text:span text:style-name="T64">- согласно п.10 Инструкции №33н, в случае, если все показатели, предусмотренные формой бухгалтерской отчетности, утвержденной <text:s/>Инструкцией №33н, не имеют числового значения, такая форма отчетности не составляется и в составе бухгалтерской отчетности за отчетный период не представляется.</text:span><text:span text:style-name="T54"> В пояснительной </text:span><text:soft-page-break/><text:span text:style-name="T54">записке (ф. 0503760) <text:s/>МКУДО, <text:s/>в разделе 5 «Прочие вопросы деятельности субъекта бюджетной отчетности» отражена форма </text:span><text:span text:style-name="T64">Баланс государственного (муниципального) учреждения </text:span><text:a xlink:type="simple" xlink:href="consultantplus://offline/ref=70739762D7B69B9EDAB832684B17364B2CF331A696B97CB56BF8A4C66F2C9E113E29095F653556D711l0L" text:style-name="ListLabel_20_46" text:visited-style-name="ListLabel_20_46"><text:span text:style-name="Internet_20_link"><text:span text:style-name="T227">(ф. 0503730)</text:span></text:span></text:a><text:span text:style-name="Internet_20_link"><text:span text:style-name="T227">, при этом в </text:span></text:span><text:span text:style-name="T54"><text:s/>нарушении <text:s/>п.10 Инструкции 33н не указаны формы, которые не представлены , так как <text:s/>не имеют числового значения, а именно:</text:span></text:p>
      <text:p text:style-name="P156"><text:span text:style-name="T3"><text:s/></text:span><text:span text:style-name="T54">- </text:span><text:span text:style-name="T64">Справка по заключению учреждением счетов бухгалтерского учета отчетного финансового года </text:span><text:a xlink:type="simple" xlink:href="consultantplus://offline/ref=70739762D7B69B9EDAB832684B17364B2CF331A696B97CB56BF8A4C66F2C9E113E29095F653557D211l6L" text:style-name="ListLabel_20_46" text:visited-style-name="ListLabel_20_46"><text:span text:style-name="Internet_20_link"><text:span text:style-name="T227">(ф. 0503710)</text:span></text:span></text:a><text:span text:style-name="T64">;</text:span></text:p>
      <text:p text:style-name="P156"><text:span text:style-name="T64">- Отчет об обязательствах учреждения </text:span><text:a xlink:type="simple" xlink:href="consultantplus://offline/ref=70739762D7B69B9EDAB832684B17364B2CF331A696B97CB56BF8A4C66F2C9E113E29095C6C13l1L" text:style-name="ListLabel_20_46" text:visited-style-name="ListLabel_20_46"><text:span text:style-name="Internet_20_link"><text:span text:style-name="T227">(ф. 0503738)</text:span></text:span></text:a><text:span text:style-name="T64">;</text:span></text:p>
      <text:p text:style-name="P156"><text:span text:style-name="T64">-Справка по консолидируемым расчетам учреждения </text:span><text:a xlink:type="simple" xlink:href="consultantplus://offline/ref=70739762D7B69B9EDAB832684B17364B2CF331A696B97CB56BF8A4C66F2C9E113E29095F653556D111l1L" text:style-name="ListLabel_20_46" text:visited-style-name="ListLabel_20_46"><text:span text:style-name="Internet_20_link"><text:span text:style-name="T227">(ф. 0503725)</text:span></text:span></text:a><text:span text:style-name="Internet_20_link"><text:span text:style-name="T232">.</text:span></text:span></text:p>
      <text:p text:style-name="P168"><text:span text:style-name="T220">- В пояснительной записке</text:span><text:span text:style-name="T230"> </text:span><text:span text:style-name="T220">ф.0503160 в разделе 5 «Прочие вопросы деятельности субъекта бюджетной отчетности» согласно </text:span><text:a xlink:type="simple" xlink:href="consultantplus://offline/ref=C05F6C4136DEF962A2BB1D49B732B1E357AABC1E65AE0A53125260674F122DB541D3F564mCF" text:style-name="ListLabel_20_45" text:visited-style-name="ListLabel_20_45"><text:span text:style-name="Internet_20_link"><text:span text:style-name="T226">абзацу первому пункта 8</text:span></text:span></text:a><text:span text:style-name="T220"> Инструкции 191н отражены: таблица №3 «Сведения об исполнении текстовых статей <text:s/>закона (решения) о бюджете» , <text:s/>Сведения о доходах бюджета от перечисления части прибыли (девидентов) государственных предприятий, иных организаций с государственным участием в капитале (ф.0503174), Расшифровка дебиторской задолженности по субсидиям организациям (ф.0503193), которые не включены в состав бюджетной отчетности за 2020 год, так как не имеет числового значения. <text:s/>Однако в соответствии с п.155,170.1 Инструкции №191Н , п.23 Инструкции 15Н данные формы не формируются ПБС, следовательно не должны отражаться в ф.0503160.</text:span></text:p>
      <text:p text:style-name="P168"><text:span text:style-name="T224"><text:s/>- в</text:span><text:span text:style-name="T220"> нарушении п.165 <text:s/>Инструкции №191Н не представлена и не отражена в пояснительной записке ф.0503160 в разделе <text:s/>5 «Прочие вопросы деятельности субъекта бюджетной отчетности» форма 0503167 «Сведения о целевых иностранных кредитах», которую составляют и представляют ПБС..</text:span></text:p>
      <text:p text:style-name="P174">1.3.Управление (ПБС):</text:p>
      <text:p text:style-name="P168"><text:span text:style-name="T244">- расшифровка дебиторской задолженности по субсидиям организациям </text:span><text:span text:style-name="T259">(</text:span><text:span text:style-name="T244">ф. 0503193) формируется главными распорядителями бюджетных средств по субсидиям организациям в части остатков дебиторской задолженности и не формируется ПБС. В нарушении п.23 Инструкции №15Н Управление (ПБС), <text:s/>ф.0503193 отражена в пояснительной записке (ф. 0503160) ПБС в разделе 5 «Прочие вопросы деятельности субъекта бюджетной отчетности» согласно </text:span><text:a xlink:type="simple" xlink:href="consultantplus://offline/ref=C05F6C4136DEF962A2BB1D49B732B1E357AABC1E65AE0A53125260674F122DB541D3F564mCF" text:style-name="ListLabel_20_47" text:visited-style-name="ListLabel_20_47"><text:span text:style-name="Internet_20_link"><text:span text:style-name="T244">абзацу первому пункта 8</text:span></text:span></text:a><text:span text:style-name="T244"> Инструкции 191н, которая не представлена , так как <text:s/>не имеет числового значения. </text:span><text:span text:style-name="T224"><text:s text:c="3"/></text:span></text:p>
      <text:p text:style-name="P168"><text:span text:style-name="T228"><text:s/></text:span><text:span text:style-name="T176"><text:s text:c="5"/></text:span><text:span text:style-name="T178">Данные нарушения не привели к искажению годовой бюджетной отчетности <text:s/>Управления <text:s/>(ГРБС (РБС),АД, ПБС), МКУК «РЦК» (ПБС), МКУДО «ДШИ» .</text:span></text:p>
      <text:p text:style-name="P183">2. При составлении бюджетной отчетности за 2020 год, по ее достоверности, по Управлению как администратору доходов бюджета, распорядителю и получателю <text:s/>бюджетных средств и подведомственным учреждениям МКУК «РЦК» (получателю бюджетных средств),МКУДО «ДШИ» (получателю бюджетных средств) по результатам выборочной камеральной проверки <text:s/>нарушений не выявлено.</text:p>
      <text:p text:style-name="P107"><text:s text:c="3"/></text:p>
      <text:p text:style-name="P159">3. Администрация МО «Енотаевский район»</text:p>
      <text:p text:style-name="P173"><text:s text:c="5"/>1. При составлении бюджетной отчетности за 2020 год по администрации МО «Енотаевский район» <text:s/>как администратору бюджетных средств, главному распорядителю бюджетных средств <text:s/>и получателю бюджетных средств :</text:p>
      <text:p text:style-name="P168"><text:span text:style-name="T212">1.1. Полнота форм бюджетной отчетности, представленной Администрацией как администратором доходов бюджета, распорядителем <text:s/>и <text:s/>получателем бюджетных </text:span><text:soft-page-break/><text:span text:style-name="T212">средств, соответствует требованиям статьи 264.1 БК РФ, Приказов Министерства финансов РФ от 28.12.2010 № 191н «Об утверждении инструкции о порядке составления и представления годовой, квартальной и месячной отчетности об исполнении бюджетов бюджетной системы Российской Федерации», от 0</text:span><text:span text:style-name="T40">1.03.2016 №15н «Об утверждении дополнительных форм годовой и квартальной бюджетной отчетности об исполнении федерального бюджета и Инструкции о порядке их составления и представления»</text:span><text:span text:style-name="T212">, от 28.12.2017 № 259н «Об утверждении форм отчетов <text:s/>о расходах и численности работников федеральных государственных органов, государственных органов субъектов Российской Федерации, органов местного самоуправления» , за исключением:</text:span></text:p>
      <text:p text:style-name="P178"><text:span text:style-name="T212"><text:s text:c="4"/>1.2. При составлении <text:s/>бюджетной отчетности за 2020 год <text:s text:c="2"/>нарушений не установлено.</text:span><text:span text:style-name="T40"> </text:span></text:p>
      <text:p text:style-name="P178"><text:span text:style-name="T40"><text:s text:c="2"/></text:span><text:span text:style-name="T212">1.3 По результатам выборочной проверки соблюдения требований законодательства РФ по организации и ведению бюджетного учета , при использовании средств бюджета МО «Енотаевский район» установлено:</text:span></text:p>
      <text:p text:style-name="P180"><text:span text:style-name="T177">- </text:span><text:span text:style-name="T40"><text:s/></text:span><text:span text:style-name="T54">в нарушении </text:span><text:span text:style-name="T219">ст.</text:span><text:span text:style-name="T54">ст.34,162 Бюджетного кодекса РФ <text:s/>установлено неэффективное использование бюджетных средств <text:s/>в сумме 239 435,0 руб (по виду расходов 853 <text:s/>«Уплата иных платежей» <text:s/>уплачено 230 000,0 руб (КБК 20001131800000190853) административных штрафов <text:s/>и по виду расходов 831 «Исполнение судебных актов РФ и мировых соглашений по возмещению причиненного вреда» <text:s/>уплачены судебные расходы в сумме <text:s/>9435,90руб (КБК 20005021500024300831), которые <text:s text:c="2"/>не считаются заданным результатом деятельности администрации <text:s/>и расходы на данные нужды являются неэффективными.</text:span></text:p>
      <text:p text:style-name="P166"><text:span text:style-name="T219"><text:s text:c="9"/>2. При составлении бюджетной отчетности за 2020 год по</text:span><text:span text:style-name="T54"> УЭиМТО МО «Енотаевский район» <text:s/></text:span><text:span text:style-name="T219"><text:s/>как получателю бюджетных средств :</text:span></text:p>
      <text:p text:style-name="P168"><text:span text:style-name="T212">2.1. Полнота форм бюджетной отчетности, представленной </text:span><text:span text:style-name="T40">УЭиМТО МО «Енотаевский район» </text:span><text:span text:style-name="T212"><text:s/>соответствует требованиям статьи 264.1 БК РФ, Приказов Министерства финансов РФ от 28.12.2010 № 191н «Об утверждении инструкции о порядке составления и представления годовой, квартальной и месячной отчетности об исполнении бюджетов бюджетной системы Российской Федерации», от 0</text:span><text:span text:style-name="T40">1.03.2016 №15н «Об утверждении дополнительных форм годовой и квартальной бюджетной отчетности об исполнении федерального бюджета и Инструкции о порядке их составления и представления».</text:span></text:p>
      <text:p text:style-name="P169"><text:span text:style-name="T14"><text:s/></text:span><text:span text:style-name="T224">2.2. При составлении <text:s/>бюджетной отчетности за 2020 год <text:s text:c="2"/>нарушений не установлено.</text:span></text:p>
      <text:p text:style-name="P176">2.3.По результатам выборочной проверки соблюдения требований законодательства РФ по организации и ведению бюджетного учета , при использовании средств бюджета МО «Енотаевский район» неэффективного использование бюджетных средств <text:s/>не установлено.</text:p>
      <text:p text:style-name="P167"><text:s text:c="3"/></text:p>
      <text:p text:style-name="P171"><text:span text:style-name="T217">4. <text:s/>Управление земельных,</text:span><text:span text:style-name="T141"> имущественных отношений и строительства <text:s/>администрации МО «Енотаевский район»</text:span></text:p>
      <text:p text:style-name="P171"><text:span text:style-name="T233">1. Полнота форм бюджетной отчетности, представленной <text:s/>Управлением за 2020год, соответствует требованиям статьи 264.1 БК РФ, Приказов Минфина РФ от 28.12.2010 № 191н «Об утверждении инструкции о порядке составления и представления годовой, квартальной и месячной отчетности об исполнении бюджетов бюд</text:span><text:soft-page-break/><text:span text:style-name="T233">жетной системы Российской Федерации», от 0</text:span><text:span text:style-name="T179">1.03.2016 №15н «Об утверждении дополнительных форм годовой и квартальной бюджетной отчетности об исполнении федерального бюджета и Инструкции о порядке их составления и представления», </text:span><text:span text:style-name="T233">от 28.12.2017 № 259н «Об утверждении форм отчетов <text:s/>о расходах и численности работников федеральных государственных органов, государственных органов субъектов Российской Федерации, органов местного самоуправления» .</text:span></text:p>
      <text:p text:style-name="P168"><text:span text:style-name="T3"><text:s text:c="2"/></text:span><text:span text:style-name="T216">2. При составлении бюджетной отчетности за 2020 год по Управлению установлено:</text:span></text:p>
      <text:p text:style-name="P177">2.1. В нарушении п.152 Инструкции №191Н в разделе №1 пояснительной записки ф.0503160 отсутствует информация :</text:p>
      <text:p text:style-name="P168"><text:span text:style-name="T16">-</text:span><text:span text:style-name="T64">о наличии муниципальных унитарных предприятий и изменениях в их количестве, произошедших за отчетный период (при этом в ф.0503130 «Баланс …..» по коду строки 240 счета 020400 «Финансовые вложения» и счета 020432000 «Участие в государственных (муниципальных) предприятиях» Главной книги ф.0504072 отражены на начало года и на конец года финансовые активы в объеме сформированных уставных фондов МУПов в сумме 19 393 220,0руб ).</text:span></text:p>
      <text:p text:style-name="P168"><text:span text:style-name="T15"><text:s text:c="5"/></text:span><text:span text:style-name="T64">Данное нарушение не привело к искажению годовой бюджетной отчетности за 2020год.</text:span></text:p>
      <text:p text:style-name="P179"><text:s text:c="2"/>3. По результатам выборочной камеральной проверки в Управлении <text:s text:c="2"/>установлено :</text:p>
      <text:p text:style-name="P178"><text:span text:style-name="T40"><text:s text:c="5"/>3.1. В отчете о состоянии </text:span><text:span text:style-name="T54">лицевого счета получателя бюджетных с</text:span><text:span text:style-name="T40">редств № 03253395360 по состоянию на 01.01.2021г Управления , открытого в Отделе №3 УФК по АО, а так же по строке 200 «Уплата иных платежей» графы 6 раздела 2 формы 0503127 установлено: в 2020 году</text:span><text:span text:style-name="T54"> по виду расходов 831 </text:span><text:span text:style-name="T40"><text:s/>«</text:span><text:span text:style-name="T260">Исполнение судебных актов Российской Федерации и мировых соглашений по возмещению причиненного вреда"</text:span><text:span text:style-name="T40"> возмещены судебные расходы </text:span><text:span text:style-name="T54"><text:s/>в сумме 15300,0 руб</text:span><text:span text:style-name="T40"> </text:span><text:span text:style-name="T2"><text:s/></text:span><text:span text:style-name="T40">по платежным поручениям от 18.06.2020 № 645358 на сумму 9000,0 руб по исполнительному листу ФС№019446018 от 05.06.2020,ИП Кадрашева И.М.,решение по делу №А06-7710/2019 от 25.03.2020г, от 18.06.2020г № 645359 на сумму 6300,0 руб по испол.листу ФС №019446019 от 05.06.2020г , решение по делу №А06-7599/2019 о 13.12.2019г ИП К.</text:span></text:p>
      <text:p text:style-name="P182"><text:span text:style-name="T40"><text:s/>В соответствии со </text:span><text:span text:style-name="T54">ст.34 БК Р</text:span><text:span text:style-name="T40">Ф принцип эффективности использования бюджетных средств означает, что при составлении и <text:s/>исполнении бюджетов участники бюджетного процесса в рамках установленных им бюджетных полномочий должны исходить из необходимости достижения заданных результатов с использованием наименьшего объема средств (экономности) и (или) достижения наилучшего результата с использованием определенного бюджетом объема средств (результативности).</text:span><text:span text:style-name="T54"> Согласно ст.162 БК РФ</text:span><text:span text:style-name="T40"> получатель бюджетных средств обеспечивает результативность, целевой характер использования предусмотренных ему бюджетных ассигнований. <text:s/>Следовательно ,</text:span><text:span text:style-name="T54"> расходы на возмещение судебных расходов в сумме 15300,0 руб не считаются заданным результатом деятельности Управления и расходы на данные нужды являются неэффективными.</text:span></text:p>
      <text:p text:style-name="P171"><text:span text:style-name="T141">4.</text:span><text:span text:style-name="T261">В нарушение </text:span><text:span text:style-name="T245">статьи 11</text:span><text:span text:style-name="T261"> Федерального закона от 6 декабря 2011 г. N 402-ФЗ "О бухгалтерском учете" и </text:span><text:span text:style-name="T245">пунктов 3.44, 3.48</text:span><text:span text:style-name="T261"> Методических указаний по инвентаризации имущества и финансовых обязательств, утвержденных приказом Минфина России от 13 июня 1995 г. N 49 "Об утверждении", предусматривающими, что активы и обязательства подлежат инвентаризации, которая заключается в проверке обоснованности </text:span><text:soft-page-break/><text:span text:style-name="T261">сумм, числящихся на счетах бухгалтерского учета, Управлением инвентаризация расчетов по доходам и дебиторской задолженности , кредиторской задолженности по счетам 1 205 00 000 и 1 209 00 000 не проводилась, достоверность данных бухгалтерского учета не подтверждена актами сверки расчетов </text:span><text:span text:style-name="T262">( </text:span><text:span text:style-name="T261">дебиторская задолженность по счетам 120500000 «Расчеты по доходам» и 120900000 «Расчеты по ущербу и иным доходам» в сумме 989 009,0тыс.руб, кредиторская задолженность по счетам 120500000 «Расчеты по доходам» и 120900000«Расчеты по ущербу и иным доходам» в сумме 4088,5тыс.руб)</text:span><text:span text:style-name="T262">.</text:span></text:p>
      <text:p text:style-name="P108"><text:s/></text:p>
      <text:p text:style-name="P170"><text:span text:style-name="T140">5. Управление образования </text:span><text:bookmark-start text:name="__DdeLink__7267_420469937"/><text:span text:style-name="T140">администрации МО «Енотаевский район»</text:span></text:p>
      <text:p text:style-name="P171"><text:span text:style-name="T209"><text:s/></text:span><text:span text:style-name="T221"><text:s/></text:span><text:bookmark-end text:name="__DdeLink__7267_420469937"/><text:span text:style-name="T221"><text:s text:c="2"/>1. При составлении бюджетной отчетности за 2020год по Управлению как <text:s text:c="2"/>получателю бюджетных средств, администратору бюджетных средств :</text:span></text:p>
      <text:p text:style-name="P23"><text:span text:style-name="T212">1.1. Полнота форм бюджетной отчетности соответствует требованиям статьи 264.1 БК РФ, Приказов Минфина РФ от 28.12.2010 № 191н «Об утверждении инструкции о порядке составления и представления годовой, квартальной и месячной отчетности об исполнении бюджетов бюджетной системы Российской Федерации», от 0</text:span><text:span text:style-name="T40">1.03.2016 №15н «Об утверждении дополнительных форм годовой и квартальной бюджетной отчетности об исполнении федерального бюджета и Инструкции о порядке их составления и представления», </text:span><text:span text:style-name="T212">от 28.12.2017 № 259н «Об утверждении форм отчетов <text:s/>о расходах и численности работников федеральных государственных органов, государственных органов субъектов РФ, ОМС» <text:s/>.</text:span></text:p>
      <text:p text:style-name="P185">1.2. При составлении <text:s/>бюджетной отчетности за 2020 выявлены следующие нарушения :</text:p>
      <text:p text:style-name="P162">-В нарушении п.6,13,302.1 <text:s/>Инструкции №157Н в соответствии с которыми порядок формирования резервов (методы оценки обязательств, дата признания в учете и т. д.) устанавливается Управлением в рамках формирования учетной политики, в Учетной политике Управления (п.9.5) не установлен порядок формирования резерва предстоящей оплаты отпусков за фактически отработанное время или компенсаций за неиспользованный отпуск, в том числе при увольнении, включая платежи на обязательное социальное страхование работников Управления.</text:p>
      <text:p text:style-name="P155">-В нарушении <text:s text:c="2"/>п.302.1 Инструкции №157Н, п.7 Инструкции №191Н, ч. 3 ст. 11 Федерального закона N 402-ФЗ <text:s/>не проведена инвентаризация по счету 401.60 <text:s/>«Резервы предстоящих расходов» <text:s/>путем сверки с данными кадровой службы на дату проведения расчета на сумму 721 704,29руб; <text:s/>в нарушении <text:s text:c="2"/>п.302 Инструкции №157Н, п.7 Инструкции №191Н, ч. 3 ст. 11 Федерального закона N 402-ФЗ <text:s/>не проведена инвентаризация по счету 401.50 <text:s/>«Расходы будущих периодов» на <text:s/>сумму 45308,45руб; <text:s/>в нарушении <text:s text:c="2"/>п.259 Инструкции №157Н, п.7 Инструкции №191Н, ч. 3 ст. 11 Федерального закона N 402-ФЗ <text:s/>не проведена инвентаризация расчетов по К-ту счета 30300 <text:s/>«Расчеты по платежам в бюджеты» на <text:s/>сумму 140 373,67 руб в части родительской платы по образовательным организациям и Д-ту этого счета на 363,0руб в части переплаты в бюджет НДФЛ (при этом по данным Главной книги ф.0504072 дебиторская задолженнность на 01.01.2020г составляла по данному счету 506,0руб) .Достоверность данных бухгалтерского учета не подтверждена актами сверок с дебиторами и кредиторами по указанным обязательствам.</text:p>
      <text:p text:style-name="P161"><text:span text:style-name="T238">- Согласно представленной <text:s/>Таблицы №6 «Сведения о проведении инвентаризаций» </text:span><text:soft-page-break/><text:span text:style-name="T238">по <text:s text:c="2"/>результаты инвентаризации <text:s/>расхождений не выявлено , однако </text:span><text:span text:style-name="T241"><text:s text:c="2"/>в нарушении п.158 Инстукции №191Н, <text:s/></text:span><text:a xlink:type="simple" xlink:href="consultantplus://offline/ref=C05F6C4136DEF962A2BB1D49B732B1E357AABC1E65AE0A53125260674F122DB541D3F564mCF" text:style-name="ListLabel_20_48" text:visited-style-name="ListLabel_20_48"><text:span text:style-name="Internet_20_link"><text:span text:style-name="T243">абзаца первого пункта 8</text:span></text:span></text:a><text:span text:style-name="T241"> Инструкции 191н, таблица №6 не должна составляться и представляться, а должна быть отражена </text:span><text:span text:style-name="T242"><text:s/>в форме 0503160 «Пояснительная записка» </text:span><text:span text:style-name="T241"><text:s/>в разделе 5 «Прочие вопросы деятельности субъекта бюджетной отчетности» как <text:s/>форма отчетности, не включенная в состав бюджетной отчетности за 2020 год, так как не имеет числового значения показателя.</text:span></text:p>
      <text:p text:style-name="P163"><text:span text:style-name="T255">- Отчет</text:span><text:span text:style-name="T238"> о движении денежных средств»</text:span><text:span text:style-name="T255"> ф.0503123 составлен без <text:s/>сравнения показателей <text:s/>с аналогичным периодом прошлого 2019 года ( графа 5), сопоставимые </text:span><text:span text:style-name="T256">показатели <text:s/>движения денежных средств в графе 5 разделов 1 «Поступления», 2 «Выбытия» и 3 «Изменение остатков средств» <text:s/>за аналогичный период прошлого финансового года <text:s/>не отражены <text:s/>в нарушении п.150 Инструкции №191Н, что является нарушением порядка составления (формирования) бухгалтерской (финансовой) отчетности, не повлекшее искажение показателей этой отчетности ( в составе сводной отчетности ГРБС ф.0503123 представлена с отражением показателей <text:s/>аналогичного периода прошлого 2019 года), административная ответственность за которое предусмотрена <text:s/>ч.2ст.15.15.6 КоАП РФ .</text:span></text:p>
      <text:p text:style-name="P232">- Пояснительная <text:s/>записка (ф. 0503160) <text:s/>Управления <text:s text:c="2"/>состоит из 5 разделов, в нарушении п.152 Инструкции №191н все наименования 5 разделов пояснительной записки не соответствуют Инструкции №191н, а именно: указаны :раздел 1 «Организационная структура учреждения»; раздел 2 «Результаты деятельности учреждения»; раздел 3 «Анализ отчета об исполнении учреждением плана его деятельности»; раздел 4 «Анализ показателей отчетности учреждения»; <text:s/>раздел 5 «Прочие вопросы деятельности учреждения», следовало указать: раздел 1 «Организационная структура субьекта бюджетной отчетности»; раздел 2 «Результаты деятельности субьекта бюджетной отчетности»; раздел 3 «Анализ отчета об исполнении бюджета <text:s/>субьектом бюджетной отчетности»; раздел 4 «Анализ показателейбухгалтерской <text:s/>отчетности субьекта бюджетной отчетности»; <text:s/>раздел 5 «Прочие вопросы деятельности субьекта бюджетной отчетности ».</text:p>
      <text:p text:style-name="P184"><text:span text:style-name="T257"><text:s/>- </text:span><text:span text:style-name="T258">В нарушении п.152 Инструкции №191н <text:s/>пояснительная записка ф.0503160:</text:span></text:p>
      <text:p text:style-name="P186">- раздел 1 <text:s/>не содержит информацию об исполнителе (ФИО, должность) централизованной бухгалтерии, составившим бухгалтерскую отчетность; </text:p>
      <text:p text:style-name="P184"><text:span text:style-name="T258">- раздел 3 не содержит </text:span><text:span text:style-name="T263">информацию о принятии бюджетных обязательств (денежных обязательств) сверх утвержденного субъекту бюджетной отчетности на финансовый год объема бюджетных ассигнований и (или) лимитов бюджетных обязательств;</text:span></text:p>
      <text:p text:style-name="P184"><text:span text:style-name="T263">-</text:span><text:span text:style-name="T264">раздел 5 не содержит </text:span><text:span text:style-name="T263">информацию о перечне документов Управления , регулирующих вопросы бюджетного учета и отчетности в системе подведомственных ему получателей бюджетных средств; о корреспонденции счетов бюджетного учета для отражения хозяйственных операций, утвержденных Управлением дополнительно к перечню, установленному Инструкцией по бюджетному учету.</text:span></text:p>
      <text:p text:style-name="P184"><text:span text:style-name="T255">- </text:span><text:span text:style-name="T256">В нарушении п.170 Инструкции №191Н <text:s/>в форме 050173 «</text:span><text:span text:style-name="T239">Сведения об изменении остатков валюты баланса»</text:span><text:span text:style-name="T256"> в разделе 2 «Изменения в связи с реорганизацией» в графе 5 отражен детализированный код причины изменения валюты баланса 01 «Реорганизация» -01.1 -реорганизация, следовало указать 01.3- изменение типа муниципального учреждения.</text:span></text:p>
      <text:p text:style-name="P127"><text:soft-page-break/>При этом в нарушении п.55 <text:s/>ФСБУ <text:s/>для организаций государственного сектора «Доходы», утвержденного Приказом Минфина РФ от 27.02.2018г №32н, п.21 Методических рекомендаций по применению ФСБУ для организаций государственного сектора «Учетная политика, оценочные значения и ошибки», <text:s/>в Пояснительной записке (ф.0503160) Управления <text:s/>не раскрыта следующая информация:</text:p>
      <text:p text:style-name="P184"><text:span text:style-name="T256">- </text:span><text:span text:style-name="T263">о положениях учетной политики, устанавливающих особенности признания доходов субъектом учета.</text:span><text:span text:style-name="T255"> <text:s text:c="2"/></text:span><text:span text:style-name="T238"><text:s text:c="4"/></text:span></text:p>
      <text:p text:style-name="P185"><text:s/>2. При составлении бюджетной отчетности за 2020год по Управлению <text:s/>как <text:s/>главному распорядителю бюджетных средств :</text:p>
      <text:p text:style-name="P185">2.1. Полнота форм бюджетной отчетности соответствует требованиям статьи 264.1 БК РФ, Приказов Минфина <text:s/>РФ от 28.12.2010 № 191н «Об утверждении инструкции о порядке составления и представления годовой, квартальной и месячной отчетности об исполнении бюджетов бюджетной системы РФ», от 01.03.2016 №15н «Об утверждении дополнительных форм годовой и квартальной бюджетной отчетности об исполнении федерального бюджета и Инструкции о порядке их составления и представления», от 28.12.2017 № 259н «Об утверждении форм отчетов <text:s/>о расходах и численности работников федеральных государственных органов, государственных органов субъектов РФ, ОМС», за исключением:</text:p>
      <text:p text:style-name="P185"><text:s/>- В нарушении п.152, аб.1п.8 Инструкции №191н <text:s/>в разделе 5 ф.0503160 Пояснительной записки в перечне <text:s/>форм отчетности, не включенных в состав бюджетной отчетности за 2020 год, в связи с отсутствием числовых показателей, указана ф.0503296 «Сведения об исполнении судебных решений по денежным обязательствам бюджета», которая фактически представлена (сопроводительное письмо <text:s/>Управления от 01.02.2021 №76/1) .</text:p>
      <text:p text:style-name="P185">2.2. При составлении <text:s/>бюджетной отчетности за 2020год <text:s/>выявлены следующие нарушения :</text:p>
      <text:p text:style-name="P80">- Пояснительная <text:s/>записка (ф. 0503160) <text:s/>Управления <text:s text:c="2"/>состоит из 5 разделов, в нарушении п.152 Инструкции №191н все наименования 5 разделов пояснительной записки не соответствуют Инструкции №191н, а именно: указаны :раздел 1 «Организационная структура учреждения»; раздел 2 «Результаты деятельности учреждения»; раздел 3 «Анализ отчета об исполнении учреждением плана его деятельности»; раздел 4 «Анализ показателей отчетности учреждения»; <text:s/>раздел 5 «Прочие вопросы деятельности учреждения», следовало указать: раздел 1 «Организационная структура субьекта бюджетной отчетности»; раздел 2 «Результаты деятельности субьекта бюджетной отчетности»; раздел 3 «Анализ отчета об исполнении бюджета <text:s/>субьектом бюджетной отчетности»; раздел 4 «Анализ показателейбухгалтерской <text:s/>отчетности субьекта бюджетной отчетности»; <text:s/>раздел 5 «Прочие вопросы деятельности субьекта бюджетной отчетности ». <text:s/></text:p>
      <text:p text:style-name="P184"><text:span text:style-name="T257"><text:s/>- </text:span><text:span text:style-name="T258">В нарушении п.152 Инструкции №191н <text:s/>пояснительная записка ф.0503160:</text:span></text:p>
      <text:p text:style-name="P186">- раздел 1 <text:s/>не содержит информацию об исполнителе (ФИО, должность) централизованной бухгалтерии, составившим бухгалтерскую отчетность; </text:p>
      <text:p text:style-name="P184"><text:span text:style-name="T258">- раздел 3 не содержит </text:span><text:span text:style-name="T263">информацию о принятии бюджетных обязательств (денежных обязательств) сверх утвержденного субъекту бюджетной отчетности на финансовый год объема бюджетных ассигнований и (или) лимитов бюджетных обязательств;</text:span></text:p>
      <text:p text:style-name="P184"><text:soft-page-break/><text:span text:style-name="T246">-</text:span><text:span text:style-name="T247">раздел 5 не содержит </text:span><text:span text:style-name="T246">информацию о перечне документов Управления , регулирующих вопросы бюджетного учета и отчетности в системе подведомственных ему получателей бюджетных средств; о корреспонденции счетов бюджетного учета для отражения хозяйственных операций, утвержденных Управлением дополнительно к перечню, установленному Инструкцией по бюджетному учету.</text:span></text:p>
      <text:p text:style-name="P150"><text:span text:style-name="T255">- В результате проверки соответствия данных, указанных в <text:s/>сводном Отчете ф.0503173 «</text:span><text:span text:style-name="T238">Сведения об изменении остатков валюты баланса» </text:span><text:span text:style-name="T255">за 2020 год, и сводных данных бухгалтерского (бюджетного) <text:s/>учета МКУ <text:s/>за 2020 год установлены расхождения (искажения).</text:span></text:p>
      <text:p text:style-name="P150"><text:span text:style-name="T238">В результате несоответствия (искажения) <text:s/>данных по строке <text:s/>«</text:span><text:span text:style-name="T239">код счета бюджетного учета» 040100000 графы 2 таблицы 2 «Изменения в связи с реорганизацией» </text:span><text:span text:style-name="T238"><text:s/>на <text:s/>-451 167 096,78 руб (159,1%) <text:s/>Сводного Отчета <text:s text:c="2"/>(ф.0503173) <text:s/>и сводных данных МКУ <text:s/>нарушен п.1 ст. 13 Федерального закона №402-ФЗ, пп.7, 170 Инструкции №191Н, что является грубым нарушением порядка составления (формирования) консолидированной бухгалтерской (финансовой) отчетности , выразившееся в искажении показателя бюджетной отчетности, выраженного в денежном измерении, которое привело к искажению информации об активах, и (или) обязательствах, и <text:s/>(или) о финансовом результате более чем на 10 процентов (п.1 ч.4 Примечания ст.15.15.6 КоАП РФ), <text:s/>за <text:s/>которое <text:s/>предусмотрена <text:s/>административная <text:s/>ответственность в соответствии с ч.4 ст. 15.15.6 КоАП РФ. </text:span></text:p>
      <text:p text:style-name="P164">- В результате проверки соответствия данных, указанных в <text:s/>сводном Отчете ф.0503168 «Сведения о движении нефинансовых активов» <text:s/>за 2020 год, и <text:s/>сводных данных бухгалтерского (бюджетного) <text:s text:c="2"/>учета МКУ <text:s/>за 2020 год установлены расхождения (искажения).</text:p>
      <text:p text:style-name="P163"><text:span text:style-name="T238">В результате несоответствия (искажения) <text:s/>данных по коду строки 010 <text:s/>« 1.Движение основных средств. 1.1. Основные средства» </text:span><text:span text:style-name="T239"><text:s/>графы 6 Таблицы 1 « Нефинансовые активы» <text:s/>Сводного Отчета ф.0503168 </text:span><text:span text:style-name="T238"><text:s/>на -31 825,70руб (0,3%) <text:s/>и сводных данных МКУ <text:s/>нарушен п.1 ст. 13 Федерального закона №402-ФЗ, пп.7, 166 Инструкции №191Н, что является <text:s/>нарушением порядка составления (формирования) консолидированной бухгалтерской (финансовой) отчетности , и <text:s/>неповлекшее <text:s/>искажение показателей этой отчетности ( искажение не более чем на 1% (факт 0,3%) и на сумму , не превышающую сто тысяч рублей (факт 31,8тыс.руб), <text:s/>за <text:s/>которое <text:s/>предусмотрена <text:s/>административная <text:s/>ответственность в соответствии с ч.2 ст. 15.15.6 КоАП РФ. </text:span></text:p>
      <text:p text:style-name="P164">- <text:s/>В результате проверки соответствия данных, указанных в <text:s/>сводном Отчете ф.0503169 «Сведения по дебиторской и кредиторской задолженности» за 2020 год, и сводных данных бухгалтерского (бюджетного) <text:s text:c="2"/>учета МКУ <text:s/>за 2020 год установлены расхождения (искажения).</text:p>
      <text:p text:style-name="P163"><text:span text:style-name="T255">В результате несоответствия (искажения) <text:s/>данных по номеру (коду) <text:s/>счета бюджетного учета 20705030050000150120555000 <text:s/></text:span><text:span text:style-name="T256"><text:s/>графы 5 Таблицы 1 « Сведения о дебиторской (кредиторской) задолженности » <text:s/>Сводного Отчета ф.0503169 </text:span><text:span text:style-name="T255"><text:s/>на +1 016 543,13руб (51,9%) , данных по номеру (коду) </text:span><text:span text:style-name="T256"><text:s/>счета бюджетного учета 20705030050000150120555000 <text:s text:c="2"/>графы 7 Таблицы 1 « Сведения о дебиторской (кредиторской) задолженности » Сводного Отчета ф.0503169 </text:span><text:span text:style-name="T255"><text:s/>на +1006 659,26 руб </text:span><text:soft-page-break/><text:span text:style-name="T255">(52,3%) , и сводных данных МКУ <text:s/>нарушен п.1 ст. 13 Федерального закона №402-ФЗ, пп.7, 167 Инструкции №191Н, что является грубым нарушением порядка составления (формирования) консолидированной бухгалтерской (финансовой) отчетности , выразившееся в искажении показателя бюджетной отчетности, выраженного в денежном измерении, которое привело к искажению информации об активах, и (или) обязательствах, и <text:s/>(или) о финансовом результате более чем на 10 процентов (п.1 ч.4 Примечания ст.15.15.6 КоАП РФ), <text:s/>за <text:s/>которое <text:s/>предусмотрена <text:s/>административная <text:s/>ответственность в соответствии с ч.4 ст. 15.15.6 КоАП РФ. </text:span></text:p>
      <text:p text:style-name="P175"><text:s/></text:p>
      <text:p text:style-name="P171"><text:span text:style-name="T221">6</text:span><text:span text:style-name="T217">. Совет МО «Енотаевский район»</text:span></text:p>
      <text:p text:style-name="P156"><text:span text:style-name="T235">1. Полнота форм бюджетной отчетности за 2020 год, представленной <text:s/>Советом , соответствует требованиям статьи 264.1 БК РФ, Приказов Министерства финансов РФ от 28.12.2010 № 191н «Об утверждении инструкции о порядке составления и представления годовой...», от 0</text:span><text:span text:style-name="T180">1.03.2016 №15н «Об утверждении дополнительных форм годовой и квартальной бюджетной отчетности об исполнении федерального бюджета и Инструкции о порядке их составления и представления», от 28.12.2017 № 259н «Об утверждении форм отчетов <text:s/>о расходах и численности работников федеральных государственных органов, государственных органов субъектов Российской Федерации, органов местного самоуправления».</text:span></text:p>
      <text:p text:style-name="P165"><text:s/>2. При составлении <text:s/>бюджетной отчетности за 2020 год по Совету <text:s text:c="3"/>нарушений не выявлено.</text:p>
      <text:p text:style-name="P197">7. Финансовое <text:s/>управление администрации МО «Енотаевский район»</text:p>
      <text:p text:style-name="P157"><text:span text:style-name="T217"><text:s text:c="2"/></text:span><text:span text:style-name="T234"><text:s text:c="3"/>1. Полнота форм бюджетной отчетности, представленной Управлением как администратором доходов бюджета, распорядителем <text:s/>и <text:s/>получателем бюджетных средств, соответствует требованиям статьи 264.1 БК РФ, Приказов Министерства финансов РФ от 28.12.2010 № 191н «Об утверждении инструкции о порядке составления и представления годовой...», от 01.03.2016 №15н «Об утверждении дополнительных форм годовой ...», от 28.12.2017 № 259н «Об утверждении форм отчетов <text:s/>о расходах и численности работников..» .</text:span></text:p>
      <text:p text:style-name="P160"><text:s text:c="2"/>2. При составлении <text:s/>бюджетной отчетности за 2020 год по Управлению как администратору доходов бюджета, распорядителю и получателю <text:s/>бюджетных средств <text:s/>нарушений не выявлено.</text:p>
      <text:p text:style-name="P158"><text:s text:c="3"/>3. По результатам выборочной <text:s/>камеральной <text:s/>проверки <text:s/>за 2020 год в Управлении <text:s/>при исполнении бюджета МО «Енотаевский район» <text:s/>в соответствии со ст.ст.34,162 БК РФ <text:s/>неэффективного использования бюджетных средств не установлено. <text:s text:c="2"/></text:p>
      <text:p text:style-name="P231"><text:span text:style-name="T231"><text:s text:c="4"/></text:span><text:span text:style-name="T209">По результатам проверок по выявленным нарушениям <text:s/>направлено </text:span><text:span text:style-name="T210">4</text:span><text:span text:style-name="T209"> <text:s text:c="2"/>представлени</text:span><text:span text:style-name="T210">я</text:span><text:span text:style-name="T209"> КСИ МО «Енотаевский район» в адрес объектов проверок <text:s/>для рассмотрения и <text:s/>принятия</text:span><text:span text:style-name="T1"> </text:span><text:span text:style-name="T25">по результатам рассмотрения <text:s/>решений и <text:s/>мер</text:span><text:span text:style-name="T209"> по <text:s/>устранению <text:s text:c="2"/>нарушений, <text:s/>указанных <text:s/>в актах <text:s/>проверок , а также мер по пресечению и предупреждению нарушений, о привлечении к дисциплинарной ответственности должностных <text:s/>лиц, виновных <text:s/>в допущенных <text:s/>нарушениях, </text:span><text:span text:style-name="T211">направлена информация <text:s/></text:span><text:span text:style-name="T209"><text:s text:c="2"/>Главе <text:s/>и в Совет МО «Енотаевский район</text:span><text:span text:style-name="T231"> , </text:span><text:span text:style-name="T209"><text:s/></text:span><text:span text:style-name="T211">направлен материал в Финансовое управление для возбуждения административных производств (4 эпизода) <text:s text:c="2"/>по должностному лицу Управления образования администрации, </text:span><text:span text:style-name="T240">за <text:s/>которые <text:s/>предусмотрена <text:s/>административная <text:s/>ответственность в соответствии с ч.4 ст. 15.15.6 КоАП РФ и ч.2 ст. 15.15.6 КоАП РФ</text:span><text:span text:style-name="T211"> </text:span><text:span text:style-name="T209">.</text:span></text:p>
      <text:p text:style-name="P13"><text:soft-page-break/><text:tab/></text:p>
      <text:p text:style-name="P12"><text:s text:c="6"/>10. Обобщив материалы заключения, КСИ отмечает, что при исполнении бюджета муниципального образования «Енотаевский район» нормы бюджетного законодательства соблюдены, выявленные в ходе внешней проверки нарушения не повлияли на <text:s/>достоверность бюджетной отчетности ГАБС и <text:s/>отчета об исполнении бюджета. Оснований для отклонения проекта решения «Об исполнении бюджета муниципального образования «Енотаевский район» за 2020год» <text:s/>КСИ не усматривает. </text:p>
      <text:p text:style-name="P12"/>
      <text:p text:style-name="P11">Председатель контрольно- счетной инспекции</text:p>
      <text:p text:style-name="P11">МО «Енотаевский район» <text:s text:c="71"/>Л.П.Егорова</text:p>
      <text:p text:style-name="P11"/>
      <text:p text:style-name="P10">Инспектор контрольно-счетной инспекции </text:p>
      <text:p text:style-name="P10">МО «Енотаевский район»<text:tab/><text:tab/><text:tab/> <text:s text:c="30"/><text:tab/> <text:s text:c="4"/>С.Н.Иль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" svg:font-family="'Andale Sans UI'" style:font-family-generic="system" style:font-pitch="variable"/>
    <style:font-face style:name="Andale Sans UI1" svg:font-family="'Andale Sans UI', 'Arial Unicode MS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353cm" fo:margin-right="0cm" fo:margin-top="0.423cm" fo:margin-bottom="0.106cm" loext:contextual-spacing="false" fo:text-indent="-0.4cm" style:auto-text-indent="false" fo:keep-with-next="always" style:punctuation-wrap="hanging" style:vertical-align="baseline">
        <style:tab-stops>
          <style:tab-stop style:position="0.953cm"/>
        </style:tab-stops>
      </style:paragraph-properties>
      <style:text-properties style:font-name="Arial" fo:font-family="Arial" style:font-family-generic="roman" style:font-pitch="variable" fo:font-size="14pt" fo:language="en" fo:country="US" fo:font-weight="bold" style:letter-kerning="true" style:font-size-asian="14pt" style:font-weight-asian="bold" style:font-name-complex="Calibri" style:font-family-complex="Calibri" style:font-family-generic-complex="system" style:font-pitch-complex="variable" style:font-size-complex="10pt"/>
    </style:style>
    <style:style style:name="Название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Arial" fo:font-family="Arial" style:font-family-generic="roman" style:font-pitch="variable" fo:font-size="10pt" fo:font-style="italic" style:font-size-asian="10pt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2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style:font-name-complex="Mangal" style:font-family-complex="Mangal" style:font-family-generic-complex="system" style:font-pitch-complex="variable"/>
    </style:style>
    <style:style style:name="Название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family-generic-complex="system" style:font-pitch-complex="variable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text-indent="0.855cm" style:auto-text-indent="false"/>
      <style:text-properties fo:color="#000000" style:font-name="Arial" fo:font-family="Arial" style:font-family-generic="roman" style:font-pitch="variable" style:font-size-complex="10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b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2pt" fo:language="ru" fo:country="RU" style:letter-kerning="false" style:font-name-asian="Arial1" style:font-family-asian="Arial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4" style:family="paragraph" style:parent-style-name="Standard" style:default-outline-level="">
      <style:paragraph-properties fo:margin-top="0.494cm" fo:margin-bottom="0.494cm" loext:contextual-spacing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Основной_20_текст_20__28_3_29_1" style:display-name="Основной текст (3)1" style:family="paragraph" style:parent-style-name="Standard" style:default-outline-level="">
      <loext:graphic-properties draw:fill="solid" draw:fill-color="#ffffff"/>
      <style:paragraph-properties fo:margin-top="0.529cm" fo:margin-bottom="0cm" loext:contextual-spacing="false" fo:line-height="0.483cm" fo:background-color="#ffffff"/>
      <style:text-properties style:font-name-asian="Calibri" style:font-family-asian="Calibri" style:font-family-generic-asian="system" style:font-pitch-asian="variabl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Основной_20_шрифт_20_абзаца2" style:display-name="Основной шрифт абзаца2" style:family="text"/>
    <style:style style:name="WW8Num4z0" style:family="text">
      <style:text-properties style:font-name="Symbol" fo:font-family="Symbol" style:font-family-generic="roman" style:font-pitch="variable"/>
    </style:style>
    <style:style style:name="WW-Absatz-Standardschriftart111111111" style:family="text"/>
    <style:style style:name="WW8Num3z0" style:family="text">
      <style:text-properties fo:font-weight="bold" style:font-weight-asian="bold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8z2" style:family="text">
      <style:text-properties style:font-name="Wingdings" fo:font-family="Wingdings" style:font-family-generic="roman" style:font-pitch="variable" fo:font-size="10pt" style:font-size-asian="10pt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style:font-name="Symbol" fo:font-family="Symbol" style:font-family-generic="roman" style:font-pitch="variable" fo:font-size="10pt" style:font-size-asian="10pt"/>
    </style:style>
    <style:style style:name="WW8Num10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0z2" style:family="text">
      <style:text-properties style:font-name="Wingdings" fo:font-family="Wingdings" style:font-family-generic="roman" style:font-pitch="variable" fo:font-size="10pt" style:font-size-asian="10pt"/>
    </style:style>
    <style:style style:name="WW8Num11z0" style:family="text">
      <style:text-properties style:font-name="Symbol" fo:font-family="Symbol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15z3" style:family="text">
      <style:text-properties style:font-name="Symbol" fo:font-family="Symbol" style:font-family-generic="roman" style:font-pitch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17z3" style:family="text">
      <style:text-properties style:font-name="Symbol" fo:font-family="Symbol" style:font-family-generic="roman" style:font-pitch="variable"/>
    </style:style>
    <style:style style:name="WW8Num20z0" style:family="text">
      <style:text-properties style:font-name="Symbol" fo:font-family="Symbol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0" style:family="text">
      <style:text-properties style:font-name="Symbol" fo:font-family="Symbol" style:font-family-generic="roman" style:font-pitch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fo:font-size="8pt" style:font-size-asian="8pt" style:language-asian="ar" style:country-asian="SA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4pt" style:text-underline-style="solid" style:text-underline-width="auto" style:text-underline-color="font-color" style:font-size-asian="14pt" style:language-asian="ru" style:country-asian="RU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4" style:display-name="ListLabel 14" style:family="text">
      <style:text-properties fo:font-size="14pt" style:text-underline-style="solid" style:text-underline-width="auto" style:text-underline-color="font-color" style:font-size-asian="14pt" style:language-asian="ru" style:country-asian="RU" style:font-size-complex="14pt"/>
    </style:style>
    <style:style style:name="ListLabel_20_15" style:display-name="ListLabel 15" style:family="text">
      <style:text-properties fo:font-size="14pt" style:text-underline-style="solid" style:text-underline-width="auto" style:text-underline-color="font-color" style:font-size-asian="14pt" style:language-asian="ru" style:country-asian="RU" style:font-size-complex="14pt"/>
    </style:style>
    <style:style style:name="ListLabel_20_16" style:display-name="ListLabel 16" style:family="text">
      <style:text-properties fo:font-size="14pt" style:text-underline-style="solid" style:text-underline-width="auto" style:text-underline-color="font-color" style:font-size-asian="14pt" style:language-asian="ru" style:country-asian="RU" style:font-size-complex="14pt"/>
    </style:style>
    <style:style style:name="ListLabel_20_17" style:display-name="ListLabel 17" style:family="text">
      <style:text-properties fo:font-size="14pt" style:text-underline-style="solid" style:text-underline-width="auto" style:text-underline-color="font-color" style:font-size-asian="14pt" style:language-asian="ru" style:country-asian="RU" style:font-size-complex="14pt"/>
    </style:style>
    <style:style style:name="ListLabel_20_18" style:display-name="ListLabel 18" style:family="text">
      <style:text-properties fo:font-size="14pt" style:text-underline-style="solid" style:text-underline-width="auto" style:text-underline-color="font-color" style:font-size-asian="14pt" style:language-asian="ru" style:country-asian="RU" style:font-size-complex="14pt"/>
    </style:style>
    <style:style style:name="ListLabel_20_19" style:display-name="ListLabel 19" style:family="text">
      <style:text-properties fo:font-size="14pt" style:text-underline-style="solid" style:text-underline-width="auto" style:text-underline-color="font-color" style:font-size-asian="14pt" style:language-asian="ru" style:country-asian="RU" style:font-size-complex="14pt"/>
    </style:style>
    <style:style style:name="ListLabel_20_20" style:display-name="ListLabel 20" style:family="text">
      <style:text-properties fo:font-size="14pt" style:text-underline-style="solid" style:text-underline-width="auto" style:text-underline-color="font-color" style:font-size-asian="14pt" style:language-asian="ru" style:country-asian="RU" style:font-size-complex="14pt"/>
    </style:style>
    <style:style style:name="ListLabel_20_21" style:display-name="ListLabel 21" style:family="text">
      <style:text-properties fo:font-size="14pt" style:text-underline-style="solid" style:text-underline-width="auto" style:text-underline-color="font-color" style:font-size-asian="14pt" style:language-asian="ru" style:country-asian="RU" style:font-size-complex="14pt"/>
    </style:style>
    <style:style style:name="ListLabel_20_22" style:display-name="ListLabel 22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ListLabel_20_23" style:display-name="ListLabel 23" style:family="text">
      <style:text-properties fo:color="#000000" fo:font-size="14pt" fo:font-weight="normal" style:font-name-asian="Calibri" style:font-family-asian="Calibri" style:font-family-generic-asian="system" style:font-pitch-asian="variable" style:font-size-asian="14pt" style:font-weight-asian="normal" style:font-size-complex="14pt" style:font-weight-complex="normal"/>
    </style:style>
    <style:style style:name="ListLabel_20_24" style:display-name="ListLabel 2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ListLabel_20_25" style:display-name="ListLabel 25" style:family="text">
      <style:text-properties fo:color="#000000" fo:font-size="14pt" fo:font-weight="normal" style:font-name-asian="Calibri" style:font-family-asian="Calibri" style:font-family-generic-asian="system" style:font-pitch-asian="variable" style:font-size-asian="14pt" style:font-weight-asian="normal" style:font-size-complex="14pt" style:font-weight-complex="normal"/>
    </style:style>
    <style:style style:name="ListLabel_20_26" style:display-name="ListLabel 26" style:family="text">
      <style:text-properties fo:color="#000000" style:font-name="Times New Roman" fo:font-family="'Times New Roman'" style:font-family-generic="roman" style:font-pitch="variable"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ListLabel_20_27" style:display-name="ListLabel 27" style:family="text">
      <style:text-properties fo:color="#000000" style:font-name="Times New Roman" fo:font-family="'Times New Roman'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ListLabel_20_28" style:display-name="ListLabel 28" style:family="text">
      <style:text-properties fo:color="#000000"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ListLabel_20_29" style:display-name="ListLabel 29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ListLabel_20_30" style:display-name="ListLabel 30" style:family="text">
      <style:text-properties fo:color="#000000"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ListLabel_20_31" style:display-name="ListLabel 3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ListLabel_20_32" style:display-name="ListLabel 32" style:family="text">
      <style:text-properties fo:color="#000000"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ListLabel_20_33" style:display-name="ListLabel 3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ListLabel_20_34" style:display-name="ListLabel 34" style:family="text">
      <style:text-properties fo:color="#000000"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ListLabel_20_35" style:display-name="ListLabel 3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ListLabel_20_36" style:display-name="ListLabel 36" style:family="text">
      <style:text-properties fo:color="#000000" style:font-name="Times New Roman" fo:font-family="'Times New Roman'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ListLabel_20_37" style:display-name="ListLabel 37" style:family="text">
      <style:text-properties fo:color="#000000" style:font-name="Times New Roman" fo:font-family="'Times New Roman'" style:font-family-generic="roman" style:font-pitch="variable"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ListLabel_20_38" style:display-name="ListLabel 38" style:family="text">
      <style:text-properties fo:color="#000000"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ListLabel_20_39" style:display-name="ListLabel 39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ListLabel_20_40" style:display-name="ListLabel 40" style:family="text">
      <style:text-properties fo:color="#000000" style:font-name="Times New Roman" fo:font-family="'Times New Roman'" style:font-family-generic="roman" style:font-pitch="variable" fo:font-size="14pt" style:text-underline-style="none" fo:font-weight="normal" style:font-size-asian="14pt" style:font-weight-asian="normal" style:font-size-complex="14pt" style:font-weight-complex="normal"/>
    </style:style>
    <style:style style:name="ListLabel_20_41" style:display-name="ListLabel 41" style:family="text">
      <style:text-properties fo:color="#000000" style:font-name="Times New Roman" fo:font-family="'Times New Roman'" style:font-family-generic="roman" style:font-pitch="variable" fo:font-size="14pt" style:text-underline-style="none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ListLabel_20_42" style:display-name="ListLabel 42" style:family="text">
      <style:text-properties fo:color="#000000" style:font-name="Times New Roman" fo:font-family="'Times New Roman'" style:font-family-generic="roman" style:font-pitch="variable" fo:font-size="14pt" style:text-underline-style="none" fo:font-weight="normal" style:font-name-asian="Calibri" style:font-family-asian="Calibri" style:font-family-generic-asian="system" style:font-pitch-asian="variable" style:font-size-asian="14pt" style:font-weight-asian="normal" style:font-size-complex="14pt" style:font-weight-complex="normal"/>
    </style:style>
    <style:style style:name="ListLabel_20_43" style:display-name="ListLabel 4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ListLabel_20_44" style:display-name="ListLabel 44" style:family="text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ListLabel_20_45" style:display-name="ListLabel 45" style:family="text">
      <style:text-properties fo:color="#000000" fo:font-size="14pt" style:text-underline-style="none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ListLabel_20_46" style:display-name="ListLabel 46" style:family="text">
      <style:text-properties fo:color="#000000" fo:font-size="14pt" style:text-underline-style="none" fo:font-weight="normal" style:font-name-asian="Calibri" style:font-family-asian="Calibri" style:font-family-generic-asian="system" style:font-pitch-asian="variable" style:font-size-asian="14pt" style:font-weight-asian="normal" style:font-size-complex="14pt" style:font-weight-complex="normal"/>
    </style:style>
    <style:style style:name="ListLabel_20_47" style:display-name="ListLabel 47" style:family="text">
      <style:text-properties fo:color="#000000" style:text-line-through-style="none" style:text-line-through-type="none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ListLabel_20_48" style:display-name="ListLabel 48" style:family="text">
      <style:text-properties fo:color="#000000" style:font-name="Times New Roman" fo:font-family="'Times New Roman'" style:font-family-generic="roman" style:font-pitch="variable" fo:font-size="14pt" style:text-underline-style="none" fo:font-weight="normal" style:font-name-asian="Calibri" style:font-family-asian="Calibri" style:font-family-generic-asian="system" style:font-pitch-asian="variable" style:font-size-asian="14pt" style:font-weight-asian="normal" style:font-size-complex="14pt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63cm" fo:margin-bottom="1.893cm" fo:margin-left="1.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21cm" fo:margin-left="0cm" fo:margin-right="0cm" fo:margin-bottom="0.2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893cm" fo:margin-left="1.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8</text:page-number></text:p>
        <text:p text:style-name="Standard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9T12:31:00</meta:creation-date>
    <meta:initial-creator>Хусаин</meta:initial-creator>
    <dc:language>ru-RU</dc:language>
    <meta:print-date>2021-04-05T14:50:05.148000000</meta:print-date>
    <dc:date>2021-04-05T12:20:31.046000000</dc:date>
    <meta:editing-cycles>815</meta:editing-cycles>
    <meta:editing-duration>P3DT17H11M34S</meta:editing-duration>
    <meta:generator>LibreOffice/6.1.0.3$Windows_x86 LibreOffice_project/efb621ed25068d70781dc026f7e9c5187a4decd1</meta:generator>
    <meta:document-statistic meta:table-count="9" meta:image-count="0" meta:object-count="1" meta:page-count="29" meta:paragraph-count="1096" meta:word-count="10064" meta:character-count="77129" meta:non-whitespace-character-count="668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solid-type="cylinder" chart:include-hidden-cells="false" chart:auto-position="true" chart:auto-size="true" chart:treat-empty-cells="leave-gap" loext:external-data="word/embeddings/_____Microsoft_Excel1.xlsx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ylinder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6.799cm" svg:height="9.048cm" xlink:href="." xlink:type="simple" chart:class="chart:bar" chart:style-name="ch1">
        <chart:title svg:x="0.637cm" svg:y="0.315cm" chart:style-name="ch2">
          <text:p>Динамика налоговых и неналоговых доходов в общем объеме доходов бюджета
</text:p>
        </chart:title>
        <chart:legend chart:legend-position="top" svg:x="4.282cm" svg:y="1.603cm" style:legend-expansion="wide" chart:style-name="ch3"/>
        <chart:plot-area chart:style-name="ch4" chart:data-source-has-labels="both" svg:x="0.335cm" svg:y="2.328cm" svg:width="16.129cm" svg:height="6.54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421cm" svg:y="2.328cm" svg:width="15.956cm" svg:height="6.10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A$2:.$A$1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15" chart:label-cell-address="local-table.$B$1" chart:class="chart:bar">
            <chart:data-point chart:repeated="3"/>
            <chart:data-point chart:style-name="ch9"/>
            <chart:data-point chart:repeated="10"/>
          </chart:series>
          <chart:series chart:style-name="ch10" chart:values-cell-range-address="local-table.$C$2:.$C$15" chart:label-cell-address="local-table.$C$1" chart:class="chart:bar">
            <chart:data-point chart:repeated="10"/>
            <chart:data-point chart:style-name="ch9"/>
            <chart:data-point chart:repeated="3"/>
          </chart:series>
          <chart:wall chart:style-name="ch11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Всего доходов</text:p>
              </table:table-cell>
              <table:table-cell office:value-type="string">
                <text:p>Налоговые и неналоговые доходы</text:p>
              </table:table-cell>
            </table:table-row>
          </table:table-header-rows>
          <table:table-rows>
            <table:table-row>
              <table:table-cell office:value-type="string">
                <text:p>2007</text:p>
              </table:table-cell>
              <table:table-cell office:value-type="float" office:value="220164.2">
                <text:p>220164.2</text:p>
              </table:table-cell>
              <table:table-cell office:value-type="float" office:value="49463.4">
                <text:p>49463.4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346141.6">
                <text:p>346141.6</text:p>
              </table:table-cell>
              <table:table-cell office:value-type="float" office:value="63493.9">
                <text:p>63493.9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379796.7">
                <text:p>379796.7</text:p>
              </table:table-cell>
              <table:table-cell office:value-type="float" office:value="103824.5">
                <text:p>103824.5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340024.3">
                <text:p>340024.3</text:p>
              </table:table-cell>
              <table:table-cell office:value-type="float" office:value="109822.5">
                <text:p>109822.5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433287.1">
                <text:p>433287.1</text:p>
              </table:table-cell>
              <table:table-cell office:value-type="float" office:value="125954">
                <text:p>125954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384964.4">
                <text:p>384964.4</text:p>
              </table:table-cell>
              <table:table-cell office:value-type="float" office:value="122632.2">
                <text:p>122632.2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444306.8">
                <text:p>444306.8</text:p>
              </table:table-cell>
              <table:table-cell office:value-type="float" office:value="132040.4">
                <text:p>132040.4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446618.5">
                <text:p>446618.5</text:p>
              </table:table-cell>
              <table:table-cell office:value-type="float" office:value="136738.9">
                <text:p>136738.9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481647.2">
                <text:p>481647.2</text:p>
              </table:table-cell>
              <table:table-cell office:value-type="float" office:value="188243.3">
                <text:p>188243.3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440040.7">
                <text:p>440040.7</text:p>
              </table:table-cell>
              <table:table-cell office:value-type="float" office:value="194819.4">
                <text:p>194819.4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471256.1">
                <text:p>471256.1</text:p>
              </table:table-cell>
              <table:table-cell office:value-type="float" office:value="215330.2">
                <text:p>215330.2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619780.6">
                <text:p>619780.6</text:p>
              </table:table-cell>
              <table:table-cell office:value-type="float" office:value="304258.5">
                <text:p>304258.5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575638.3">
                <text:p>575638.3</text:p>
              </table:table-cell>
              <table:table-cell office:value-type="float" office:value="230685.1">
                <text:p>230685.1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621200.4">
                <text:p>621200.4</text:p>
              </table:table-cell>
              <table:table-cell office:value-type="float" office:value="203265.4">
                <text:p>203265.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Windows_x86 LibreOffice_project/efb621ed25068d70781dc026f7e9c5187a4decd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