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justify" style:justify-single-word="false" fo:orphans="2" fo:widows="2" fo:hyphenation-ladder-count="no-limit" style:text-autospace="none"/>
      <style:text-properties fo:color="#000000" style:font-name="Times New Roman" fo:font-size="12pt" fo:language="ru" fo:country="RU" fo:font-style="normal" fo:font-weight="normal" officeooo:paragraph-rsid="000030bf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style:text-autospace="none"/>
      <style:text-properties fo:color="#000000" style:font-name="Times New Roman" fo:font-weight="bold" officeooo:paragraph-rsid="000030bf" style:font-name-asian="Calibri" style:language-asian="en" style:country-asian="US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weight="bold" officeooo:paragraph-rsid="000030bf" style:font-name-asian="Calibri" style:language-asian="en" style:country-asian="US" style:font-weight-asian="bold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weight="bold" officeooo:paragraph-rsid="000030bf" style:font-name-asian="Calibri" style:language-asian="en" style:country-asian="US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weight="bold" officeooo:paragraph-rsid="000030bf" style:font-name-asian="Calibri" style:language-asian="en" style:country-asian="US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weight="bold" officeooo:paragraph-rsid="000030bf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officeooo:paragraph-rsid="000030bf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officeooo:paragraph-rsid="000030bf"/>
    </style:style>
    <style:style style:name="P9" style:family="paragraph" style:parent-style-name="Standard">
      <style:paragraph-properties style:text-autospace="none"/>
      <style:text-properties fo:color="#000000" style:font-name="Times New Roman" officeooo:paragraph-rsid="000030bf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officeooo:paragraph-rsid="000030bf" style:language-asian="en" style:country-asian="US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fo:color="#000000" style:font-name="Times New Roman" fo:letter-spacing="-0.011cm" fo:font-weight="bold" officeooo:paragraph-rsid="000030bf" style:font-weight-asian="bold" style:font-weight-complex="bold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/>
      <style:text-properties fo:color="#000000" style:font-name="Times New Roman" fo:letter-spacing="-0.011cm" fo:font-weight="bold" officeooo:paragraph-rsid="000030bf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officeooo:paragraph-rsid="000030bf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0030bf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paragraph-rsid="000030bf" style:font-weight-asian="bold"/>
    </style:style>
    <style:style style:name="P16" style:family="paragraph" style:parent-style-name="Standard">
      <style:text-properties style:font-name="Times New Roman" fo:font-weight="bold" officeooo:paragraph-rsid="000030bf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paragraph-rsid="000030bf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paragraph-rsid="000030bf" style:font-name-asian="Calibri" style:font-weight-asian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officeooo:paragraph-rsid="000030bf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 style:text-autospace="none"/>
      <style:text-properties style:font-name="Times New Roman" officeooo:paragraph-rsid="000030bf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officeooo:paragraph-rsid="000030bf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0030bf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0030bf" style:language-asian="en" style:country-asian="US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paragraph-rsid="000030bf" style:font-name-asian="Calibri"/>
    </style:style>
    <style:style style:name="P25" style:family="paragraph" style:parent-style-name="Standard">
      <style:paragraph-properties fo:text-align="center" style:justify-single-word="false"/>
      <style:text-properties officeooo:paragraph-rsid="000030bf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030bf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" officeooo:paragraph-rsid="000030bf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officeooo:paragraph-rsid="000030bf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 style:text-autospace="none"/>
      <style:text-properties fo:color="#000000" style:font-name="Times New Roman" fo:letter-spacing="-0.011cm" officeooo:paragraph-rsid="000030bf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1.251cm" style:auto-text-indent="false" fo:background-color="#ffffff" style:text-autospace="none"/>
      <style:text-properties fo:color="#000000" style:font-name="Times New Roman" fo:letter-spacing="-0.011cm" officeooo:paragraph-rsid="000030bf" style:font-weight-complex="bold"/>
    </style:style>
    <style:style style:name="P31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weight="bold" officeooo:paragraph-rsid="000030bf" style:font-name-asian="Calibri" style:language-asian="en" style:country-asian="US" style:font-weight-asian="bold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030bf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officeooo:paragraph-rsid="000030bf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snap-to-layout-grid="false"/>
      <style:text-properties style:font-name="Times New Roman" officeooo:paragraph-rsid="000030bf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/>
      <style:text-properties officeooo:paragraph-rsid="000030bf"/>
    </style:style>
    <style:style style:name="P3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0030bf"/>
    </style:style>
    <style:style style:name="P3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color="#000000" style:font-name="Times New Roman" officeooo:paragraph-rsid="000030bf"/>
    </style:style>
    <style:style style:name="P38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Times New Roman" officeooo:paragraph-rsid="000030bf"/>
    </style:style>
    <style:style style:name="P39" style:family="paragraph" style:parent-style-name="Standard">
      <style:paragraph-properties fo:margin-top="0cm" fo:margin-bottom="0cm" loext:contextual-spacing="true" fo:text-align="justify" style:justify-single-word="false" style:text-autospace="none"/>
      <style:text-properties fo:color="#000000" style:font-name="Times New Roman" officeooo:paragraph-rsid="000030bf"/>
    </style:style>
    <style:style style:name="P40" style:family="paragraph" style:parent-style-name="Standard">
      <style:paragraph-properties fo:margin-left="-0.055cm" fo:margin-right="0cm" fo:margin-top="0cm" fo:margin-bottom="0cm" loext:contextual-spacing="true" fo:line-height="100%" fo:text-align="justify" style:justify-single-word="false" fo:keep-together="always" fo:text-indent="0cm" style:auto-text-indent="false" fo:keep-with-next="always"/>
      <style:text-properties style:font-name="Times New Roman" fo:font-size="11.5pt" officeooo:paragraph-rsid="000030bf" style:font-name-asian="Times New Roman" style:font-size-asian="11.5pt" style:language-asian="ru" style:country-asian="RU" style:font-name-complex="Times New Roman" style:font-size-complex="11.5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letter-spacing="-0.011cm" fo:font-weight="bold" officeooo:paragraph-rsid="000030bf" style:font-name-asian="Calibri" style:font-weight-asian="bold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officeooo:paragraph-rsid="000030bf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030bf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font-name="Times New Roman" officeooo:paragraph-rsid="000030b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fo:font-size="12pt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fo:font-size="12pt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color="#000000" fo:font-size="12pt" fo:language="ru" fo:country="RU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color="#000000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color="#000000" fo:font-size="12pt" fo:language="en" fo:country="US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letter-spacing="-0.011cm" fo:font-weight="bold" style:font-weight-asian="bold" style:font-weight-complex="bold"/>
    </style:style>
    <style:style style:name="T15" style:family="text">
      <style:text-properties fo:color="#000000" fo:letter-spacing="-0.011cm" style:font-weight-complex="bold"/>
    </style:style>
    <style:style style:name="T16" style:family="text">
      <style:text-properties fo:color="#000000" fo:letter-spacing="-0.011cm" fo:language="en" fo:country="US" fo:font-weight="bold" style:font-weight-asian="bold" style:font-weight-complex="bold"/>
    </style:style>
    <style:style style:name="T17" style:family="text">
      <style:text-properties fo:color="#000000" fo:background-color="#ffffff" loext:char-shading-value="0"/>
    </style:style>
    <style:style style:name="T18" style:family="text">
      <style:text-properties fo:color="#000000" fo:language="en" fo:country="US" fo:font-weight="bold" style:font-weight-asian="bold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weight="bold" style:font-weight-asian="bold" style:font-weight-complex="bold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fo:color="#000000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4" style:family="text">
      <style:text-properties fo:color="#000000" style:font-name="Times New Roman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style:font-name-complex="Times New Roman"/>
    </style:style>
    <style:style style:name="T26" style:family="text">
      <style:text-properties fo:color="#000000" style:font-name="Times New Roman" style:font-weight-complex="bold"/>
    </style:style>
    <style:style style:name="T27" style:family="text"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0" style:family="text">
      <style:text-properties style:use-window-font-color="true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fo:color="#ff0000"/>
    </style:style>
    <style:style style:name="T33" style:family="text">
      <style:text-properties fo:color="#ff0000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fo:color="#ff0000" fo:font-size="12pt" fo:language="en" fo:country="US" officeooo:rsid="0001b71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color="#ff0000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color="#ff0000" fo:font-size="12pt" fo:language="ru" fo:country="RU" officeooo:rsid="0001b71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7" style:family="text">
      <style:text-properties fo:color="#ff0000" fo:language="ru" fo:country="RU"/>
    </style:style>
    <style:style style:name="T38" style:family="text">
      <style:text-properties style:font-weight-complex="bold"/>
    </style:style>
    <style:style style:name="T39" style:family="text">
      <style:text-properties fo:language="ru" fo:country="RU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weight="bold" style:font-weight-asian="bold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style:font-weight-complex="bold"/>
    </style:style>
    <style:style style:name="T44" style:family="text">
      <style:text-properties style:font-name="Times New Roman" fo:language="ru" fo:country="RU" fo:font-weight="bold" officeooo:rsid="0007666b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ИНФОРМАЦИОННОЕ СООБЩЕНИЕ</text:p>
      <text:p text:style-name="P25"><text:span text:style-name="T41">о проведении Аукциона в электронной форме по </text:span><text:span text:style-name="T44">приватизации </text:span><text:span text:style-name="T41"><text:s text:c="2"/>недвижимого имущества : </text:span><text:span text:style-name="T23"><text:s/>Магазин, назначение: нежилое здание, общая площадь 50,6 кв.м, с кадастровым номером 30:03:050101:548, этажность 1, фундамент бетонно-ленточный, стены кирпичные, перегородки кирпичные, крыша шифер, год постройки 1917, расположенный по адресу: 416200, Российская Федерация, Астраханская область, Енотаевский район, с. Енотаевка, ул. Коммунистическая, д 6. с реестровым номером <text:s/>П12000000068</text:span></text:p>
      <text:p text:style-name="P2"/>
      <text:p text:style-name="P17">Торги проводятся на электронной торговой площадке АО «Российский аукционный дом» по адресу http://lot-online.ru.</text:p>
      <text:p text:style-name="P16"/>
      <text:p text:style-name="P7">Аукцион проводится в соответствии с требованиями:</text:p>
      <text:p text:style-name="P7">– Федерального закона Российской Федерации от 21.12.2001 №178-ФЗ «О приватизации государственного и муниципального имущества»;</text:p>
      <text:p text:style-name="P7">– Положения об организации и проведении продажи государственного или муниципального имущества в электронной форме, утвержденного постановлением Правительства РФ от 27.08.2012 №860;</text:p>
      <text:p text:style-name="P7">– Регламентов СЭТ АО «Российский аукционный дом».</text:p>
      <text:p text:style-name="P26"><text:span text:style-name="T1">1.</text:span> <text:span text:style-name="T1">Основание проведения Аукциона</text:span> – Решение Совета муниципального образования «<text:span text:style-name="T27">Енотаевский район</text:span>» от <text:span text:style-name="T27">29</text:span>.03.2018 №<text:span text:style-name="T27">14</text:span> «Об утверждении прогнозного плана приватизации муниципального имущества муниципального образования «<text:span text:style-name="T27">Енотаевский</text:span> район» на 201<text:span text:style-name="T27">8-</text:span>2021 годы», <text:s/>распоряжение Управления земельных, имущественных отношений и строительства администрации муниципального образования «Енотаевский район» <text:span text:style-name="T32"><text:s/>от </text:span><text:span text:style-name="T34">11</text:span><text:span text:style-name="T36">.12.2020</text:span><text:span text:style-name="T32">.№</text:span><text:span text:style-name="T36">217</text:span></text:p>
      <text:p text:style-name="P26"><text:span text:style-name="T12">2.</text:span><text:span text:style-name="T3"> </text:span><text:span text:style-name="T12">Собственник выставляемого на Аукцион имущества</text:span><text:span text:style-name="T3"> – </text:span>муниципальное образование «<text:span text:style-name="T27">Енотаевский район</text:span>» <text:span text:style-name="T3">Астраханской области. </text:span></text:p>
      <text:p text:style-name="P22"><text:span text:style-name="T12">3.</text:span><text:span text:style-name="T3"> </text:span><text:span text:style-name="T12">Продавец</text:span><text:span text:style-name="T3"> – </text:span><text:span text:style-name="T27">Управление земельных, имущественных отношений и строительства администрации муниципального образования «Енотаевский район»</text:span></text:p>
      <text:p text:style-name="P21"><text:span text:style-name="T13">4. Местонахождение Продавца – </text:span><text:span text:style-name="T5">416200, Астраханская область, Енотаевский район, село Енотаевка,</text:span><text:span text:style-name="T6"> улица Кирова /Чернышевского/ Коминтерна, 60 / 2</text:span><text:span text:style-name="T5">1 «а» / 57 «а»</text:span><text:span text:style-name="T4">,</text:span></text:p>
      <text:p text:style-name="P1">Контактное лицо – Хашкина Екатерина Геннадьевна, тел. 8 (85143) 99-1-78.</text:p>
      <text:p text:style-name="P22"><text:span text:style-name="T12">5. Электронная торговая площадка</text:span><text:span text:style-name="T3"> – АО «Российский аукционный дом» - </text:span><text:span text:style-name="T2">http://lot-online.ru.</text:span></text:p>
      <text:p text:style-name="P22"><text:span text:style-name="T12">6. Оператор</text:span><text:span text:style-name="T3"> </text:span><text:span text:style-name="T12">– </text:span><text:span text:style-name="T3">Акционерное общество «Российский аукционный дом». Адрес местонахождения: г. Санкт-Петербург, пер. Гривцова, д.5 литера В.</text:span></text:p>
      <text:p text:style-name="P22"><text:span text:style-name="T1">7.</text:span> <text:span text:style-name="T1">Способ приватизации</text:span> – продажа на Аукционе в электронной форме с открытой формой подачи предложения о цене.</text:p>
      <text:p text:style-name="P22"><text:span text:style-name="T1">8. Дата и время начала регистрации Заявок на участие в Аукционе</text:span> – <text:span text:style-name="T33">14</text:span><text:span text:style-name="T37"> </text:span><text:span text:style-name="T35"><text:s/>декабря </text:span><text:span text:style-name="T37"><text:s/></text:span><text:span text:style-name="T32">2020 года время с 09.00 час.</text:span></text:p>
      <text:p text:style-name="P22"><text:span text:style-name="T1">9. Дата и время окончания регистрации Заявок на участие в Аукционе</text:span> – <text:span text:style-name="T35">01</text:span><text:span text:style-name="T32"> </text:span><text:span text:style-name="T35">февраля</text:span><text:span text:style-name="T32"> 202</text:span><text:span text:style-name="T35">1</text:span><text:span text:style-name="T32"> года </text:span><text:span text:style-name="T35">16.00 </text:span><text:span text:style-name="T32"><text:s/>час. </text:span></text:p>
      <text:p text:style-name="P14"><text:span text:style-name="T41">10. Место приема Заявок</text:span><text:span text:style-name="T40"> </text:span><text:span text:style-name="T19">- </text:span><text:a xlink:type="simple" xlink:href="http://lot-online.ru/" text:style-name="Internet_20_link" text:visited-style-name="Visited_20_Internet_20_Link"><text:span text:style-name="Internet_20_link"><text:span text:style-name="T20">http://lot-online.ru</text:span></text:span></text:a><text:span text:style-name="T20">.</text:span></text:p>
      <text:p text:style-name="P22"><text:span text:style-name="T2">11. Задаток должен поступить на счет Оператора не позднее </text:span><text:span text:style-name="T28">01</text:span><text:span text:style-name="T38"> </text:span><text:span text:style-name="T28">февраля</text:span><text:span text:style-name="T2"> </text:span><text:span text:style-name="T38">202</text:span><text:span text:style-name="T28">1</text:span><text:span text:style-name="T38"> года </text:span><text:span text:style-name="T27">23</text:span>.<text:span text:style-name="T27">59</text:span> час. <text:span text:style-name="T2"><text:s/></text:span></text:p>
      <text:p text:style-name="P22"><text:span text:style-name="T1">12. </text:span><text:span text:style-name="T2">Определение участников и оформление протокола о признании Претендентов участниками Аукциона </text:span>– <text:span text:style-name="T32">03 </text:span><text:span text:style-name="T35">февраля </text:span><text:span text:style-name="T32"><text:s/>2021 года </text:span><text:span text:style-name="T33">10</text:span><text:span text:style-name="T32">.00 час</text:span>. </text:p>
      <text:p text:style-name="P21"><text:span text:style-name="T12">13. </text:span><text:span text:style-name="T13">Дата и время проведения Аукциона в электронной форме </text:span><text:span text:style-name="T3">– </text:span><text:span text:style-name="T10">05</text:span><text:span text:style-name="T37"> </text:span><text:span text:style-name="T35">февраля</text:span><text:span text:style-name="T37"> </text:span><text:span text:style-name="T32">2021 года с 09:00 час.</text:span></text:p>
      <text:p text:style-name="P32">При исчислении сроков, указанных в настоящем информационном сообщении, принимается время сервера электронной торговой площадки АО «Российский аукционный дом» – Московское. </text:p>
      <text:p text:style-name="P10"/>
      <text:p text:style-name="P11"><text:soft-page-break/>II. Сведения о выставляемом на Аукцион имуществе</text:p>
      <text:p text:style-name="P11"/>
      <text:p text:style-name="P22"><text:span text:style-name="T1">1.</text:span> <text:span text:style-name="T1">Характеристика имущества</text:span>:</text:p>
      <text:p text:style-name="P22"><text:span text:style-name="T7">Магазин, назначение: нежилое здание, общая площадь 50,6 кв.м, с кадастровым номером 30:03:050101:548,этажность 1, фундамент бетонно-ленточный, стены кирпичные, перегородки кирпичные, крыша шифер, год постройки 1917, расположенный по адресу: 416200, Российская Федерация, Астраханская область, Енотаевский район, с. Енотаевка, ул. Коммунистическая, <text:s/>6.</text:span> с реестровым номером П12000000068.<text:tab/></text:p>
      <text:p text:style-name="P21"><text:span text:style-name="T1">2. Местонахождение имущества</text:span>: <text:span text:style-name="T17">Астраханская область, </text:span><text:span text:style-name="T8">Енотаевский </text:span><text:span text:style-name="T17"><text:s/>район, с. </text:span><text:span text:style-name="T8">Енотаевка</text:span><text:span text:style-name="T17">, ул. </text:span><text:span text:style-name="T8">Коммунистическая, </text:span><text:span text:style-name="T11">6.</text:span></text:p>
      <text:p text:style-name="P26"><text:span text:style-name="T1">3. Начальная цена имущества</text:span> – <text:span text:style-name="T29">150 000</text:span> (сто <text:span text:style-name="T27">пятьдесят </text:span><text:s/>тысяч) рублей 00 копеек,</text:p>
      <text:p text:style-name="P26"><text:span text:style-name="T1">4. Сумма задатка</text:span> – <text:span text:style-name="T29">30 000</text:span> (<text:span text:style-name="T27">тридцать</text:span> тысяч ) рублей,</text:p>
      <text:p text:style-name="P26"><text:span text:style-name="T1">5. Шаг аукциона</text:span> –<text:span text:style-name="T30">7500</text:span><text:span text:style-name="T27"> </text:span>(<text:span text:style-name="T27">семь тысяч пятьсот</text:span>) рублей.</text:p>
      <text:p text:style-name="P15"/>
      <text:p text:style-name="P15">III. Порядок ознакомления со сведениями об имуществе, выставляемом на продажу.</text:p>
      <text:p text:style-name="P15"/>
      <text:p text:style-name="P36"><text:span text:style-name="T40">Информация о проведении продажи Имущества на Аукционе размещается на официальном сайте Российской Федерации в сети «Интернет»: </text:span><text:a xlink:type="simple" xlink:href="http://torgi.gov.ru/" text:style-name="Internet_20_link" text:visited-style-name="Visited_20_Internet_20_Link"><text:span text:style-name="Internet_20_link"><text:span text:style-name="T40">http://torgi.gov.ru</text:span></text:span></text:a><text:span text:style-name="T40">/, на сайте Продавца в сети «Интернет»: </text:span><text:span text:style-name="Internet_20_link"><text:span text:style-name="T21"><text:s/></text:span></text:span><text:span text:style-name="Internet_20_link"><text:span text:style-name="T42">www.enotaevka.astranet.ru</text:span></text:span><text:span text:style-name="T40"> и на сайте электронной площадки </text:span><text:span text:style-name="T43">http://lot-online.ru</text:span><text:span text:style-name="T40"> и содержит следующее:</text:span></text:p>
      <text:p text:style-name="P38">а) информационное сообщение о проведении Аукциона; </text:p>
      <text:p text:style-name="P38">б) форму Заявки; </text:p>
      <text:p text:style-name="P39">в) проект договора купли-продажи недвижимого имущества.</text:p>
      <text:p text:style-name="P35"><text:span text:style-name="T25"><text:s/>По вопросам организации осмотра, оформления заявки для участия в аукционе, получения дополнительной информации <text:s/>обращаться в срок, установленный для приема заявок, в рабочие дни с 09.00 до 16.00 (обед с 1</text:span><text:span text:style-name="T22">2</text:span><text:span text:style-name="T25">.00 до 13.00) по московскому времени по адресу: </text:span><text:span text:style-name="T24">416200, Астраханская область, Енотаевский район, село Енотаевка, улица Кирова /Чернышевского/ Коминтерна, 60 / 21 «а» / 57 <text:s/>«а».</text:span><text:span text:style-name="T25"> <text:s/>Проведение осмотра осуществляется не реже, чем через каждые 5 рабочих дней с даты размещения извещения о проведении аукциона на официальном сайте, но не позднее чем за 2 рабочих дня до даты окончания срока подачи заявок. </text:span><text:span text:style-name="T19">С дополнительной информацией об участии в продаже, о порядке проведения продажи, с формой Заявки, условиями договора купли-продажи, Претенденты могут ознакомиться на сайте Продавца в сети «Интернет»: </text:span><text:span text:style-name="Internet_20_link"><text:span text:style-name="T21"><text:s/></text:span></text:span><text:span text:style-name="Internet_20_link"><text:span text:style-name="T42">www.enotaevka.astranet.ru</text:span></text:span><text:span text:style-name="T40"> </text:span><text:span text:style-name="T19">и на сайте Оператора (электронная площадка): </text:span><text:a xlink:type="simple" xlink:href="http://lot-online.ru/" text:style-name="Internet_20_link" text:visited-style-name="Visited_20_Internet_20_Link"><text:span text:style-name="Internet_20_link"><text:span text:style-name="T26">http://lot-online.ru</text:span></text:span></text:a><text:span text:style-name="T26">,</text:span><text:span text:style-name="T43"> а также</text:span><text:span text:style-name="T40"> </text:span><text:span text:style-name="T19">по телефону: 8-851-43-99-1-78</text:span></text:p>
      <text:p text:style-name="P37">Любое лицо независимо от регистрации на электронной площадке вправе направить на электронный адрес Оператора, указанный в информационном сообщении о проведении продажи имущества, запрос о разъяснении размещенной информации. Такой запрос в режиме реального времени направляется в «личный кабинет» Продавца для рассмотрения при условии, что запрос поступил Продавцу не позднее 5 (пяти) рабочих дней до окончания подачи Заявок. В течение 2 (двух) рабочих дней со дня поступления запроса Продавец предоставляет Оператору для размещения в открытом доступе разъяснение с указанием предмета запроса, но без указания лица, от которого поступил запрос.</text:p>
      <text:p text:style-name="P13"/>
      <text:p text:style-name="P19"><text:span text:style-name="T18">I</text:span><text:span text:style-name="T12">V</text:span><text:span text:style-name="T13">. Срок и порядок регистрации на электронной площадке</text:span></text:p>
      <text:p text:style-name="P27">Для обеспечения доступа к участию в электронном Аукционе Претендентам необходимо пройти процедуру регистрации на электронной площадке.</text:p>
      <text:p text:style-name="P27">Регистрация на электронной площадке осуществляется без взимания платы.</text:p>
      <text:p text:style-name="P27"><text:soft-page-break/>Регистрации на электронной площадке подлежат Претенденты, ранее не зарегистрированные на электронной площадке или регистрация которых на электронной площадке, была ими прекращена.</text:p>
      <text:p text:style-name="P27">Регистрация на электронной площадке проводится в соответствии с Регламентом электронной площадки.</text:p>
      <text:p text:style-name="P29">Дата и время регистрации на электронной площадке Претендентов на участие в Аукционе осуществляется ежедневно, круглосуточно, но не позднее даты и времени окончания подачи (приема) Заявок.</text:p>
      <text:p text:style-name="P30"/>
      <text:p text:style-name="P19"><text:span text:style-name="T1">V. </text:span><text:span text:style-name="T13">Порядок подачи и отзыва Заявок на участие в Аукционе</text:span></text:p>
      <text:p text:style-name="P5"/>
      <text:p text:style-name="P27">Прием Заявок и прилагаемых к ним документов начинается с даты и времени, указанных в информационном сообщении о проведении продажи имущества, осуществляется в сроки, установленные в Информационном сообщении. </text:p>
      <text:p text:style-name="P40">Заявка подается путем заполнения ее электронной формы, размещенной в открытой <text:s text:c="23"/>для доступа неограниченного круга лиц части электронной площадки (далее - открытая часть электронной площадки), с приложением электронных образов документов. Одно лицо имеет право подать только одну заявку.</text:p>
      <text:p text:style-name="P40">При приеме заявок от претендентов организатор обеспечивает регистрацию заявок <text:s text:c="27"/>и прилагаемых к ним документов в журнале приема заявок. Каждой заявке присваивается номер с указанием даты и времени приема. В течение одного часа со времени поступления заявки организатор сообщает претенденту о ее поступлении путем направления уведомления <text:s text:c="11"/>с приложением электронных копий зарегистрированной заявки и прилагаемых <text:s text:c="35"/>к ней документов.</text:p>
      <text:p text:style-name="P27">К участию в Аукционе допускаются физические и юридические лица, которые в соответствии со статьей 5 Федерального закона Российской Федерации от 21.10.2001 №178-ФЗ «О приватизации государственного и муниципального имущества» могут быть признаны покупателями, своевременно подавшие Заявку на участие в Аукционе и представившие документы в соответствии с перечнем, объявленным в настоящем Информационном сообщении, обеспечившие в установленный срок поступление на счет Оператора, указанный в настоящем информационном сообщении, установленной суммы задатка. </text:p>
      <text:p text:style-name="P27">Для участия в Аукционе Претенденты перечисляют задаток в счет обеспечения оплаты приобретаемого Имущества на счет Оператора и заполняют размещенную в открытой части электронной площадки форму Заявки с приложением электронных документов в соответствии с перечнем, приведенным в настоящем Информационном сообщении. </text:p>
      <text:p text:style-name="P27">Одно лицо имеет право подать только одну Заявку. </text:p>
      <text:p text:style-name="P27">Обязанность доказать свое право на участие в Аукционе возлагается на Претендента. </text:p>
      <text:p text:style-name="P27">Иностранные юридические и физические лица допускаются к участию в Аукционе с соблюдением требований, установленных законодательством Российской Федерации. </text:p>
      <text:p text:style-name="P27">При приеме Заявок от Претендентов Оператор обеспечивает: </text:p>
      <text:p text:style-name="P27">- регистрацию Заявок и прилагаемых к ним документов в журнале приема Заявок. Каждой Заявке присваивается номер с указанием даты и времени приема; </text:p>
      <text:p text:style-name="P27">- конфиденциальность данных о Претендентах и Участниках, за исключением случая направления электронных документов Продавцу в порядке, установленном Постановлением Правительства Российской Федерации от 27 августа 2012 г. № 860 «Об организации и проведении продажи государственного или муниципального имущества в электронной форме». </text:p>
      <text:p text:style-name="P27">В течение одного часа со времени поступления Заявки Опер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 </text:p>
      <text:p text:style-name="P27"><text:soft-page-break/>Заявки с прилагаемыми к ним документами, поданные с нарушением установленного срока, на электронной площадке не регистрируются. </text:p>
      <text:p text:style-name="P27">Покупателями государственного имущества могут быть любые физические и юридические лица, за исключением: </text:p>
      <text:p text:style-name="P27">- государственных и муниципальных унитарных предприятий, государственных и муниципальных учреждений; </text:p>
      <text:p text:style-name="P28">-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Закона о приватизации;</text:p>
      <text:p text:style-name="P27">-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. </text:p>
      <text:p text:style-name="P27">Претендент вправе не позднее дня окончания приема Заявок отозвать Заявку путем направления уведомления об отзыве Заявки на электронную площадку. Поступивший от Претендента задаток подлежит возврату в течение 5 (пяти) календарных дней со дня поступления уведомления об отзыве Заявки. В случае отзыва Претендентом Заявки позднее дня окончания приема Заявок задаток возвращается в порядке, установленном для Претендентов, не допущенных к участию в продаже имущества. </text:p>
      <text:p text:style-name="P27"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 </text:p>
      <text:p text:style-name="P28"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8"/>
      <text:p text:style-name="P20"><text:span text:style-name="T15">V</text:span><text:span text:style-name="T16">I</text:span><text:span text:style-name="T14">. Порядок внесения задатка и его возврата</text:span></text:p>
      <text:p text:style-name="P12"/>
      <text:p text:style-name="P27">Для участия в торгах Претендент перечисляет задаток в соответствии с Регламентом Оператора «О порядке работы с денежными средствами, перечисляемыми при проведении процедур продажи государственного или муниципального имущества в электронной форме в качестве задатка». </text:p>
      <text:p text:style-name="P27">Задаток служит обеспечением исполнения обязательства победителя Аукциона по заключению договора купли-продажи и оплате приобретенного на торгах имущества. </text:p>
      <text:p text:style-name="P27">Задаток вносится в валюте Российской Федерации на счет Оператора: </text:p>
      <text:p text:style-name="P9">ПОЛУЧАТЕЛЬ: АО «Российский аукционный дом» </text:p>
      <text:p text:style-name="P9">ИНН: 7838430413 </text:p>
      <text:p text:style-name="P9">КПП: 783801001 </text:p>
      <text:p text:style-name="P9">р/счет 40702810055040010531 </text:p>
      <text:p text:style-name="P9">Банк: Северо-Западный банк РФ ПАО Сбербанка г. Санкт-Петербург </text:p>
      <text:p text:style-name="P9">к/счет 30101810500000000653, БИК 044030653. </text:p>
      <text:p text:style-name="P33"><text:span text:style-name="T13">В платёжном поручении в части «Назначение платежа»: </text:span><text:span text:style-name="T3">задаток на участие в Аукционе по продаже муниципального имущества <text:s/>«</text:span><text:span text:style-name="T7">Магазин» <text:s/></text:span><text:span text:style-name="T3">без НДС. </text:span></text:p>
      <text:p text:style-name="P27">Задаток вносится единым платежом. </text:p>
      <text:p text:style-name="P27">Претендент, принимая решение об участии в торгах по продаже Имущества, сведения о котором опубликованы в настоящем Информационного сообщении, согласен с тем, что подача <text:soft-page-break/>Заявки и перечисление задатка является подтверждением того, что с состоянием продаваемого объекта и документацией к нему Претендент ознакомлен. </text:p>
      <text:p text:style-name="P32">Задаток, перечисленный победителем Аукциона, засчитывается в сумму платежа по договору купли-продажи.</text:p>
      <text:p text:style-name="P32">Данно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на счет являются акцептом такой оферты, после чего договор о задатке считается заключенным в установленном порядке.</text:p>
      <text:p text:style-name="P7">Лицам, перечислившим задаток для участия Аукционе, денежные средства возвращаются в следующем порядке: </text:p>
      <text:p text:style-name="P7">а) Участникам, за исключением победителя, – в течение 5 (пяти) календарных дней со дня подведения итогов продажи Имущества; </text:p>
      <text:p text:style-name="P7">б) Претендентам, не допущенным к участию в продаже имущества, – в течение 5 (пяти) календарных дней со дня подписания протокола о признании Претендентов участниками; </text:p>
      <text:p text:style-name="P7">в) в случае отзыва Претендентом Заявки, поступивший задаток подлежит возврату в течение 5 (пяти) календарных дней со дня поступления уведомления об отзыве Заявки; </text:p>
      <text:p text:style-name="P7">г) в случае отзыва Претендентом Заявки позднее дня окончания приема Заявок задаток возвращается в порядке, установленном для Претендентов, не допущенных к участию в продаже имущества; </text:p>
      <text:p text:style-name="P7">д) в случае отмены торгов Оператор обязуется возвратить сумму внесенного Претендентом задатка в течение 5 (пяти) дней со дня принятия решения об отмене Аукциона. </text:p>
      <text:p text:style-name="P7">Внесенный задаток не возвращается в случае, если Участник, признанный победителем торгов: </text:p>
      <text:p text:style-name="P7">а) уклонится/откажется от заключения в установленный срок договора купли - продажи Имущества; </text:p>
      <text:p text:style-name="P22">б) уклонится/откажется от оплаты продаваемого на торгах Имущества в срок, установленный заключенным договором купли - продажи имущества.</text:p>
      <text:p text:style-name="P22"/>
      <text:p text:style-name="P11">VII. Документы, представляемые для участия в Аукционе</text:p>
      <text:p text:style-name="P11"/>
      <text:p text:style-name="P21"><text:span text:style-name="T3">Одновременно с Заявкой на участие в Аукционе, проводимом в электронной форме, по продаже муниципального имущества муниципального образования «</text:span><text:span text:style-name="T9">Енотаевский район</text:span><text:span text:style-name="T3">» Астраханской области Претенденты представляют следующие документы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 (далее – электронные образы документов), заверенных электронной подписью Претендента либо лица имеющего право действовать от имени Претендента: </text:span></text:p>
      <text:p text:style-name="P7">Физические лица: </text:p>
      <text:p text:style-name="P7">– копии всех листов документа, удостоверяющего личность; </text:p>
      <text:p text:style-name="P7">Юридические лица: </text:p>
      <text:p text:style-name="P7">– заверенные копии учредительных документов; </text:p>
      <text:p text:style-name="P7">–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 </text:p>
      <text:p text:style-name="P7">– документ, подтверждающий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 </text:p>
      <text:p text:style-name="P7"><text:soft-page-break/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 </text:p>
      <text:p text:style-name="P7">Представленные иностранными юридическими лицами документы должны быть легализованы на территории Российской Федерации и иметь надлежащим образом, заверенный перевод на русский язык. </text:p>
      <text:p text:style-name="P7">Указанные документы (в том числе копии документов) в части их оформления, заверения и содержания должны соответствовать требованиям законодательства Российской Федерации и настоящего Информационного сообщения. </text:p>
      <text:p text:style-name="P7">Документы, содержащие помарки, подчистки, исправления и т.п., не рассматриваются. Заявки, представленные без необходимых документов, либо поданные лицом, не уполномоченным Претендентом на осуществление таких действий, Продавцом не рассматриваются. </text:p>
      <text:p text:style-name="P7">Заявки подаются одновременно с полным комплектом документов, установленным в настоящем информационном сообщении. </text:p>
      <text:p text:style-name="P22">Наличие электронной подписи Претендента (уполномоченного представителя) означает, что документы и сведения, поданные в форме электронных документов, направлены от имени Претендента и отправитель несет ответственность за подлинность и достоверность таких документов и сведений.</text:p>
      <text:p text:style-name="P22">Документооборот между Претендентами, участниками, оператором электронной площадки и продавцом осуществляется через электронную площадку 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 продавца, Претендента или участника либо лица, имеющего право действовать от имени соответственно продавца, Претендента или участника. Данное правило не применяется для договора купли-продажи имущества, который заключается сторонами в простой письменной форме.</text:p>
      <text:p text:style-name="P23"/>
      <text:p text:style-name="P11">VIII. Определение участников Аукциона</text:p>
      <text:p text:style-name="P11"/>
      <text:p text:style-name="P21"><text:span text:style-name="T3">В день определения участников Аукциона, указанный в информационном сообщении, Оператор через «Личный кабинет» Продавца обеспечивает доступ Комиссии по продаже приватизируемого муниципального имущества МО «</text:span><text:span text:style-name="T9">Енотаевский </text:span><text:span text:style-name="T3"><text:s/>район» Астраханской области в электронной форме при осуществлении </text:span><text:span text:style-name="T9">Управлением земельных, имущественных отношений и строительства администрации муниципального образования «Енотаевский район»</text:span><text:span text:style-name="T3"> функции продавца (далее Комиссия) к поданным Претендентами Заявкам и документам, а также к журналу приема Заявок. </text:span></text:p>
      <text:p text:style-name="P7">По итогам рассмотрения Заявок и прилагаемых к ним документов Претендентов и установления факта поступления задатка, Комиссией в тот же день подписывается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 по продаже имущества, с указанием оснований отказа. </text:p>
      <text:p text:style-name="P7">Не позднее следующего рабочего дня после дня подписания протокола о признании Претендентов участниками всем Претендентам, подавшим Заявки, направляются уведомления о признании их участниками или об отказе в таком признании с указанием оснований отказа. </text:p>
      <text:p text:style-name="P7"><text:soft-page-break/>Информация о Претендентах, не допущенных к участию в Аукционе, размещается в открытой части электронной площадки Оператора, на официальном сайте в сети «Интернет» для размещения информации торгов, определенном Правительством Российской Федерации, а также на сайте Продавца в сети «Интернет» в срок не позднее рабочего дня, следующего за днем принятия указанного решения. </text:p>
      <text:p text:style-name="P7">Претендент приобретает статус участника Аукциона с момента подписания Комиссией протокола о признании Претендентов участниками Аукциона. </text:p>
      <text:p text:style-name="P7">Претендент не допускается к участию в Аукционе по продаже Имущества по следующим основаниям: </text:p>
      <text:p text:style-name="P7">а) представленные документы не подтверждают право Претендента быть покупателем имущества в соответствии с законодательством Российской Федерации. </text:p>
      <text:p text:style-name="P7">б) 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 </text:p>
      <text:p text:style-name="P7">в) не подтверждено поступление в установленный срок задатка на счет Оператора, указанный в информационном сообщении. </text:p>
      <text:p text:style-name="P22">г) Заявка подана лицом, не уполномоченным Претендентом на осуществление таких действий.</text:p>
      <text:p text:style-name="P22"/>
      <text:p text:style-name="P11">IX. Порядок проведения продажи имущества на Аукционе</text:p>
      <text:p text:style-name="P41"/>
      <text:p text:style-name="P7">Процедура Аукциона проводится в указанные в информационном сообщении день и час путем последовательного повышения участниками начальной цены на величину, равную либо кратную величине «шага Аукциона». </text:p>
      <text:p text:style-name="P7">«Шаг Аукциона» устанавливается Продавцом в фиксированной сумме и не изменяется в течение всего Аукциона. </text:p>
      <text:p text:style-name="P7">Во время проведения процедуры Аукциона Оператор обеспечивает доступ участников к закрытой части электронной площадки и возможность представления ими предложений о цене имущества. </text:p>
      <text:p text:style-name="P7">Со времени начала проведения процедуры Аукциона Оператором размещается: </text:p>
      <text:p text:style-name="P7">- 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 </text:p>
      <text:p text:style-name="P7">- 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 </text:p>
      <text:p text:style-name="P7">В течение одного часа со времени начала проведения процедуры Аукциона участникам предлагается заявить о приобретении имущества по начальной цене. </text:p>
      <text:p text:style-name="P7">В случае, если в течение указанного времени: </text:p>
      <text:p text:style-name="P7">- 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10 минут со времени представления каждого следующего предложения. Если в течение 10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 </text:p>
      <text:p text:style-name="P7">- 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 </text:p>
      <text:p text:style-name="P7">Во время проведения процедуры Аукциона программными средствами электронной площадки обеспечивается: </text:p>
      <text:p text:style-name="P7"><text:soft-page-break/>- исключение возможности подачи участником предложения о цене имущества, не соответствующего увеличению текущей цены на величину "шага Аукциона"; </text:p>
      <text:p text:style-name="P42">- 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p>
      <text:p text:style-name="P42"/>
      <text:p text:style-name="P19"><text:span text:style-name="T1">X. </text:span><text:span text:style-name="T13">Подведение итогов Аукциона</text:span></text:p>
      <text:p text:style-name="P6"/>
      <text:p text:style-name="P27">Победителем Аукциона признается участник, предложивший наиболее высокую цену имущества. </text:p>
      <text:p text:style-name="P27">Ход проведения процедуры Аукциона фиксируется Оператором в электронном журнале, который направляется Комиссии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 удостоверяет право победителя на заключение договора купли-продажи имущества, содержит фамилию, имя, отчество или наименование юридического лица - победителя Аукциона, цену имущества, предложенную победителем, фамилию, имя, отчество или наименование юридического лица - участника продажи, который сделал предпоследнее предложение о цене такого имущества в ходе продажи, и подписывается Комиссией в течение одного часа с момента получения электронного журнала, но не позднее рабочего дня, следующего за днем подведения итогов Аукциона. </text:p>
      <text:p text:style-name="P27">Процедура Аукциона считается завершенной с момента подписания Комиссией протокола об итогах Аукциона. </text:p>
      <text:p text:style-name="P27">Оператор в течение одного часа со времени подписания протокола об итогах Аукциона направляет в Личный кабинет победителя торгов уведомление о признании его победителем с приложением этого протокола, а также размещает в открытой части электронной площадки информацию об итоговой цене торгов и победителе торгов. </text:p>
      <text:p text:style-name="P27">Аукцион признается несостоявшимся в следующих случаях: </text:p>
      <text:p text:style-name="P27">- не было подано ни одной Заявки на участие либо ни один из Претендентов не признан участником; </text:p>
      <text:p text:style-name="P27">- принято решение о признании только одного Претендента участником; </text:p>
      <text:p text:style-name="P27">- ни один из участников не сделал предложение о начальной цене имущества. </text:p>
      <text:p text:style-name="P27">Решение о признании Аукциона несостоявшимся оформляется протоколом. </text:p>
      <text:p text:style-name="P7"/>
      <text:p text:style-name="P19"><text:span text:style-name="T1">XI. </text:span><text:span text:style-name="T13">Приостановление и возобновление процедуры Аукциона</text:span></text:p>
      <text:p text:style-name="P6"/>
      <text:p text:style-name="P27">Опер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</text:p>
      <text:p text:style-name="P27">Возобновление проведения продажи имущества начинается с того момента, на котором продажа имущества была прервана. В течение одного часа со времени приостановления проведения продажи имущества Опер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42"/>
      <text:p text:style-name="P11">XII. Порядок заключения договора купли-продажи имущества по итогам Аукциона</text:p>
      <text:p text:style-name="P11"/>
      <text:p text:style-name="P43">Договор купли-продажи имущества заключается между Продавцом и победителем Аукциона в установленном законодательством порядке в течение 5 (пяти) рабочих дней с даты подведения итогов Аукциона в письменной форме по месту нахождения Продавца.</text:p>
      <text:p text:style-name="P43"><text:soft-page-break/>Оплата Имущества покупателем производится не позднее 30 (тридцати) рабочих дней со дня заключения договора купли-продажи. </text:p>
      <text:p text:style-name="P43">Денежные средства в счет оплаты Имущества подлежат перечислению (единовременно в безналичном порядке) победителем Аукциона по следующим реквизитам:<text:span text:style-name="T39"> </text:span><text:span text:style-name="T31">У</text:span><text:span text:style-name="T27">правление земельных, имущественных отношений и строительства администрации <text:s text:c="2"/></text:span><text:span text:style-name="T39"><text:s/></text:span>муниципального образования «<text:span text:style-name="T27">Енотаевский район»</text:span> Астраханской области ИНН <text:span text:style-name="T27">3024000911</text:span>, КПП <text:span text:style-name="T27">302401001</text:span>, <text:span text:style-name="T27">банковский счет №40102810445370000017,</text:span> <text:span text:style-name="T27">казначейский счет №03100643000000012500</text:span> <text:span text:style-name="T27">банк: Отделение Астрахань банка России УФК по Астраханской области г. Астрахань</text:span> БИК <text:span text:style-name="T27">011203901</text:span>, КБК <text:span text:style-name="T27">20311105013050000120</text:span>.</text:p>
      <text:p text:style-name="P43">В соответствии с Налоговым кодексом РФ, налоговым агентом по НДС является покупатель имущества, указанного в настоящем информационном сообщении, за исключением физических лиц, не являющихся индивидуальными предпринимателями.</text:p>
      <text:p text:style-name="P27">При уклонении или отказе победителя Аукциона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 купли-продажи, задаток ему не возвращается.</text:p>
      <text:p text:style-name="P32">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-продажи имущества, задаток ему не возвращается.</text:p>
      <text:p text:style-name="P32"/>
      <text:p text:style-name="P20"><text:span text:style-name="T16">XIII</text:span><text:span text:style-name="T14">. Переход права собственности на имущество</text:span></text:p>
      <text:p text:style-name="P11"/>
      <text:p text:style-name="P32">Передача муниципального имущества МО «<text:span text:style-name="T27">Енотаевский район</text:span>» Астраханской области Покупателю и оформление права собственности на него осуществляется в соответствии с законодательством Российской Федерации и договором купли-продажи не позднее через тридцать дней после дня полной оплаты имущества. </text:p>
      <text:p text:style-name="P32">Право собственности переходит к покупателю с момента государственной регистрации перехода права собственности в органе, осуществляющем государственную регистрацию прав на недвижимое имущество и сделок с ним, при условии выполнения покупателем обязанности по оплате цены продажи в соответствии с договором купли-продажи. Расходы по государственной регистрации перехода права собственности возлагаются на покупателя. Факт оплаты цены продажи объекта подтверждается выпиской со счета Продавца о поступлении денежных средств в размере и в порядке, указанном в договоре купли-продажи. </text:p>
      <text:p text:style-name="P23"/>
      <text:p text:style-name="P20"><text:span text:style-name="T16">XI</text:span><text:span text:style-name="T14">V. Информация обо всех предыдущих торгах</text:span></text:p>
      <text:p text:style-name="P11"/>
      <text:p text:style-name="P34">Продажа данного <text:span text:style-name="T27">недвижимого имущества </text:span><text:s/>ранее не проводилась.</text:p>
      <text:p text:style-name="P24"/>
      <text:p text:style-name="P11">XV. Заключительные положения</text:p>
      <text:p text:style-name="P11"/>
      <text:p text:style-name="P22">Все вопросы, касающиеся проведения Аукциона, не нашедшие отражения в настоящем информационном сообщении, регулируются законодательством Российской Федерации.</text:p>
      <text:p text:style-name="P18"/>
      <text:p text:style-name="P3"/>
      <text:p text:style-name="P3"/>
      <text:p text:style-name="P31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12-11T10:37:27.312000000</dc:date>
    <meta:editing-duration>PT8M56S</meta:editing-duration>
    <meta:editing-cycles>2</meta:editing-cycles>
    <meta:document-statistic meta:table-count="0" meta:image-count="0" meta:object-count="0" meta:page-count="9" meta:paragraph-count="154" meta:word-count="3467" meta:character-count="28101" meta:non-whitespace-character-count="24550"/>
  </office:meta>
</office:document-meta>
</file>