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5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 fo:margin-top="0.0791in" fo:margin-bottom="0.0791in" fo:margin-left="0.5in">
        <style:tab-stops>
          <style:tab-stop style:type="left" style:position="0.287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6.6937in" style:use-optimal-column-width="false"/>
    </style:style>
    <style:style style:name="Table6" style:family="table">
      <style:table-properties style:width="10.3326in" fo:margin-left="0in" table:align="left"/>
    </style:style>
    <style:style style:name="TableRow11" style:family="table-row">
      <style:table-row-properties style:min-row-height="0.4902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EBE3D9" style:writing-mode="lr-tb" style:vertical-align="middle" fo:padding-top="0in" fo:padding-left="0.027in" fo:padding-bottom="0in" fo:padding-right="0.027in"/>
    </style:style>
    <style:style style:name="P13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EBE3D9" style:writing-mode="lr-tb" style:vertical-align="middle" fo:padding-top="0in" fo:padding-left="0.027in" fo:padding-bottom="0in" fo:padding-right="0.027in"/>
    </style:style>
    <style:style style:name="P18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TableCell19" style:family="table-cell">
      <style:table-cell-properties fo:border="0.0069in solid #000001" fo:background-color="#EBE3D9" style:writing-mode="lr-tb" style:vertical-align="middle" fo:padding-top="0in" fo:padding-left="0.027in" fo:padding-bottom="0in" fo:padding-right="0.027in"/>
    </style:style>
    <style:style style:name="P20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TableRow21" style:family="table-row">
      <style:table-row-properties style:min-row-height="0.3437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23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25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27" style:parent-style-name="Standard" style:family="paragraph">
      <style:paragraph-properties fo:text-align="justify" fo:margin-top="0.1583in" fo:margin-bottom="0.1583in"/>
      <style:text-properties style:font-name="Times New Roman" style:font-name-asian="Times New Roman" style:font-name-complex="Times New Roman" fo:color="#00000A" fo:language="ru" fo:country="RU"/>
    </style:style>
    <style:style style:name="TableRow28" style:family="table-row">
      <style:table-row-properties style:min-row-height="0.3437in"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30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32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34" style:parent-style-name="Standard" style:family="paragraph">
      <style:paragraph-properties fo:text-align="justify" fo:margin-top="0.0791in" fo:margin-bottom="0.0791in" fo:margin-left="0.0395in" fo:text-indent="0.3152in">
        <style:tab-stops>
          <style:tab-stop style:type="left" style:position="-0.0111in"/>
          <style:tab-stop style:type="left" style:position="0.284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35" style:parent-style-name="Standard" style:family="paragraph">
      <style:paragraph-properties fo:text-align="justify" fo:margin-top="0.0791in" fo:margin-bottom="0.0791in" fo:text-indent="0.3236in"/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6" style:parent-style-name="Standard" style:family="paragraph">
      <style:paragraph-properties fo:text-align="justify" fo:margin-top="0.0791in" fo:margin-bottom="0.0791in" fo:text-indent="0.0284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A" style:text-position="super 66.6%" fo:background-color="#FFFFFF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2" style:parent-style-name="Standard" style:family="paragraph">
      <style:paragraph-properties fo:text-align="justify" fo:margin-top="0.0791in" fo:margin-bottom="0.0791in" fo:text-indent="0.3236in">
        <style:tab-stops>
          <style:tab-stop style:type="left" style:position="4.6458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43" style:parent-style-name="Standard" style:family="paragraph">
      <style:paragraph-properties fo:text-align="justify" fo:margin-top="0.0791in" fo:margin-bottom="0.0791in" fo:text-indent="0.3236in">
        <style:tab-stops>
          <style:tab-stop style:type="left" style:position="4.6458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44" style:parent-style-name="Standard" style:family="paragraph">
      <style:paragraph-properties fo:text-align="justify" fo:margin-top="0.0791in" fo:margin-bottom="0.0791in" fo:text-indent="0.3236in">
        <style:tab-stops>
          <style:tab-stop style:type="left" style:position="4.6458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45" style:parent-style-name="Standard" style:family="paragraph">
      <style:paragraph-properties fo:text-align="justify" fo:margin-top="0.0791in" fo:margin-bottom="0.0791in" fo:margin-left="0.0284in" fo:text-indent="0.2951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46" style:parent-style-name="Standard" style:family="paragraph">
      <style:paragraph-properties fo:text-align="justify" fo:margin-top="0.0791in" fo:margin-bottom="0.0791in" fo:margin-left="0.0284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49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1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53" style:parent-style-name="Standard" style:family="paragraph">
      <style:paragraph-properties fo:text-align="justify" fo:margin-top="0.1583in" fo:margin-bottom="0.1583in">
        <style:tab-stops>
          <style:tab-stop style:type="left" style:position="3.1416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ableRow55" style:family="table-row">
      <style:table-row-properties style:min-row-height="0.3437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7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9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61" style:parent-style-name="Standard" style:family="paragraph">
      <style:paragraph-properties fo:text-align="justify" fo:margin-top="0.0791in" fo:margin-bottom="0.0791in">
        <style:tab-stops>
          <style:tab-stop style:type="left" style:position="3.1416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ableRow63" style:family="table-row">
      <style:table-row-properties style:min-row-height="0.3763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5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7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69" style:parent-style-name="Standard" style:family="paragraph">
      <style:paragraph-properties fo:text-align="justify" fo:margin-top="0.0791in" fo:margin-bottom="0.0791in">
        <style:tab-stops>
          <style:tab-stop style:type="left" style:position="3.1416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ableRow71" style:family="table-row">
      <style:table-row-properties style:min-row-height="0.343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73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75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ableRow87" style:family="table-row">
      <style:table-row-properties style:min-row-height="0.252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89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91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93" style:parent-style-name="Standard" style:family="paragraph">
      <style:paragraph-properties fo:text-align="justify" fo:margin-top="0.0395in" fo:margin-bottom="0.0395in">
        <style:tab-stops>
          <style:tab-stop style:type="left" style:position="0.0166in"/>
        </style:tab-stops>
      </style:paragraph-properties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94" style:parent-style-name="Standard" style:family="paragraph">
      <style:paragraph-properties fo:text-align="justify" fo:margin-top="0.0395in" fo:margin-bottom="0.0395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ableRow96" style:family="table-row">
      <style:table-row-properties style:min-row-height="0.625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98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00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102" style:parent-style-name="Standard" style:family="paragraph">
      <style:paragraph-properties fo:text-align="center" fo:margin-top="0.0395in" fo:margin-bottom="0.0395in" fo:text-indent="0.2104in"/>
      <style:text-properties style:font-name="Times New Roman" style:font-name-asian="Times New Roman" style:font-name-complex="Times New Roman" fo:color="#00000A" fo:language="ru" fo:country="RU"/>
    </style:style>
    <style:style style:name="TableRow103" style:family="table-row">
      <style:table-row-properties style:min-row-height="0.2895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05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07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109" style:parent-style-name="Standard" style:family="paragraph">
      <style:paragraph-properties fo:text-align="justify" fo:margin-top="0.0791in" fo:margin-bottom="0.0791in" fo:text-indent="0.2104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112" style:parent-style-name="Standard" style:family="paragraph">
      <style:paragraph-properties fo:text-align="justify" fo:margin-top="0.0791in" fo:margin-bottom="0.0791in" fo:text-indent="0.2104in"/>
      <style:text-properties style:font-name="Times New Roman" style:font-name-asian="Times New Roman" style:font-name-complex="Times New Roman" fo:color="#00000A"/>
    </style:style>
    <style:style style:name="TableRow113" style:family="table-row">
      <style:table-row-properties style:min-row-height="0.3479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15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17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22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124" style:parent-style-name="Standard" style:family="paragraph">
      <style:paragraph-properties fo:text-align="center" fo:margin-bottom="0.0416in" fo:text-indent="0.0284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ableRow127" style:family="table-row">
      <style:table-row-properties style:min-row-height="0.543in" style:use-optimal-row-height="false"/>
    </style:style>
    <style:style style:name="P128" style:parent-style-name="Обычный" style:family="paragraph">
      <style:paragraph-properties fo:text-align="center"/>
    </style:style>
    <style:style style:name="P129" style:parent-style-name="Обычный" style:family="paragraph">
      <style:paragraph-properties fo:text-align="center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31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133" style:parent-style-name="Standard" style:family="paragraph">
      <style:paragraph-properties fo:text-align="justify" fo:margin-bottom="0.0416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background-color="#FFFFFF" fo:language="ru" fo:country="RU"/>
    </style:style>
    <style:style style:name="TableRow140" style:family="table-row">
      <style:table-row-properties style:min-row-height="0.2534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42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44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146" style:parent-style-name="Standard" style:family="paragraph">
      <style:paragraph-properties fo:text-align="center" fo:margin-bottom="0.0416in" fo:text-indent="0.2104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/>
    </style:style>
    <style:style style:name="TableRow148" style:family="table-row">
      <style:table-row-properties style:min-row-height="0.3881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50" style:parent-style-name="Standard" style:family="paragraph">
      <style:paragraph-properties fo:text-align="center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52" style:parent-style-name="Standard" style:family="paragraph">
      <style:paragraph-properties fo:text-align="center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language="ru" fo:country="RU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67" style:parent-style-name="Standard" style:family="paragraph">
      <style:paragraph-properties fo:text-align="justify" fo:margin-left="0.1965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74" style:parent-style-name="Standard" style:family="paragraph">
      <style:paragraph-properties fo:text-align="justify" fo:margin-top="0.0395in" fo:text-indent="0.225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P181" style:parent-style-name="Standard" style:family="paragraph">
      <style:paragraph-properties fo:text-align="justify" fo:margin-top="0.0395in" fo:text-indent="0.225in"/>
      <style:text-properties style:font-name="Times New Roman" style:font-name-asian="Times New Roman" style:font-name-complex="Times New Roman" fo:font-style="italic" style:font-style-asian="italic" fo:color="#00000A" fo:language="ru" fo:country="RU"/>
    </style:style>
    <style:style style:name="TableRow182" style:family="table-row">
      <style:table-row-properties style:min-row-height="0.3881in" style:use-optimal-row-height="false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84" style:parent-style-name="Standard" style:family="paragraph">
      <style:paragraph-properties fo:text-align="center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186" style:parent-style-name="Standard" style:family="paragraph">
      <style:paragraph-properties fo:text-align="center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188" style:parent-style-name="Standard" style:family="paragraph">
      <style:paragraph-properties fo:text-align="justify" fo:text-indent="0.2104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19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19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196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19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0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05" style:parent-style-name="Standard" style:family="paragraph">
      <style:paragraph-properties fo:text-align="justify" fo:text-indent="0.2104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0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1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1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1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2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2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2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2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3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3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36" style:parent-style-name="Standard" style:family="paragraph">
      <style:paragraph-properties fo:text-align="justify" fo:text-indent="0.2104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38" style:parent-style-name="Standard" style:family="paragraph">
      <style:paragraph-properties fo:text-align="justify" fo:text-indent="0.2104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4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4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24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24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24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25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25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25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5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6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6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66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68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7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7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74" style:parent-style-name="Standard" style:family="paragraph">
      <style:paragraph-properties fo:text-align="justify" fo:text-indent="0.375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76" style:parent-style-name="Standard" style:family="paragraph">
      <style:paragraph-properties fo:text-align="justify" fo:text-indent="0.375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78" style:parent-style-name="Standard" style:family="paragraph">
      <style:paragraph-properties fo:text-align="justify" fo:text-indent="0.375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28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29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29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9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96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29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0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0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08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1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1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1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18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2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2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2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28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3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3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36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3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4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4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4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48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5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5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5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5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6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6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6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6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7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7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76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7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8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8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38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38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38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39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9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398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0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0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0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0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1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1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1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16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2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2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2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2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29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31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3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35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37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4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42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44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46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48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5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53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style:text-underline-type="single" style:text-underline-style="solid" style:text-underline-width="auto" style:text-underline-mode="continuous" fo:language="ru" fo:country="RU"/>
    </style:style>
    <style:style style:name="P455" style:parent-style-name="Standard" style:family="paragraph">
      <style:paragraph-properties fo:text-align="justify" fo:text-indent="0.2104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58" style:parent-style-name="Standard" style:family="paragraph">
      <style:paragraph-properties fo:text-align="justify" fo:text-indent="0.2104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60" style:parent-style-name="Standard" style:family="paragraph">
      <style:paragraph-properties fo:text-align="justify" fo:text-indent="0.2104in">
        <style:tab-stops>
          <style:tab-stop style:type="left" style:position="0.3277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ableRow464" style:family="table-row">
      <style:table-row-properties style:min-row-height="0.3881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466" style:parent-style-name="Standard" style:family="paragraph">
      <style:paragraph-properties fo:text-align="center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468" style:parent-style-name="Standard" style:family="paragraph">
      <style:paragraph-properties fo:text-align="center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469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470" style:parent-style-name="Standard" style:family="paragraph">
      <style:paragraph-properties fo:text-align="justify" fo:text-indent="0.2104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74" style:parent-style-name="Standard" style:family="paragraph">
      <style:paragraph-properties fo:text-align="justify" fo:text-indent="0.2104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77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478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479" style:parent-style-name="Standard" style:family="paragraph">
      <style:paragraph-properties fo:text-align="justify" fo:text-indent="0.2104in">
        <style:tab-stops>
          <style:tab-stop style:type="left" style:position="0.15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82" style:parent-style-name="Standard" style:family="paragraph">
      <style:paragraph-properties fo:text-align="justify" fo:text-indent="0.2104in">
        <style:tab-stops>
          <style:tab-stop style:type="left" style:position="0.1666in"/>
        </style:tab-stops>
      </style:paragraph-properties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85" style:parent-style-name="Standard" style:family="paragraph">
      <style:paragraph-properties fo:text-align="justify" fo:text-indent="0.2104in">
        <style:tab-stops>
          <style:tab-stop style:type="left" style:position="0.1666in"/>
        </style:tab-stops>
      </style:paragraph-properties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488" style:parent-style-name="Standard" style:family="paragraph">
      <style:paragraph-properties fo:text-align="justify" fo:text-indent="0.2104in">
        <style:tab-stops>
          <style:tab-stop style:type="left" style:position="0.1666in"/>
        </style:tab-stops>
      </style:paragraph-properties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90" style:parent-style-name="Standard" style:family="paragraph">
      <style:paragraph-properties fo:text-align="justify" fo:text-indent="0.2104in">
        <style:tab-stops>
          <style:tab-stop style:type="left" style:position="0.1666in"/>
        </style:tab-stops>
      </style:paragraph-properties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93" style:parent-style-name="Standard" style:family="paragraph">
      <style:paragraph-properties fo:text-align="justify" fo:text-indent="0.2104in">
        <style:tab-stops>
          <style:tab-stop style:type="left" style:position="0.1666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95" style:parent-style-name="Standard" style:family="paragraph">
      <style:paragraph-properties fo:text-align="justify" fo:text-indent="0.2104in">
        <style:tab-stops>
          <style:tab-stop style:type="left" style:position="0.1597in"/>
        </style:tab-stops>
      </style:paragraph-properties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97" style:parent-style-name="Standard" style:family="paragraph">
      <style:paragraph-properties fo:text-align="justify" fo:text-indent="0.2104in">
        <style:tab-stops>
          <style:tab-stop style:type="left" style:position="0.4597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499" style:parent-style-name="Standard" style:family="paragraph">
      <style:paragraph-properties fo:text-align="justify" fo:text-indent="0.2104in">
        <style:tab-stops>
          <style:tab-stop style:type="left" style:position="0.4631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02" style:parent-style-name="Standard" style:family="paragraph">
      <style:paragraph-properties fo:text-align="justify" fo:text-indent="0.2104in">
        <style:tab-stops>
          <style:tab-stop style:type="left" style:position="0.4631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04" style:parent-style-name="Standard" style:family="paragraph">
      <style:paragraph-properties fo:text-align="justify" fo:text-indent="0.2104in">
        <style:tab-stops>
          <style:tab-stop style:type="left" style:position="0.4631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508" style:parent-style-name="Standard" style:family="paragraph">
      <style:paragraph-properties fo:text-align="justify" fo:text-indent="0.2104in">
        <style:tab-stops>
          <style:tab-stop style:type="left" style:position="0.2923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509" style:parent-style-name="Standard" style:family="paragraph">
      <style:paragraph-properties fo:text-align="justify" fo:text-indent="0.3236in">
        <style:tab-stops>
          <style:tab-stop style:type="left" style:position="0.3277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511" style:parent-style-name="Standard" style:family="paragraph">
      <style:paragraph-properties fo:text-align="justify" fo:text-indent="0.3236in">
        <style:tab-stops>
          <style:tab-stop style:type="left" style:position="0.3277in"/>
        </style:tab-stops>
      </style:paragraph-properties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513" style:parent-style-name="Standard" style:family="paragraph">
      <style:paragraph-properties fo:text-align="justify" fo:text-indent="0.3236in">
        <style:tab-stops>
          <style:tab-stop style:type="left" style:position="0.3277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515" style:parent-style-name="Standard" style:family="paragraph">
      <style:paragraph-properties fo:text-align="justify" fo:text-indent="0.3236in">
        <style:tab-stops>
          <style:tab-stop style:type="left" style:position="0.3277in"/>
        </style:tab-stops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518" style:parent-style-name="Standard" style:family="paragraph">
      <style:paragraph-properties fo:text-align="justify" fo:text-indent="0.3236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21" style:parent-style-name="Standard" style:family="paragraph">
      <style:paragraph-properties fo:text-align="justify" fo:text-indent="0.3236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23" style:parent-style-name="Standard" style:family="paragraph">
      <style:paragraph-properties fo:text-align="justify" fo:text-indent="0.3236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26" style:parent-style-name="Standard" style:family="paragraph">
      <style:paragraph-properties fo:text-align="justify" fo:text-indent="0.3236in">
        <style:tab-stops>
          <style:tab-stop style:type="left" style:position="0.2208in"/>
        </style:tab-stops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28" style:parent-style-name="Standard" style:family="paragraph">
      <style:paragraph-properties fo:text-align="justify" fo:text-indent="0.3236in">
        <style:tab-stops>
          <style:tab-stop style:type="left" style:position="0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31" style:parent-style-name="Standard" style:family="paragraph">
      <style:paragraph-properties fo:text-align="justify" fo:text-indent="0.3236in">
        <style:tab-stops>
          <style:tab-stop style:type="left" style:position="0.0083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33" style:parent-style-name="Standard" style:family="paragraph">
      <style:paragraph-properties fo:text-align="justify" fo:text-indent="0.3236in">
        <style:tab-stops>
          <style:tab-stop style:type="left" style:position="0.0083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35" style:parent-style-name="Standard" style:family="paragraph">
      <style:paragraph-properties fo:text-align="justify" fo:text-indent="0.3236in">
        <style:tab-stops>
          <style:tab-stop style:type="left" style:position="0.0083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38" style:parent-style-name="Standard" style:family="paragraph">
      <style:paragraph-properties fo:text-align="justify" fo:text-indent="0.3236in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40" style:parent-style-name="Standard" style:family="paragraph">
      <style:paragraph-properties fo:text-align="justify" fo:text-indent="0.3236in">
        <style:tab-stops>
          <style:tab-stop style:type="left" style:position="0.0083in"/>
        </style:tab-stops>
      </style:paragraph-properties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42" style:parent-style-name="Standard" style:family="paragraph">
      <style:paragraph-properties fo:text-align="justify" fo:text-indent="0.3236in">
        <style:tab-stops>
          <style:tab-stop style:type="left" style:position="0.0083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text-transform="uppercase" fo:color="#00000A" fo:language="ru" fo:country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46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547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background-color="#FFFFFF" fo:language="ru" fo:country="RU"/>
    </style:style>
    <style:style style:name="P548" style:parent-style-name="Standard" style:family="paragraph">
      <style:paragraph-properties fo:text-align="justify" fo:text-indent="0.2104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550" style:parent-style-name="Standard" style:family="paragraph">
      <style:paragraph-properties fo:text-align="justify" fo:text-indent="0.2104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552" style:parent-style-name="Standard" style:family="paragraph">
      <style:paragraph-properties fo:text-align="justify" fo:text-indent="0.2104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554" style:parent-style-name="Standard" style:family="paragraph">
      <style:paragraph-properties fo:text-align="justify" fo:text-indent="0.2104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556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557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558" style:parent-style-name="Standard" style:family="paragraph">
      <style:paragraph-properties fo:text-align="justify" fo:text-indent="0.2104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565" style:parent-style-name="Standard" style:family="paragraph">
      <style:paragraph-properties fo:text-align="justify" fo:text-indent="0.2104in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ableRow568" style:family="table-row">
      <style:table-row-properties style:min-row-height="0.1902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70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72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573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574" style:parent-style-name="Standard" style:family="paragraph">
      <style:paragraph-properties fo:text-align="center" fo:margin-bottom="0.0416in" fo:text-indent="0.2208in"/>
      <style:text-properties style:font-name="Times New Roman" style:font-name-asian="Times New Roman" style:font-name-complex="Times New Roman" fo:color="#00000A" fo:language="ru" fo:country="RU"/>
    </style:style>
    <style:style style:name="P575" style:parent-style-name="Standard" style:family="paragraph">
      <style:paragraph-properties fo:text-align="center" fo:margin-bottom="0.0416in" fo:text-indent="0.2208in"/>
      <style:text-properties style:font-name="Times New Roman" style:font-name-asian="Times New Roman" style:font-name-complex="Times New Roman" fo:color="#00000A" fo:language="ru" fo:country="RU"/>
    </style:style>
    <style:style style:name="TableRow576" style:family="table-row">
      <style:table-row-properties style:min-row-height="0.5798in"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78" style:parent-style-name="Standard" style:family="paragraph">
      <style:paragraph-properties fo:text-align="center" fo:margin-bottom="0.0416in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80" style:parent-style-name="Standard" style:family="paragraph">
      <style:paragraph-properties fo:text-align="center" fo:margin-bottom="0.0416in">
        <style:tab-stops>
          <style:tab-stop style:type="left" style:position="3.1416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ableCell584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585" style:parent-style-name="Standard" style:family="paragraph">
      <style:paragraph-properties fo:text-align="center">
        <style:tab-stops>
          <style:tab-stop style:type="left" style:position="0in"/>
          <style:tab-stop style:type="left" style:position="0.8333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586" style:parent-style-name="Standard" style:family="paragraph">
      <style:paragraph-properties fo:text-align="center">
        <style:tab-stops>
          <style:tab-stop style:type="left" style:position="0in"/>
          <style:tab-stop style:type="left" style:position="0.8333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Row587" style:family="table-row">
      <style:table-row-properties style:min-row-height="0.1854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89" style:parent-style-name="Standard" style:family="paragraph">
      <style:paragraph-properties fo:text-align="justify" fo:margin-left="-0.075in" fo:margin-right="-0.075in">
        <style:tab-stops/>
      </style:paragraph-properties>
      <style:text-properties style:font-name="Times New Roman" style:font-name-asian="Times New Roman" style:font-name-complex="Times New Roman" fo:color="#00000A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591" style:parent-style-name="Standard" style:family="paragraph">
      <style:paragraph-properties fo:text-align="justify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592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593" style:parent-style-name="Standard" style:family="paragraph">
      <style:paragraph-properties fo:text-align="justify" fo:text-indent="0.2104in">
        <style:tab-stops>
          <style:tab-stop style:type="left" style:position="0in"/>
        </style:tab-stops>
      </style:paragraph-properties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595" style:parent-style-name="Standard" style:family="paragraph">
      <style:paragraph-properties fo:text-align="justify" fo:text-indent="0.2104in">
        <style:tab-stops>
          <style:tab-stop style:type="left" style:position="0in"/>
          <style:tab-stop style:type="left" style:position="0.1798in"/>
        </style:tab-stops>
      </style:paragraph-properties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599" style:parent-style-name="Standard" style:family="paragraph">
      <style:paragraph-properties fo:text-align="justify" fo:text-indent="0.2104in">
        <style:tab-stops>
          <style:tab-stop style:type="left" style:position="0in"/>
        </style:tab-stops>
      </style:paragraph-properties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01" style:parent-style-name="Standard" style:family="paragraph">
      <style:paragraph-properties fo:text-align="justify" fo:text-indent="0.2104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04" style:parent-style-name="Standard" style:family="paragraph">
      <style:paragraph-properties fo:text-align="justify" fo:text-indent="0.2104in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07" style:parent-style-name="Standard" style:family="paragraph">
      <style:paragraph-properties fo:text-align="justify" fo:text-indent="0.2104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09" style:parent-style-name="Standard" style:family="paragraph">
      <style:paragraph-properties fo:text-align="justify" fo:text-indent="0.2104i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11" style:parent-style-name="Standard" style:family="paragraph">
      <style:paragraph-properties fo:text-align="justify" fo:text-indent="0.2104in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14" style:parent-style-name="Standard" style:family="paragraph">
      <style:paragraph-properties fo:text-align="justify" fo:text-indent="0.2104in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16" style:parent-style-name="Standard" style:family="paragraph">
      <style:paragraph-properties fo:text-align="justify" fo:text-indent="0.2104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18" style:parent-style-name="Standard" style:family="paragraph">
      <style:paragraph-properties fo:text-align="justify" fo:text-indent="0.2104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21" style:parent-style-name="Standard" style:family="paragraph">
      <style:paragraph-properties fo:text-align="justify" fo:text-indent="0.2104in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FF0000" fo:background-color="#FFFFFF" fo:language="ru" fo:country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27" style:parent-style-name="Standard" style:family="paragraph">
      <style:paragraph-properties fo:text-align="justify">
        <style:tab-stops>
          <style:tab-stop style:type="left" style:position="0.209in"/>
        </style:tab-stops>
      </style:paragraph-properties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29" style:parent-style-name="Standard" style:family="paragraph">
      <style:paragraph-properties fo:text-align="justify" fo:margin-left="0.0555in">
        <style:tab-stops>
          <style:tab-stop style:type="left" style:position="0.1534in"/>
        </style:tab-stops>
      </style:paragraph-properties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631" style:parent-style-name="Standard" style:family="paragraph">
      <style:paragraph-properties fo:text-align="justify" fo:margin-left="0.0555in">
        <style:tab-stops>
          <style:tab-stop style:type="left" style:position="0.1534in"/>
        </style:tab-stops>
      </style:paragraph-properties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633" style:parent-style-name="Standard" style:family="paragraph">
      <style:paragraph-properties fo:text-align="justify" fo:margin-left="0.0555in">
        <style:tab-stops>
          <style:tab-stop style:type="left" style:position="0.1534in"/>
        </style:tab-stops>
      </style:paragraph-properties>
      <style:text-properties style:font-name="Times New Roman" style:font-name-asian="Times New Roman" style:font-name-complex="Times New Roman" fo:background-color="#FFFFFF" fo:language="ru" fo:country="RU"/>
    </style:style>
    <style:style style:name="P634" style:parent-style-name="Standard" style:family="paragraph">
      <style:paragraph-properties fo:text-align="justify" fo:margin-left="0.0555in">
        <style:tab-stops>
          <style:tab-stop style:type="left" style:position="0.1534in"/>
        </style:tab-stops>
      </style:paragraph-properties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35" style:parent-style-name="Standard" style:family="paragraph">
      <style:paragraph-properties fo:text-align="justify" fo:margin-left="0.0555in">
        <style:tab-stops>
          <style:tab-stop style:type="left" style:position="0.1534in"/>
        </style:tab-stops>
      </style:paragraph-properties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38" style:parent-style-name="Standard" style:family="paragraph">
      <style:paragraph-properties fo:text-align="justify" fo:margin-left="0.0555in">
        <style:tab-stops>
          <style:tab-stop style:type="left" style:position="0.1534in"/>
        </style:tab-stops>
      </style:paragraph-properties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40" style:parent-style-name="Standard" style:family="paragraph">
      <style:paragraph-properties fo:text-align="justify" fo:margin-left="0.0555in">
        <style:tab-stops>
          <style:tab-stop style:type="left" style:position="0.1534in"/>
        </style:tab-stops>
      </style:paragraph-properties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643" style:parent-style-name="Standard" style:family="paragraph">
      <style:paragraph-properties fo:text-align="justify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ableRow646" style:family="table-row">
      <style:table-row-properties style:min-row-height="0.3881in" style:use-optimal-row-height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48" style:parent-style-name="Standard" style:family="paragraph">
      <style:paragraph-properties fo:text-align="justify" fo:margin-left="-0.075in" fo:margin-right="-0.075in">
        <style:tab-stops>
          <style:tab-stop style:type="left" style:position="3.216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50" style:parent-style-name="Standard" style:family="paragraph">
      <style:paragraph-properties fo:text-align="center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651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652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53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54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55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56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57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58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59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P660" style:parent-style-name="Standard" style:family="paragraph">
      <style:paragraph-properties fo:text-align="justify" fo:text-indent="0.2104in"/>
      <style:text-properties style:font-name="Times New Roman" style:font-name-asian="Times New Roman" style:font-name-complex="Times New Roman" fo:color="#00000A" fo:language="ru" fo:country="RU"/>
    </style:style>
    <style:style style:name="TableRow661" style:family="table-row">
      <style:table-row-properties style:min-row-height="0.1895in"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63" style:parent-style-name="Standard" style:family="paragraph">
      <style:paragraph-properties fo:text-align="justify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65" style:parent-style-name="Standard" style:family="paragraph">
      <style:paragraph-properties fo:text-align="center">
        <style:tab-stops>
          <style:tab-stop style:type="left" style:position="3.1416in"/>
        </style:tab-stops>
      </style:paragraph-properties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ableCell669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670" style:parent-style-name="Standard" style:family="paragraph">
      <style:paragraph-properties fo:text-align="justify" fo:text-indent="0.2208in"/>
      <style:text-properties style:font-name="Times New Roman" style:font-name-asian="Times New Roman" style:font-name-complex="Times New Roman" fo:color="#00000A" fo:language="ru" fo:country="RU"/>
    </style:style>
    <style:style style:name="P671" style:parent-style-name="Standard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6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language="ru" fo:country="RU"/>
    </style:style>
    <style:style style:name="P675" style:parent-style-name="Standard" style:family="paragraph">
      <style:paragraph-properties fo:text-align="justify">
        <style:tab-stops>
          <style:tab-stop style:type="left" style:position="-0.4423in"/>
        </style:tab-stops>
      </style:paragraph-properties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T679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ableRow680" style:family="table-row">
      <style:table-row-properties style:min-row-height="0.2888in" style:use-optimal-row-height="false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82" style:parent-style-name="Standard" style:family="paragraph">
      <style:paragraph-properties fo:text-align="justify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684" style:parent-style-name="Standard" style:family="paragraph">
      <style:paragraph-properties fo:text-align="justify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685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686" style:parent-style-name="Standard" style:family="paragraph">
      <style:paragraph-properties fo:text-align="justify" fo:text-indent="0.2194in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689" style:parent-style-name="Standard" style:family="paragraph">
      <style:paragraph-properties fo:text-align="justify" fo:text-indent="0.2194i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692" style:parent-style-name="Standard" style:family="paragraph">
      <style:paragraph-properties fo:text-align="justify" fo:text-indent="0.2194i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6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language="ru" fo:country="RU"/>
    </style:style>
    <style:style style:name="P695" style:parent-style-name="Standard" style:family="paragraph">
      <style:paragraph-properties fo:text-align="justify" fo:text-indent="0.2194i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698" style:parent-style-name="Standard" style:family="paragraph">
      <style:paragraph-properties fo:text-align="justify" fo:text-indent="0.2194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01" style:parent-style-name="Standard" style:family="paragraph">
      <style:paragraph-properties fo:text-align="justify" fo:text-indent="0.2194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05" style:parent-style-name="Standard" style:family="paragraph">
      <style:paragraph-properties fo:text-align="justify" fo:text-indent="0.2194in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10" style:parent-style-name="Standard" style:family="paragraph">
      <style:paragraph-properties fo:text-align="justify" fo:text-indent="0.2194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ableRow713" style:family="table-row">
      <style:table-row-properties style:min-row-height="0.4826in" style:use-optimal-row-height="false"/>
    </style:style>
    <style:style style:name="TableCell7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715" style:parent-style-name="Standard" style:family="paragraph">
      <style:paragraph-properties fo:text-align="justify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in" fo:padding-bottom="0in" fo:padding-right="0.027in"/>
    </style:style>
    <style:style style:name="P717" style:parent-style-name="Standard" style:family="paragraph">
      <style:paragraph-properties fo:text-align="justify">
        <style:tab-stops>
          <style:tab-stop style:type="left" style:position="3.1416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TableCell718" style:family="table-cell">
      <style:table-cell-properties fo:border="0.0069in solid #000001" fo:background-color="#FFFFFF" style:writing-mode="lr-tb" style:vertical-align="middle" fo:padding-top="0in" fo:padding-left="0.027in" fo:padding-bottom="0in" fo:padding-right="0.027in"/>
    </style:style>
    <style:style style:name="P719" style:parent-style-name="Standard" style:family="paragraph">
      <style:paragraph-properties fo:text-align="justify" fo:text-indent="0.375in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23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25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27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29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37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41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43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45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47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56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60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62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64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67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75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79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81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84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86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94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798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01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03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05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07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16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20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22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25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28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30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 fo:language="ru" fo:country="RU"/>
    </style:style>
    <style:style style:name="P832" style:parent-style-name="Standard" style:family="paragraph">
      <style:paragraph-properties fo:text-align="justify" fo:text-indent="0.2361in">
        <style:tab-stops>
          <style:tab-stop style:type="left" style:position="3.1416in"/>
        </style:tab-stops>
      </style:paragraph-properties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34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37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45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49" style:parent-style-name="Standard" style:family="paragraph">
      <style:paragraph-properties fo:text-align="justify" fo:text-indent="0.2104in">
        <style:tab-stops>
          <style:tab-stop style:type="left" style:position="3.1416in"/>
        </style:tab-stops>
      </style:paragraph-properties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51" style:parent-style-name="Standard" style:family="paragraph">
      <style:paragraph-properties fo:text-align="justify" fo:text-indent="0.225in">
        <style:tab-stops>
          <style:tab-stop style:type="left" style:position="0in"/>
          <style:tab-stop style:type="left" style:position="0.8333in"/>
        </style:tab-stops>
      </style:paragraph-properties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54" style:parent-style-name="Standard" style:family="paragraph">
      <style:paragraph-properties fo:text-align="justify" fo:text-indent="0.225in">
        <style:tab-stops>
          <style:tab-stop style:type="left" style:position="0in"/>
          <style:tab-stop style:type="left" style:position="0.8333in"/>
        </style:tab-stops>
      </style:paragraph-properties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58" style:parent-style-name="Standard" style:family="paragraph">
      <style:paragraph-properties fo:text-align="justify" fo:text-indent="0.225in">
        <style:tab-stops>
          <style:tab-stop style:type="left" style:position="0in"/>
          <style:tab-stop style:type="left" style:position="0.8333in"/>
        </style:tab-stops>
      </style:paragraph-properties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P860" style:parent-style-name="Standard" style:family="paragraph">
      <style:paragraph-properties fo:text-align="justify" fo:text-indent="0.225in">
        <style:tab-stops>
          <style:tab-stop style:type="left" style:position="0in"/>
          <style:tab-stop style:type="left" style:position="0.8333in"/>
        </style:tab-stops>
      </style:paragraph-properties>
      <style:text-properties style:font-name="Times New Roman" style:font-name-asian="Times New Roman" style:font-name-complex="Times New Roman" fo:color="#00000A" fo:language="ru" fo:country="RU"/>
    </style:style>
    <style:style style:name="P8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2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3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4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5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6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7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8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69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0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1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2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3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4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5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6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7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8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79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0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1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2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3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4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5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6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7" style:parent-style-name="Standard" style:family="paragraph">
      <style:paragraph-properties fo:text-align="end" fo:margin-bottom="0.0416in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89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 fo:language="ru" fo:country="RU"/>
    </style:style>
    <style:style style:name="P890" style:parent-style-name="Standard" style:family="paragraph">
      <style:paragraph-properties fo:text-align="center" fo:margin-bottom="0.0416in" fo:margin-left="0.5in">
        <style:tab-stops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P891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font-weight="bold" style:font-weight-asian="bold" fo:color="#00000A" fo:language="ru" fo:country="RU"/>
    </style:style>
    <style:style style:name="TableColumn893" style:family="table-column">
      <style:table-column-properties style:column-width="5.3041in" style:use-optimal-column-width="false"/>
    </style:style>
    <style:style style:name="TableColumn894" style:family="table-column">
      <style:table-column-properties style:column-width="5.0284in" style:use-optimal-column-width="false"/>
    </style:style>
    <style:style style:name="Table892" style:family="table">
      <style:table-properties style:width="10.3326in" fo:margin-left="0in" table:align="left"/>
    </style:style>
    <style:style style:name="TableRow895" style:family="table-row">
      <style:table-row-properties style:min-row-height="0.3833in" style:use-optimal-row-height="false"/>
    </style:style>
    <style:style style:name="TableCell8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897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898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899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Row900" style:family="table-row">
      <style:table-row-properties style:min-row-height="0.3833in" style:use-optimal-row-height="false"/>
    </style:style>
    <style:style style:name="TableCell9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02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03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04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 fo:language="ru" fo:country="RU"/>
    </style:style>
    <style:style style:name="TableRow905" style:family="table-row">
      <style:table-row-properties style:min-row-height="0.3833in" style:use-optimal-row-height="false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07" style:parent-style-name="Standard" style:family="paragraph">
      <style:paragraph-properties fo:text-align="center" fo:margin-bottom="0.0416in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A" fo:background-color="#FFFFFF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A" style:text-position="super 66.6%" fo:background-color="#FFFFFF"/>
    </style:style>
    <style:style style:name="TableCell910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11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 fo:background-color="#FFFFFF"/>
    </style:style>
    <style:style style:name="TableRow912" style:family="table-row">
      <style:table-row-properties style:min-row-height="0.3833in" style:use-optimal-row-height="false"/>
    </style:style>
    <style:style style:name="TableCell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14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15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16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Row917" style:family="table-row">
      <style:table-row-properties style:min-row-height="0.3833in" style:use-optimal-row-height="false"/>
    </style:style>
    <style:style style:name="TableCell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19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20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21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Row922" style:family="table-row">
      <style:table-row-properties style:min-row-height="0.3833in" style:use-optimal-row-height="false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24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25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26" style:parent-style-name="Standard" style:family="paragraph">
      <style:paragraph-properties fo:text-align="center" fo:margin-bottom="0.0416in"/>
      <style:text-properties style:font-name-asian="Calibri" style:font-name-complex="Calibri" style:use-window-font-color="true" fo:font-size="11pt" style:font-size-asian="11pt"/>
    </style:style>
    <style:style style:name="TableRow927" style:family="table-row">
      <style:table-row-properties style:min-row-height="0.3833in" style:use-optimal-row-height="false"/>
    </style:style>
    <style:style style:name="TableCell9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29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 fo:language="ru" fo:country="RU"/>
    </style:style>
    <style:style style:name="TableCell930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31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Row932" style:family="table-row">
      <style:table-row-properties style:min-row-height="0.3833in" style:use-optimal-row-height="false"/>
    </style:style>
    <style:style style:name="TableCell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34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35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36" style:parent-style-name="Standard" style:family="paragraph">
      <style:paragraph-properties fo:text-align="center" fo:margin-bottom="0.0416in"/>
      <style:text-properties style:font-name-asian="Calibri" style:font-name-complex="Calibri" style:use-window-font-color="true" fo:font-size="11pt" style:font-size-asian="11pt"/>
    </style:style>
    <style:style style:name="TableRow937" style:family="table-row">
      <style:table-row-properties style:min-row-height="0.3833in" style:use-optimal-row-height="false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39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40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41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Row942" style:family="table-row">
      <style:table-row-properties style:min-row-height="0.3833in" style:use-optimal-row-height="false"/>
    </style:style>
    <style:style style:name="TableCell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44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45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46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Row947" style:family="table-row">
      <style:table-row-properties style:min-row-height="0.3833in" style:use-optimal-row-height="false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49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 fo:language="ru" fo:country="RU"/>
    </style:style>
    <style:style style:name="TableCell950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51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Row952" style:family="table-row">
      <style:table-row-properties style:min-row-height="0.3833in" style:use-optimal-row-height="false"/>
    </style:style>
    <style:style style:name="TableCell9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54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TableCell955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56" style:parent-style-name="Standard" style:family="paragraph">
      <style:paragraph-properties fo:text-align="center" fo:margin-bottom="0.0416i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ableRow958" style:family="table-row">
      <style:table-row-properties style:min-row-height="0.3833in" style:use-optimal-row-height="false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27in" fo:padding-bottom="0in" fo:padding-right="0.027in"/>
    </style:style>
    <style:style style:name="P960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 fo:language="ru" fo:country="RU"/>
    </style:style>
    <style:style style:name="TableCell961" style:family="table-cell">
      <style:table-cell-properties fo:border="0.0069in solid #000001" style:writing-mode="lr-tb" style:vertical-align="middle" fo:padding-top="0in" fo:padding-left="0.027in" fo:padding-bottom="0in" fo:padding-right="0.027in"/>
    </style:style>
    <style:style style:name="P962" style:parent-style-name="Standard" style:family="paragraph">
      <style:paragraph-properties fo:text-align="center" fo:margin-bottom="0.0416in"/>
      <style:text-properties style:font-name="Times New Roman" style:font-name-asian="Times New Roman" style:font-name-complex="Times New Roman" fo:color="#00000A"/>
    </style:style>
    <style:style style:name="P963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966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text-align="justify" fo:margin-top="0.125in" fo:margin-bottom="0.0833in"/>
      <style:text-properties style:font-name="Times New Roman" style:font-name-asian="Times New Roman" style:font-name-complex="Times New Roman" fo:color="#3D3E44" fo:language="ru" fo:country="RU"/>
    </style:style>
    <style:style style:name="P969" style:parent-style-name="Standard" style:family="paragraph">
      <style:paragraph-properties fo:text-align="center" fo:margin-top="0.0833in" fo:margin-bottom="0.0833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 fo:language="ru" fo:country="RU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 fo:language="ru" fo:country="RU"/>
    </style:style>
    <style:style style:name="TableColumn977" style:family="table-column">
      <style:table-column-properties style:column-width="2.627in" style:use-optimal-column-width="false"/>
    </style:style>
    <style:style style:name="TableColumn978" style:family="table-column">
      <style:table-column-properties style:column-width="2.1034in" style:use-optimal-column-width="false"/>
    </style:style>
    <style:style style:name="TableColumn979" style:family="table-column">
      <style:table-column-properties style:column-width="0.977in" style:use-optimal-column-width="false"/>
    </style:style>
    <style:style style:name="TableColumn980" style:family="table-column">
      <style:table-column-properties style:column-width="2.1652in" style:use-optimal-column-width="false"/>
    </style:style>
    <style:style style:name="TableColumn981" style:family="table-column">
      <style:table-column-properties style:column-width="2.4611in" style:use-optimal-column-width="false"/>
    </style:style>
    <style:style style:name="Table976" style:family="table">
      <style:table-properties style:width="10.334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34in solid #000001" style:writing-mode="lr-tb" fo:padding-top="0in" fo:padding-left="0.0131in" fo:padding-bottom="0in" fo:padding-right="0.0131in"/>
    </style:style>
    <style:style style:name="P9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34in solid #000001" style:writing-mode="lr-tb" fo:padding-top="0in" fo:padding-left="0.0131in" fo:padding-bottom="0in" fo:padding-right="0.0131in"/>
    </style:style>
    <style:style style:name="P9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0159in" style:use-optimal-row-height="false"/>
    </style:style>
    <style:style style:name="TableCell989" style:family="table-cell">
      <style:table-cell-properties fo:border="0.0034in solid #000001" style:writing-mode="lr-tb" fo:padding-top="0in" fo:padding-left="0.0138in" fo:padding-bottom="0in" fo:padding-right="0.0138in"/>
    </style:style>
    <style:style style:name="P990" style:parent-style-name="Standard" style:family="paragraph">
      <style:paragraph-properties fo:text-align="justify" fo:margin-bottom="0.0416in"/>
      <style:text-properties style:font-name="Times New Roman" style:font-name-asian="Calibri" style:font-name-complex="Times New Roman" style:use-window-font-color="tru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34in solid #000001" style:writing-mode="lr-tb" fo:padding-top="0in" fo:padding-left="0.0131in" fo:padding-bottom="0in" fo:padding-right="0.0131in"/>
    </style:style>
    <style:style style:name="P9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0.0034in solid #000001" style:writing-mode="lr-tb" fo:padding-top="0in" fo:padding-left="0.0131in" fo:padding-bottom="0in" fo:padding-right="0.0131in"/>
    </style:style>
    <style:style style:name="P9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="0.0034in solid #000001" style:writing-mode="lr-tb" fo:padding-top="0in" fo:padding-left="0.0131in" fo:padding-bottom="0in" fo:padding-right="0.0131in"/>
    </style:style>
    <style:style style:name="P997" style:parent-style-name="Standard" style:family="paragraph">
      <style:paragraph-properties fo:text-align="justify" fo:margin-left="0.0694in">
        <style:tab-stops/>
      </style:paragraph-properties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34in solid #000001" style:writing-mode="lr-tb" fo:padding-top="0in" fo:padding-left="0.0131in" fo:padding-bottom="0in" fo:padding-right="0.0131in"/>
    </style:style>
    <style:style style:name="P999" style:parent-style-name="Standard" style:family="paragraph">
      <style:paragraph-properties fo:text-align="justify" fo:margin-left="0.0694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34in solid #000001" style:writing-mode="lr-tb" fo:padding-top="0in" fo:padding-left="0.0138in" fo:padding-bottom="0in" fo:padding-right="0.0138in"/>
    </style:style>
    <style:style style:name="P1002" style:parent-style-name="Standard" style:family="paragraph">
      <style:paragraph-properties fo:text-align="justify" fo:margin-bottom="0.0416in"/>
      <style:text-properties style:font-name="Times New Roman" style:font-name-asian="Calibri" style:font-name-complex="Times New Roman" style:use-window-font-color="tru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1" style:writing-mode="lr-tb" fo:padding-top="0in" fo:padding-left="0.0131in" fo:padding-bottom="0in" fo:padding-right="0.0131in"/>
    </style:style>
    <style:style style:name="P1005" style:parent-style-name="Standard" style:family="paragraph">
      <style:paragraph-properties fo:text-align="justify" fo:margin-bottom="0.0416in" fo:margin-left="0.0138in">
        <style:tab-stops/>
      </style:paragraph-properties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34in solid #000001" style:writing-mode="lr-tb" fo:padding-top="0in" fo:padding-left="0.0131in" fo:padding-bottom="0in" fo:padding-right="0.0131in"/>
    </style:style>
    <style:style style:name="P1009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color="#00000A"/>
    </style:style>
    <style:style style:name="TableCell1010" style:family="table-cell">
      <style:table-cell-properties fo:border="0.0034in solid #000001" style:writing-mode="lr-tb" fo:padding-top="0in" fo:padding-left="0.0131in" fo:padding-bottom="0in" fo:padding-right="0.0131in"/>
    </style:style>
    <style:style style:name="P1011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color="#00000A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34in solid #000001" style:writing-mode="lr-tb" fo:padding-top="0in" fo:padding-left="0.0131in" fo:padding-bottom="0in" fo:padding-right="0.0131in"/>
    </style:style>
    <style:style style:name="P1014" style:parent-style-name="Standard" style:family="paragraph">
      <style:paragraph-properties fo:text-align="justify" fo:margin-top="0.0083in" fo:margin-left="0.0138in">
        <style:tab-stops/>
      </style:paragraph-properties>
      <style:text-properties style:font-name="Times New Roman" style:font-name-asian="Times New Roman" style:font-name-complex="Times New Roman" fo:color="#3D3E44" fo:language="ru" fo:country="RU"/>
    </style:style>
    <style:style style:name="P10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language="ru" fo:country="RU"/>
    </style:style>
    <style:style style:name="TableColumn1017" style:family="table-column">
      <style:table-column-properties style:column-width="0.2923in" style:use-optimal-column-width="false"/>
    </style:style>
    <style:style style:name="TableColumn1018" style:family="table-column">
      <style:table-column-properties style:column-width="5.1187in" style:use-optimal-column-width="false"/>
    </style:style>
    <style:style style:name="TableColumn1019" style:family="table-column">
      <style:table-column-properties style:column-width="0.1458in" style:use-optimal-column-width="false"/>
    </style:style>
    <style:style style:name="TableColumn1020" style:family="table-column">
      <style:table-column-properties style:column-width="0.2479in" style:use-optimal-column-width="false"/>
    </style:style>
    <style:style style:name="TableColumn1021" style:family="table-column">
      <style:table-column-properties style:column-width="2.5618in" style:use-optimal-column-width="false"/>
    </style:style>
    <style:style style:name="TableColumn1022" style:family="table-column">
      <style:table-column-properties style:column-width="1.9659in" style:use-optimal-column-width="false"/>
    </style:style>
    <style:style style:name="Table1016" style:family="table">
      <style:table-properties style:width="10.3326in" fo:margin-left="0in" table:align="left"/>
    </style:style>
    <style:style style:name="TableRow1023" style:family="table-row">
      <style:table-row-properties style:min-row-height="0.3236in" style:use-optimal-row-height="false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5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7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9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31" style:parent-style-name="Standard" style:family="paragraph">
      <style:paragraph-properties fo:text-align="justify" fo:margin-left="0.0277in">
        <style:tab-stops/>
      </style:paragraph-properties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3B3B41" fo:language="ru" fo:country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ableRow1035" style:family="table-row">
      <style:table-row-properties style:min-row-height="0.4569in" style:use-optimal-row-height="false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7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9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 fo:language="ru" fo:country="RU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1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3" style:parent-style-name="Standard" style:family="paragraph">
      <style:paragraph-properties fo:text-align="justify" fo:margin-left="0.0277in">
        <style:tab-stops/>
      </style:paragraph-properties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color="#3D3E44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color="#3D3E44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38393E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3D3E44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38393E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color="#3D3E44"/>
    </style:style>
    <style:style style:name="TableRow1050" style:family="table-row">
      <style:table-row-properties style:min-row-height="0.3131in" style:use-optimal-row-height="false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2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4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6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5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8" style:parent-style-name="Standard" style:family="paragraph">
      <style:paragraph-properties fo:text-align="justify" fo:margin-left="0.0277in">
        <style:tab-stops/>
      </style:paragraph-properties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color="#38383F" fo:language="ru" fo:country="RU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ableRow1062" style:family="table-row">
      <style:table-row-properties style:min-row-height="0.1666in" style:use-optimal-row-height="false"/>
    </style:style>
    <style:style style:name="TableCell1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4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6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 fo:language="ru" fo:country="RU"/>
    </style:style>
    <style:style style:name="TableCell10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68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Row1069" style:family="table-row">
      <style:table-row-properties style:min-row-height="0.4534in" style:use-optimal-row-height="false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1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3" style:parent-style-name="Standard" style:family="paragraph">
      <style:paragraph-properties fo:text-align="justify" fo:margin-left="0.0277in">
        <style:tab-stops/>
      </style:paragraph-properties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color="#36373D" fo:language="ru" fo:country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36373D" fo:language="ru" fo:country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ableCell10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0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Row1081" style:family="table-row">
      <style:table-row-properties style:min-row-height="0.6034in" style:use-optimal-row-height="false"/>
    </style:style>
    <style:style style:name="TableCell1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3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justify" fo:margin-left="0.0277in">
        <style:tab-stops/>
      </style:paragraph-properties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color="#3B3A41" fo:language="ru" fo:country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3B3A41" fo:language="ru" fo:country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3B3A41" fo:language="ru" fo:country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3D3E44" fo:language="ru" fo:country="RU"/>
    </style:style>
    <style:style style:name="TableCell10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95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Row1096" style:family="table-row">
      <style:table-row-properties style:min-row-height="0.1798in" style:use-optimal-row-height="false"/>
    </style:style>
    <style:style style:name="TableCell10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98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/>
    </style:style>
    <style:style style:name="TableRow1099" style:family="table-row">
      <style:table-row-properties style:min-row-height="0.1798in" style:use-optimal-row-height="false"/>
    </style:style>
    <style:style style:name="TableCell1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01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03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05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P1106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1107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1108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1109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1110" style:parent-style-name="Standard" style:family="paragraph">
      <style:paragraph-properties fo:text-align="end" fo:margin-bottom="0.0416in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P11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3D3E44" fo:language="ru" fo:country="RU"/>
    </style:style>
    <style:style style:name="P11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3D3E44"/>
    </style:style>
    <style:style style:name="P11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3D3E44"/>
    </style:style>
    <style:style style:name="TableColumn1115" style:family="table-column">
      <style:table-column-properties style:column-width="2.2993in" style:use-optimal-column-width="false"/>
    </style:style>
    <style:style style:name="TableColumn1116" style:family="table-column">
      <style:table-column-properties style:column-width="1.6868in" style:use-optimal-column-width="false"/>
    </style:style>
    <style:style style:name="TableColumn1117" style:family="table-column">
      <style:table-column-properties style:column-width="0.7138in" style:use-optimal-column-width="false"/>
    </style:style>
    <style:style style:name="TableColumn1118" style:family="table-column">
      <style:table-column-properties style:column-width="0.1076in" style:use-optimal-column-width="false"/>
    </style:style>
    <style:style style:name="TableColumn1119" style:family="table-column">
      <style:table-column-properties style:column-width="2.0381in" style:use-optimal-column-width="false"/>
    </style:style>
    <style:style style:name="TableColumn1120" style:family="table-column">
      <style:table-column-properties style:column-width="0.1548in" style:use-optimal-column-width="false"/>
    </style:style>
    <style:style style:name="TableColumn1121" style:family="table-column">
      <style:table-column-properties style:column-width="3.5in" style:use-optimal-column-width="false"/>
    </style:style>
    <style:style style:name="Table1114" style:family="table">
      <style:table-properties style:width="10.5006in" fo:margin-left="0.0041in" table:align="left"/>
    </style:style>
    <style:style style:name="TableRow1122" style:family="table-row">
      <style:table-row-properties style:min-row-height="0.1965in" style:use-optimal-row-height="false"/>
    </style:style>
    <style:style style:name="TableCell1123" style:family="table-cell">
      <style:table-cell-properties fo:border="0.0034in solid #000001" style:writing-mode="lr-tb" fo:padding-top="0in" fo:padding-left="0.0131in" fo:padding-bottom="0in" fo:padding-right="0.0131in"/>
    </style:style>
    <style:style style:name="P11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Row1125" style:family="table-row">
      <style:table-row-properties style:min-row-height="0.1965in" style:use-optimal-row-height="false"/>
    </style:style>
    <style:style style:name="TableCell1126" style:family="table-cell">
      <style:table-cell-properties fo:border="0.0034in solid #000001" style:writing-mode="lr-tb" fo:padding-top="0in" fo:padding-left="0.0131in" fo:padding-bottom="0in" fo:padding-right="0.0131in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Row1128" style:family="table-row">
      <style:table-row-properties style:min-row-height="0.0166in" style:use-optimal-row-height="false"/>
    </style:style>
    <style:style style:name="TableCell1129" style:family="table-cell">
      <style:table-cell-properties fo:border="0.0034in solid #000001" style:writing-mode="lr-tb" fo:padding-top="0in" fo:padding-left="0.0138in" fo:padding-bottom="0in" fo:padding-right="0.0138in"/>
    </style:style>
    <style:style style:name="P1130" style:parent-style-name="Standard" style:family="paragraph">
      <style:paragraph-properties fo:text-align="justify" fo:margin-bottom="0.0416in"/>
      <style:text-properties style:font-name="Times New Roman" style:font-name-asian="Calibri" style:font-name-complex="Times New Roman" style:use-window-font-color="true"/>
    </style:style>
    <style:style style:name="TableRow1131" style:family="table-row">
      <style:table-row-properties style:min-row-height="0.1965in" style:use-optimal-row-height="false"/>
    </style:style>
    <style:style style:name="TableCell1132" style:family="table-cell">
      <style:table-cell-properties fo:border="0.0034in solid #000001" style:writing-mode="lr-tb" fo:padding-top="0in" fo:padding-left="0.0131in" fo:padding-bottom="0in" fo:padding-right="0.0131in"/>
    </style:style>
    <style:style style:name="P1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34in solid #000001" style:writing-mode="lr-tb" fo:padding-top="0in" fo:padding-left="0.0131in" fo:padding-bottom="0in" fo:padding-right="0.0131in"/>
    </style:style>
    <style:style style:name="P1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34in solid #000001" style:writing-mode="lr-tb" fo:padding-top="0in" fo:padding-left="0.0131in" fo:padding-bottom="0in" fo:padding-right="0.0131in"/>
    </style:style>
    <style:style style:name="P1137" style:parent-style-name="Standard" style:family="paragraph">
      <style:paragraph-properties fo:text-align="justify" fo:margin-left="0.0694in">
        <style:tab-stops/>
      </style:paragraph-properties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="0.0034in solid #000001" style:writing-mode="lr-tb" fo:padding-top="0in" fo:padding-left="0.0131in" fo:padding-bottom="0in" fo:padding-right="0.0131in"/>
    </style:style>
    <style:style style:name="P1139" style:parent-style-name="Standard" style:family="paragraph">
      <style:paragraph-properties fo:text-align="justify" fo:margin-left="0.0694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Row1140" style:family="table-row">
      <style:table-row-properties style:min-row-height="0.2527in" style:use-optimal-row-height="false"/>
    </style:style>
    <style:style style:name="TableCell1141" style:family="table-cell">
      <style:table-cell-properties fo:border="0.0034in solid #000001" style:writing-mode="lr-tb" fo:padding-top="0in" fo:padding-left="0.0138in" fo:padding-bottom="0in" fo:padding-right="0.0138in"/>
    </style:style>
    <style:style style:name="P1142" style:parent-style-name="Standard" style:family="paragraph">
      <style:paragraph-properties fo:text-align="justify" fo:margin-bottom="0.0416in"/>
      <style:text-properties style:font-name="Times New Roman" style:font-name-asian="Calibri" style:font-name-complex="Times New Roman" style:use-window-font-color="true"/>
    </style:style>
    <style:style style:name="TableRow1143" style:family="table-row">
      <style:table-row-properties style:min-row-height="0.1965in" style:use-optimal-row-height="false"/>
    </style:style>
    <style:style style:name="TableCell1144" style:family="table-cell">
      <style:table-cell-properties fo:border="0.0034in solid #000001" style:writing-mode="lr-tb" fo:padding-top="0in" fo:padding-left="0.0131in" fo:padding-bottom="0in" fo:padding-right="0.0131in"/>
    </style:style>
    <style:style style:name="P1145" style:parent-style-name="Standard" style:family="paragraph">
      <style:paragraph-properties fo:text-align="justify" fo:margin-left="0.0138in">
        <style:tab-stops/>
      </style:paragraph-properties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3D3E44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2388in" style:use-optimal-row-height="false"/>
    </style:style>
    <style:style style:name="TableCell1148" style:family="table-cell">
      <style:table-cell-properties fo:border="0.0034in solid #000001" style:writing-mode="lr-tb" fo:padding-top="0in" fo:padding-left="0.0131in" fo:padding-bottom="0in" fo:padding-right="0.0131in"/>
    </style:style>
    <style:style style:name="P1149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color="#00000A"/>
    </style:style>
    <style:style style:name="TableCell1150" style:family="table-cell">
      <style:table-cell-properties fo:border="0.0034in solid #000001" style:writing-mode="lr-tb" fo:padding-top="0in" fo:padding-left="0.0131in" fo:padding-bottom="0in" fo:padding-right="0.0131in"/>
    </style:style>
    <style:style style:name="P1151" style:parent-style-name="Standard" style:family="paragraph">
      <style:paragraph-properties fo:text-align="justify" fo:margin-bottom="0.0416in"/>
      <style:text-properties style:font-name="Times New Roman" style:font-name-asian="Times New Roman" style:font-name-complex="Times New Roman" fo:color="#00000A"/>
    </style:style>
    <style:style style:name="TableRow1152" style:family="table-row">
      <style:table-row-properties style:min-row-height="3.6062in" style:use-optimal-row-height="false"/>
    </style:style>
    <style:style style:name="TableCell1153" style:family="table-cell">
      <style:table-cell-properties fo:border="0.0034in solid #000001" style:writing-mode="lr-tb" fo:padding-top="0in" fo:padding-left="0.0131in" fo:padding-bottom="0in" fo:padding-right="0.0131in"/>
    </style:style>
    <style:style style:name="P1154" style:parent-style-name="Standard" style:family="paragraph">
      <style:paragraph-properties fo:text-align="justify" fo:margin-left="0.0138in">
        <style:tab-stops/>
      </style:paragraph-properties>
      <style:text-properties style:font-name="Times New Roman" style:font-name-asian="Times New Roman" style:font-name-complex="Times New Roman" fo:color="#3D3E44" fo:language="ru" fo:country="RU"/>
    </style:style>
    <style:style style:name="P1155" style:parent-style-name="Standard" style:family="paragraph">
      <style:paragraph-properties fo:text-align="justify" fo:margin-left="0.0138in">
        <style:tab-stops/>
      </style:paragraph-properties>
    </style:style>
    <style:style style:name="TableRow1156" style:family="table-row">
      <style:table-row-properties style:min-row-height="0.1944in" style:use-optimal-row-height="false"/>
    </style:style>
    <style:style style:name="TableCell1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60" style:parent-style-name="Standard" style:family="paragraph">
      <style:paragraph-properties fo:text-align="justify"/>
      <style:text-properties style:font-name-asian="Calibri" style:font-name-complex="Calibri" style:use-window-font-color="true" fo:font-size="16pt" style:font-size-asian="16pt"/>
    </style:style>
    <style:style style:name="TableCell11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62" style:parent-style-name="Standard" style:family="paragraph">
      <style:paragraph-properties fo:text-align="justify"/>
      <style:text-properties style:font-name-asian="Calibri" style:font-name-complex="Calibri" style:use-window-font-color="true" fo:font-size="16pt" style:font-size-asian="16pt"/>
    </style:style>
    <style:style style:name="TableRow1163" style:family="table-row">
      <style:table-row-properties style:min-row-height="0.7569in" style:use-optimal-row-height="false"/>
    </style:style>
    <style:style style:name="TableCell1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65" style:parent-style-name="Standard" style:family="paragraph">
      <style:paragraph-properties fo:text-align="justify" fo:margin-left="0.0416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67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TableCell11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69" style:parent-style-name="Standard" style:family="paragraph">
      <style:paragraph-properties fo:text-align="justify" fo:margin-left="0.0277in">
        <style:tab-stops/>
      </style:paragraph-properties>
      <style:text-properties style:font-name="Times New Roman" style:font-name-asian="Times New Roman" style:font-name-complex="Times New Roman" fo:color="#3D3E44"/>
    </style:style>
    <style:style style:name="P1170" style:parent-style-name="Standard" style:family="paragraph">
      <style:paragraph-properties fo:text-align="justify" fo:margin-top="0.0416in" fo:margin-left="5.1111in">
        <style:tab-stops/>
      </style:paragraph-properties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color="#3D3E44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ТЕХНИЧЕСКОЕ ЗАДАНИЕ НА ВЫПОЛНЕНИЕ РАБОТ</text:span></text:p>
      <text:p text:style-name="P3"><text:span text:style-name="T4">Выполнение работ по разработке проектно-сметной документации на ликвидацию (рекультивацию) несанкционированной свалки на территории<text:s/></text:span><text:span text:style-name="T5">муниципального образования «Село Енотаевка», расположенной в 800 м. юго-западнее села Енотаевка, Енотаевского района Астраханской области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text:span text:style-name="T15"><text:line-break/></text:span><text:span text:style-name="T16">п/п</text:span></text:p>
          </table:table-cell>
          <table:table-cell table:style-name="TableCell17">
            <text:p text:style-name="P18">Перечень основных данных и требований</text:p>
          </table:table-cell>
          <table:table-cell table:style-name="TableCell19" table:number-columns-spanned="2">
            <text:p text:style-name="P20">Содержание основных данных и требований</text:p>
          </table:table-cell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Наименование работ</text:p>
          </table:table-cell>
          <table:table-cell table:style-name="TableCell26" table:number-columns-spanned="2">
            <text:p text:style-name="P27">Разработка<text:s/>проектно-сметной документации на ликвидацию (рекультивацию) несанкционированной свалки, расположенной в 800 м. юго-западнее села Енотаевка, Енотаевского района Астраханской области.</text:p>
          </table:table-cell>
          <table:covered-table-cell/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Местоположение объекта и исходные данные</text:p>
          </table:table-cell>
          <table:table-cell table:style-name="TableCell33" table:number-columns-spanned="2">
            <text:p text:style-name="P34">Несанкционированная свалка<text:s/>расположена по адресу: в 800 м. юго-западнее села Енотаевка, Енотаевского района Астраханской области с кадастровым номером земельного участка: 30:03:000000:1024 (далее - свалка).</text:p>
            <text:p text:style-name="P35">Объект недвижимого имущества:</text:p>
            <text:p text:style-name="P36"><text:span text:style-name="T37">- земельный участок с кадастровым номером<text:s/></text:span><text:span text:style-name="T38">30:03:000000:1024, площадью 250 000 м</text:span><text:span text:style-name="T39">2</text:span><text:span text:style-name="T40">, вид разрешенного использования – категория земель –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</text:span><text:span text:style-name="T41">ости и земли иного специального назначения, сведения о свалке приведены в Приложении №1 к техническому заданию на выполнение работ.</text:span></text:p>
            <text:p text:style-name="P42">Кадастровая выписка о земельном участке (Приложение №2 к техническому заданию на выполнение работ).</text:p>
            <text:p text:style-name="P43">Сведения об объекте недвижимого имущества (Выписка из Единого государственного реестра недвижимости) (Приложение №3 к техническому заданию на выполнение работ).</text:p>
            <text:p text:style-name="P44">Иные исходные данные и сведения у Заказчика отсутствуют.</text:p>
            <text:p text:style-name="P45">Указанный перечень исходных данных является исчерпывающим перечнем, представляемых Заказчиком исходных данных. В соответствии со статьей 704 Гражданского кодекса Российской Федерации получение (разработка) дополнительных необходимых исходных данных осуществляется силами и средствами Подрядчика.</text:p>
            <text:p text:style-name="P46">Работы по инженерным изысканиям и разработке проектно-сметной документации ликвидацию и последующую рекультивацию несанкционированной свалки должны быть выполнены по адресу: в 800 м. юго-западнее села Енотаевка, Енотаевского района Астраханской области.<text:line-break/>Результат выполненных работ (указан в п. 21 технического задания) должен быть представлен по адресу местонахождения Заказчика: 416200 Астраханская область, с. Енотаевка. ул. Кирова/ ул. Чернышевского/ ул. Коминтерна, 60/ 21 «а» / 57 «а», в рабочие дни с 8:00 до 17:00, перерыв с 13:00 до 14:00 (местного<text:s/><text:soft-page-break/>времени).</text:p>
          </table:table-cell>
          <table:covered-table-cell/>
        </table:table-row>
        <text:soft-page-break/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Цель работ</text:p>
          </table:table-cell>
          <table:table-cell table:style-name="TableCell52" table:number-columns-spanned="2">
            <text:p text:style-name="P53"><text:span text:style-name="T54">Разработка проектно-сметной документации на ликвидацию (рекультивацию) несанкционированной свалки для приведения территории свалки в состояние пригодное для дальнейшего использования.</text:span></text:p>
          </table:table-cell>
          <table:covered-table-cell/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Основание для<text:s/>выполнения работ</text:p>
          </table:table-cell>
          <table:table-cell table:style-name="TableCell60" table:number-columns-spanned="2">
            <text:p text:style-name="P61"><text:span text:style-name="T62">Муниципальная программа «Комплексное развитие систем коммунальной инфраструктуры муниципального образования «Енотаевский район», утвержденная постановлением администрацией муниципального образования г. Заполярный от 10.10.2016 № 509.</text:span></text:p>
          </table:table-cell>
          <table:covered-table-cell/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Заказчик</text:p>
          </table:table-cell>
          <table:table-cell table:style-name="TableCell68" table:number-columns-spanned="2">
            <text:p text:style-name="P69"><text:span text:style-name="T70">Администрации муниципального образования «Енотаевский район» Астраханской области (АМО «Енотаевский район»).</text:span></text:p>
          </table:table-cell>
          <table:covered-table-cell/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Требуемые виды инженерных изысканий</text:p>
          </table:table-cell>
          <table:table-cell table:style-name="TableCell76" table:number-columns-spanned="2">
            <text:p text:style-name="P77"><text:span text:style-name="T78">1. Инженерно-геодезические изыскания –<text:s/></text:span><text:span text:style-name="T79">площадью 10га (уточняется проектом);</text:span></text:p>
            <text:p text:style-name="P80"><text:span text:style-name="T81">2.<text:s/></text:span><text:span text:style-name="T82">Инженерно-геологические изыскания - 10 скважин по 20 п.м или более, уточняется проектом;</text:span></text:p>
            <text:p text:style-name="P83"><text:span text:style-name="T84">3. Инженерно-гидрометеорологические изыскания;</text:span></text:p>
            <text:p text:style-name="P85"><text:span text:style-name="T86">4. Инженерно-экологические изыскания - 120 проб или более, уточняется проектом;</text:span></text:p>
          </table:table-cell>
          <table:covered-table-cell/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Стадия проектирования</text:p>
          </table:table-cell>
          <table:table-cell table:style-name="TableCell92" table:number-columns-spanned="2">
            <text:p text:style-name="P93">1. Проектная<text:s/>документация.</text:p>
            <text:p text:style-name="P94"><text:span text:style-name="T95">2. Рабочая документация.</text:span></text:p>
          </table:table-cell>
          <table:covered-table-cell/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Вид строительства</text:p>
          </table:table-cell>
          <table:table-cell table:style-name="TableCell101" table:number-columns-spanned="2">
            <text:p text:style-name="P102">Ликвидация (рекультивация) свалки</text:p>
          </table:table-cell>
          <table:covered-table-cell/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Источник финансирования</text:p>
          </table:table-cell>
          <table:table-cell table:style-name="TableCell108" table:number-columns-spanned="2">
            <text:p text:style-name="P109"><text:span text:style-name="T110">Оплата производиться заказчиком за счет средств муниципального бюджета, в рамках муниципальной программы «Комплексное развитие систем<text:s/></text:span><text:span text:style-name="T111">коммунальной инфраструктуры муниципального образования «Енотаевский район», утвержденной постановлением администрации муниципального образования «Енотаевский район» от 10.10.2016 № 509</text:span></text:p>
            <text:p text:style-name="P112">КБК: 200050315000S2420244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10</text:p>
          </table:table-cell>
          <table:table-cell table:style-name="TableCell116" table:number-rows-spanned="2">
            <text:p text:style-name="P117"><text:span text:style-name="T118">Сроки выполнения</text:span><text:span text:style-name="T119"><text:s/></text:span><text:span text:style-name="T120">работ</text:span></text:p>
          </table:table-cell>
          <table:table-cell table:style-name="TableCell121">
            <text:p text:style-name="P122">начало</text:p>
          </table:table-cell>
          <table:table-cell table:style-name="TableCell123">
            <text:p text:style-name="P124"><text:span text:style-name="T125">С даты<text:s/></text:span><text:span text:style-name="T126">заключения Контракта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окончание</text:p>
          </table:table-cell>
          <table:table-cell table:style-name="TableCell132">
            <text:p text:style-name="P133"><text:span text:style-name="T134">Окончание работ, включая получение положительного заключения государственной экспертизы результатов инженерных изысканий, положительного заключения государственной экспертизы проектной документации, положительного<text:s/></text:span><text:span text:style-name="T135">заключения государственной экологической экспертизы разработанной проектной документации, положительного заключения о проверке достоверности определения сметной стоимости строительства, реконструкции, капитального ремонта объектов капитального строительств</text:span><text:span text:style-name="T136">а, заключения историко-культурной экспертизы, заключения о согласовании проектно-сметной документации с Федеральной службой по надзору в сфере природопользования<text:s/></text:span><text:span text:style-name="T137">не позднее<text:s/></text:span><text:soft-page-break/><text:span text:style-name="T138">2</text:span><text:span text:style-name="T139">0.12.2019 г.</text:span></text:p>
          </table:table-cell>
        </table:table-row>
        <text:soft-page-break/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Назначение объекта</text:p>
          </table:table-cell>
          <table:table-cell table:style-name="TableCell145" table:number-columns-spanned="2">
            <text:p text:style-name="P146"><text:span text:style-name="T147">Несанкционированная свалка.</text:span></text:p>
          </table:table-cell>
          <table:covered-table-cell/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Требования к<text:s/>Подрядчику, Субподрядчику</text:p>
          </table:table-cell>
          <table:table-cell table:style-name="TableCell153" table:number-columns-spanned="2">
            <text:p text:style-name="P154">В соответствие с требованиями, установленным законодательством Российской Федерации к лицам, осуществляющим выполнение работы являющихся объектом закупки;</text:p>
            <text:p text:style-name="P155"><text:span text:style-name="T156">- участник закупки должен быть членом саморегулируемой организации в<text:s/></text:span><text:span text:style-name="T157">области инженерных изысканий и в области архитектурно-строительного проектирования, имеющей компенсационный фонд обеспечения договорных обязательств;</text:span></text:p>
            <text:p text:style-name="P158"><text:span text:style-name="T159">- участник закупки – член СРО должен иметь право выполнять инженерные изыскания в отношении объектов капит</text:span><text:span text:style-name="T160">ального строительства (кроме особо опасных, технически сложных и уникальных объектов, объектов использования атомной энергии);</text:span></text:p>
            <text:p text:style-name="P161"><text:span text:style-name="T162">- участник закупки – член СРО должен иметь право осуществлять подготовку проектной документации в отношении объектов капитального</text:span><text:span text:style-name="T163"><text:s/>строительства (кроме особо опасных, технически сложных и уникальных объектов, объектов использования атомной энергии);</text:span></text:p>
            <text:p text:style-name="P164"><text:span text:style-name="T165">- совокупный размер обязательств участника закупки по договорам, которые заключены с использованием конкурентных способов, не должен пре</text:span><text:span text:style-name="T166">вышать уровень ответственности участника закупки по компенсационному фонду обеспечения договорных обязательств;</text:span></text:p>
            <text:p text:style-name="P167"><text:span text:style-name="T168">- указанные требования не применяются в отношении предприятий, учреждений, организаций, юридических лиц, указанных в ч. 2.1 ст. 47 и ч. 4.1 ст.<text:s/></text:span><text:span text:style-name="T169">48 Градостроительного кодекса Российской Федерации</text:span></text:p>
            <text:p text:style-name="P170"><text:span text:style-name="T171">-Подрядчик должен иметь действующую выписку из реестра членов СРО в области инженерных изысканий, по форме, которая утверждена Приказом Ростехнадзора от 16.02.2017 № 58, свидетельствующую о включении участ</text:span><text:span text:style-name="T172">ника закупки в её состав, с правом выполнять инженерные изыскания по договору подряда на выполнение инженерных изысканий, заключаемому с использованием конкурентных способов заключения договоров, в отношении объектов капитального строительства (кроме особо</text:span><text:span text:style-name="T173"><text:s/>опасных, технически сложных и уникальных объектов, объектов использования атомной энергии);</text:span></text:p>
            <text:p text:style-name="P174"><text:span text:style-name="T175">-действующую выписку из реестра членов СРО в области архитектурно-строительного проектирования</text:span><text:span text:style-name="T176"><text:s/>открытого конкурса внесён взнос в компенсационный фонд обеспечения д</text:span><text:span text:style-name="T177">оговорных<text:s/></text:span><text:span text:style-name="T178">по форме, которая утверждена Приказом Ростехнадзора от 16.02.2017 № 58, свидетельствующую о включении участника закупки в её состав, с правом осуществлять подготовку проектной документации по договору подряда на подготовку проектной документации,</text:span><text:span text:style-name="T179"><text:s/>заключаемому с использованием конкурентных способов заключения договоров, в отношении объектов капитального строительства (кроме особо опасных, технически сложных и уникальных объектов, объектов использования атомной энергии).</text:span></text:p>
            <text:p text:style-name="P180">Срок действия выписки из реестра членов саморегулируемой организации должен составлять один месяц с даты ее выдачи.</text:p>
            <text:soft-page-break/>
            <text:p text:style-name="P181">Данные выписки не требуется предприятиям, учреждениям, организациям, юридическим лицам, указанным в ч. 2.1 ст. 47 и в ч. 4.1 ст. 48 Градостроительного кодекса Российской Федерации.</text:p>
          </table:table-cell>
          <table:covered-table-cell/>
        </table:table-row>
        <text:soft-page-break/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Основные требования к инженерным изысканиям</text:p>
          </table:table-cell>
          <table:table-cell table:style-name="TableCell187" table:number-columns-spanned="2">
            <text:p text:style-name="P188"><text:span text:style-name="T189">1. Цель изысканий:</text:span></text:p>
            <text:p text:style-name="P190"><text:span text:style-name="T191">1.1. Получение топографо-геодезических материалов, в том числе сведений о ситуации и рельефе земельного участка, а также расположенных на нем наземных, подземных и надземных<text:s/></text:span><text:span text:style-name="T192">коммуникациях и других элементах планировки.</text:span></text:p>
            <text:p text:style-name="P193"><text:span text:style-name="T194">1.2. Изучение геолого-литологического строения и гидрогеологических условий площадки несанкционированной свалки, площадки строительства, физико-механических и коррозионных свойств грунтов, химического состава и<text:s/></text:span><text:span text:style-name="T195">изменения уровневого режима грунтовых вод (подземных), влияние полигона на подземные и поверхностные воды.</text:span></text:p>
            <text:p text:style-name="P196"><text:span text:style-name="T197">1.3. Выполнение комплексных инженерно-геологических изысканий и обследование участка, на котором расположена свалка с целью получения исходных данных</text:span><text:span text:style-name="T198">, необходимых для разработки обоснованных конструктивно-технологических проектных решений, выполнения расчетов при разработке проектно-сметной документации на рекультивацию свалки.</text:span></text:p>
            <text:p text:style-name="P199"><text:span text:style-name="T200">1.4. Выполнение комплексных инженерно-гидрометеорологических изысканий площ</text:span><text:span text:style-name="T201">ади свалки (участка, на котором расположена свалка).</text:span></text:p>
            <text:p text:style-name="P202"><text:span text:style-name="T203">1.5. Выполнение инженерно-экологических изысканий и обследований площади свалки с определением объема и класса накопленных отходов, радиационного исследования накопленных отходов, определение химического</text:span><text:span text:style-name="T204"><text:s/>состава фильтрата и биогаза.</text:span></text:p>
            <text:p text:style-name="P205"><text:span text:style-name="T206">2. Нормативная документация:</text:span></text:p>
            <text:p text:style-name="P207"><text:span text:style-name="T208">2.1. Постановление Правительства РФ от 19.01.2006 № 20 «Об инженерных изысканиях для подготовки проектной документации, строительства, реконструкции объектов капитального строительства» (вместе с<text:s/></text:span><text:span text:style-name="T209">«Положением о выполнении инженерных изысканий для подготовки проектной документации, строительства, реконструкции, капитального ремонта объектов капитального строительства») (далее – постановление Правительства РФ от 19.01.2006 №20).</text:span></text:p>
            <text:p text:style-name="P210"><text:span text:style-name="T211">2.2. СП 11-104-97. «Ин</text:span><text:span text:style-name="T212">женерно-геодезические изыскания для строительства».</text:span></text:p>
            <text:p text:style-name="P213"><text:span text:style-name="T214">2.3. СП 47.13330.2016. «Свод правил. Инженерные изыскания для строительства. Основные положения. Актуализированная редакция СНиП 11-02-96».</text:span></text:p>
            <text:p text:style-name="P215"><text:span text:style-name="T216">2.4. СП 11-105-97. «Инженерно-геологические изыскания для строит</text:span><text:span text:style-name="T217">ельства. Часть<text:s/></text:span><text:span text:style-name="T218">I</text:span><text:span text:style-name="T219">. Общие правила производства работ».</text:span></text:p>
            <text:p text:style-name="P220"><text:span text:style-name="T221">2.5. СП 11-102-97. «Инженерно-экологические изыскания для строительства».</text:span></text:p>
            <text:p text:style-name="P222"><text:span text:style-name="T223">2.6. СП 131.13330.2012. «Свод правил. Строительная климатология. Актуализированная редакция СНиП 23-01-99* (с Изменениями).</text:span></text:p>
            <text:p text:style-name="P224"><text:span text:style-name="T225">2.7.<text:s/></text:span><text:span text:style-name="T226">СП 20.13330.2016. «Свод правил. Нагрузки и воздействия. Актуализированная редакция СНиП 2.01.07-85*».</text:span></text:p>
            <text:p text:style-name="P227"><text:span text:style-name="T228">2.8. Постановление Главного государственного санитарного врача Российской Федерации от 25.09.2007 № 74 «О введении в действие новой редакции санитарно-эпи</text:span><text:span text:style-name="T229">демиологических правил и нормативов СанПиН 2.2.1/2.1.1.1200-03 «Санитарно-защитные зоны и санитарная классификация предприятий,<text:s/></text:span><text:soft-page-break/><text:span text:style-name="T230">сооружений и иных объектов».</text:span></text:p>
            <text:p text:style-name="P231"><text:span text:style-name="T232">2.9. СП 2.7.1038-01 «Гигиенические требования к устройству и содержанию полигонов для твердых бытов</text:span><text:span text:style-name="T233">ых отходов».</text:span></text:p>
            <text:p text:style-name="P234"><text:span text:style-name="T235">2.10. СП 42.13330.2016 «Градостроительство. Планировка и застройка городских и сельских поселений. Актуализированная редакция СНиП 2.07.01-89*».</text:span></text:p>
            <text:p text:style-name="P236"><text:span text:style-name="T237">2.11. Градостроительный кодекс Российской Федерации от 29.12.2004 № 190-ФЗ.</text:span></text:p>
            <text:p text:style-name="P238"><text:span text:style-name="T239">3. Состав и объем рабо</text:span><text:span text:style-name="T240">т:</text:span></text:p>
            <text:p text:style-name="P241"><text:span text:style-name="T242">3.1. Инженерно-геодезические изыскания выполнить в соответствии с требованиями СП 47.13330.2016. «Свод правил. Инженерные изыскания для строительства. Основные положения. Актуализированная редакция СНиП 11-02-96», СП 11-104-97 «Инженерно-геодезические и</text:span><text:span text:style-name="T243">зыскания для строительства».</text:span></text:p>
            <text:p text:style-name="P244">Выполнить следующие работы:</text:p>
            <text:p text:style-name="P245"><text:span text:style-name="T246">- топографическую съемку земельного участка в масштабе 1:500 с нанесением коммуникаций;</text:span></text:p>
            <text:p text:style-name="P247"><text:span text:style-name="T248">- вынос в натуру ближайшего репера;</text:span></text:p>
            <text:p text:style-name="P249"><text:span text:style-name="T250">- инженерно-гидрографические работы;</text:span></text:p>
            <text:p text:style-name="P251"><text:span text:style-name="T252">- составить технический отчет по и</text:span><text:span text:style-name="T253">нженерно-геодезическим изысканиям в соответствие с требованиями ч. 4.1 ст. 47 Градостроительного кодекса Российской Федерации от 29.12.2004 № 190-ФЗ.</text:span></text:p>
            <text:p text:style-name="P254"><text:span text:style-name="T255">В соответствии с п. 4.39 СП 47.13330.2016. «Свод правил. Инженерные изыскания для строительства. Основные<text:s/></text:span><text:span text:style-name="T256">положения. Актуализированная редакция СНиП 11-02-96» технический отчет должен состоять из следующих разделов:</text:span></text:p>
            <text:p text:style-name="P257"><text:span text:style-name="T258">- введение;</text:span></text:p>
            <text:p text:style-name="P259"><text:span text:style-name="T260">- изученность территории;</text:span></text:p>
            <text:p text:style-name="P261"><text:span text:style-name="T262">- физико-географические условия района работ и техногенные факторы;</text:span></text:p>
            <text:p text:style-name="P263"><text:span text:style-name="T264">- методика и технология выполнения работ</text:span><text:span text:style-name="T265">;</text:span></text:p>
            <text:p text:style-name="P266"><text:span text:style-name="T267">- результаты инженерных изысканий;</text:span></text:p>
            <text:p text:style-name="P268"><text:span text:style-name="T269">- сведения о контроле качества и приемке работ;</text:span></text:p>
            <text:p text:style-name="P270"><text:span text:style-name="T271">- заключение;</text:span></text:p>
            <text:p text:style-name="P272"><text:span text:style-name="T273">- использованные документы и материалы;</text:span></text:p>
            <text:p text:style-name="P274"><text:span text:style-name="T275">-Перечень нормативных правовых актов</text:span></text:p>
            <text:p text:style-name="P276"><text:span text:style-name="T277">- Текстовые приложения</text:span></text:p>
            <text:p text:style-name="P278"><text:span text:style-name="T279">- Графическая часть</text:span></text:p>
            <text:p text:style-name="P280"><text:span text:style-name="T281">3.2. Инженерно-геологические<text:s/></text:span><text:span text:style-name="T282">изыскания выполнить в соответствии с требованиями СП 47.13330.2016. «Свод правил. Инженерные изыскания для строительства. Основные положения. Актуализированная редакция СНиП 11-02-96», СП 11-105-97 «Инженерно-геологические изыскания для строительства», «СП</text:span><text:span text:style-name="T283"><text:s/>20.13330.2016. Свод правил. Нагрузки и воздействия. Актуализированная редакция СНиП 2.01.07-85*».<text:s/></text:span><text:span text:style-name="T284"><text:s/>Инженерно-геологические и инженерно-геотехнические изыскания должны обеспечивать комплексное изучение инженерно-геологических условий территории свалки для<text:s/></text:span><text:span text:style-name="T285">ее ликвидации и последующей рекультивации, включая рельеф, геологическое строение, геоморфологические и гидрогеологические условия, состав, состояние и свойства грунтов, геологические<text:s/></text:span><text:soft-page-break/><text:span text:style-name="T286">и инженерно-геологические процессы, изменение условий освоенных (застрое</text:span><text:span text:style-name="T287">нных) территорий, составление прогноза возможных изменений инженерно-геологических условий в сфере взаимодействия объекта при рекультивации с геологической средой с целью получения необходимых и достаточных материалов для проектирования объекта:<text:s/></text:span><text:span text:style-name="T288">«Ликвидаци</text:span><text:span text:style-name="T289">я и последующая рекультивация несанкционированной свалки, расположенной в 580 м. западнее села Енотаевка, Енотаевского района Астраханской области».</text:span></text:p>
            <text:p text:style-name="P290">Выполнить следующие работы:</text:p>
            <text:p text:style-name="P291"><text:span text:style-name="T292">- бурение скважин для изучения литологического состава грунтов, определения уро</text:span><text:span text:style-name="T293">вня грунтовых вод, отбора проб грунтов и грунтовых вод на участке;</text:span></text:p>
            <text:p text:style-name="P294"><text:span text:style-name="T295">- провести лабораторные исследования для определения гранулометрического состава и процентного состава существующего земляного полотна;</text:span></text:p>
            <text:p text:style-name="P296"><text:span text:style-name="T297">- провести полевые и лабораторные исследования грунто</text:span><text:span text:style-name="T298">в и материалов, составляющих тело свалки, подземных вод;</text:span></text:p>
            <text:p text:style-name="P299"><text:span text:style-name="T300">- выполнить камеральную обработку полевых материалов;</text:span></text:p>
            <text:p text:style-name="P301"><text:span text:style-name="T302">- составить технический отчет по инженерно-геологическим изысканиям в соответствие с требованиями ч. 4.1 ст. 47 Градостроительного кодекса Россий</text:span><text:span text:style-name="T303">ской Федерации от 29.12.2004 № 190-ФЗ.</text:span></text:p>
            <text:p text:style-name="P304"><text:span text:style-name="T305">В соответствии с п. 6.4.4 СП 47.13330.2016. «Свод правил. Инженерные изыскания для строительства. Основные положения. Актуализированная редакция СНиП 11-02-96»<text:s/></text:span><text:span text:style-name="T306">Технический отчет по результатам инженерно-геологических<text:s/></text:span><text:span text:style-name="T307">изысканий при строительстве объекта должен содержать</text:span></text:p>
            <text:p text:style-name="P308"><text:span text:style-name="T309">- материалы обследований котлованов, тоннелей, траншей и других строительных выемок;</text:span></text:p>
            <text:p text:style-name="P310"><text:span text:style-name="T311">- результаты контроля за качеством инженерной подготовки территорий и оснований фундаментов зданий и сооружений;</text:span></text:p>
            <text:p text:style-name="P312"><text:span text:style-name="T313">- дан</text:span><text:span text:style-name="T314">ные контроля за качеством подготовки оснований, возведения земляных сооружений и качеством используемых грунтовых строительных материалов;</text:span></text:p>
            <text:p text:style-name="P315"><text:span text:style-name="T316">- результаты контрольного определения характеристик свойств грунтов после их технической мелиорации (уплотнения, цеме</text:span><text:span text:style-name="T317">нтации, силикатизации и т.п.);</text:span></text:p>
            <text:p text:style-name="P318"><text:span text:style-name="T319">- данные о подземных водах, в том числе в строительных выемках, до и после водопонижения;</text:span></text:p>
            <text:p text:style-name="P320"><text:span text:style-name="T321">- результаты химических анализов подземных вод с определением степени их агрессивности к бетону и к металлам;</text:span></text:p>
            <text:p text:style-name="P322"><text:span text:style-name="T323">- данные об изменении сос</text:span><text:span text:style-name="T324">тояния и свойств грунтов в сфере взаимодействия зданий и сооружений с геологической средой в процессе их возведения;</text:span></text:p>
            <text:p text:style-name="P325"><text:span text:style-name="T326">- результаты стационарных наблюдений за изменениями инженерно-геологических условий и развитием геологических и инженерно-геологических про</text:span><text:span text:style-name="T327">цессов и факторов их определяющих, обусловленных хозяйственным освоением территории;</text:span></text:p>
            <text:p text:style-name="P328"><text:span text:style-name="T329">- материалы специальных наблюдений за процессами выветривания грунтов в строительных выемках, устойчивостью их откосов, разуплотнением грунтов и возможным прорывом грунтов</text:span><text:span text:style-name="T330">ых вод на дне котлованов и др.;</text:span></text:p>
            <text:p text:style-name="P331"><text:span text:style-name="T332">- общую оценку соответствия фактических инженерно-геологических условий принятым в проекте;</text:span></text:p>
            <text:soft-page-break/>
            <text:p text:style-name="P333"><text:span text:style-name="T334">- данные о степени соответствия ранее выполненного прогноза фактическим изменениям инженерно-геологических условий, уточнение прогно</text:span><text:span text:style-name="T335">за развития опасных геологических и инженерно-геологических процессов;</text:span></text:p>
            <text:p text:style-name="P336"><text:span text:style-name="T337">- рекомендации для принятия решений по устранению выявленных нарушений при производстве строительных работ и внесению изменений и уточнений в проектные решения, в том числе по мероприят</text:span><text:span text:style-name="T338">иям и сооружениям инженерной защиты.</text:span></text:p>
            <text:p text:style-name="P339"><text:span text:style-name="T340">В составе текстовых приложений и графической части технического отчета должны содержаться результаты выполненных обследований, наблюдений и отдельных видов работ.</text:span></text:p>
            <text:p text:style-name="P341"><text:span text:style-name="T342">В процессе выполнения инженерно-геологических изысканий<text:s/></text:span><text:span text:style-name="T343">заказчику представляются предварительные результаты для принятия оперативных мер по уточнению и изменению проектных решений и технологии строительных работ</text:span></text:p>
            <text:p text:style-name="P344"><text:span text:style-name="T345">3.3. Инженерно-гидрометеорологические изыскания выполнить в соответствии с требованиями СП 47.13330.</text:span><text:span text:style-name="T346">2016. «Свод правил. Инженерные изыскания для строительства. Основные положения. Актуализированная редакция СНиП 11-02-96».</text:span></text:p>
            <text:p text:style-name="P347">Выполнить следующие работы:</text:p>
            <text:p text:style-name="P348"><text:span text:style-name="T349">- сбор, анализ и обобщение материалов стационарных наблюдений Росгидромета и материалов ранее выполненных</text:span><text:span text:style-name="T350"><text:s/>инженерно-гидрометеорологических изысканий и исследований;</text:span></text:p>
            <text:p text:style-name="P351"><text:span text:style-name="T352">- рекогносцировочное обследование района инженерных изысканий;</text:span></text:p>
            <text:p text:style-name="P353"><text:span text:style-name="T354">- провести наблюдения за элементами гидрометеорологического режима;</text:span></text:p>
            <text:p text:style-name="P355"><text:span text:style-name="T356">- изучение опасных гидрометеорологических процессов и явлений;</text:span></text:p>
            <text:p text:style-name="P357"><text:span text:style-name="T358">-<text:s/></text:span><text:span text:style-name="T359">выполнить сбор и обобщение материалов по гидрологическому режиму территории свалки за период эксплуатации и данных об условиях эксплуатации;</text:span></text:p>
            <text:p text:style-name="P360"><text:span text:style-name="T361">- дать оценку неблагоприятных воздействий, оказываемых объектом на водную среду, приземный и пограничный слои атмос</text:span><text:span text:style-name="T362">феры;</text:span></text:p>
            <text:p text:style-name="P363"><text:span text:style-name="T364">- выполнить камеральную обработку материалов и определение необходимых расчетных характеристик;</text:span></text:p>
            <text:p text:style-name="P365"><text:span text:style-name="T366">- составить технический отчет по инженерно-гидрометеорологическим изысканиям.</text:span></text:p>
            <text:p text:style-name="P367"><text:span text:style-name="T368">В соответствии с п.п. 4.39, 7.1.21 м СП 47.13330.2016. «Свод правил. Инженер</text:span><text:span text:style-name="T369">ные изыскания для строительства. Основные положения. Актуализированная редакция СНиП 11-02-96»<text:s/></text:span><text:span text:style-name="T370">технический отчет по результатам инженерно-гидрометеорологических должен содержать следующие разделы и сведения:</text:span></text:p>
            <text:p text:style-name="P371"><text:span text:style-name="T372">- введение;</text:span></text:p>
            <text:p text:style-name="P373"><text:span text:style-name="T374">- гидрометеорологическая изученность</text:span><text:span text:style-name="T375">;</text:span></text:p>
            <text:p text:style-name="P376"><text:span text:style-name="T377">- к</text:span><text:span text:style-name="T378">раткая физико-географическая характеристика;</text:span></text:p>
            <text:p text:style-name="P379"><text:span text:style-name="T380">- методика и технология выполнения работ</text:span></text:p>
            <text:p text:style-name="P381"><text:span text:style-name="T382">- результаты инженерно-гидрометеорологических работ;</text:span></text:p>
            <text:p text:style-name="P383"><text:span text:style-name="T384">- климатическая характеристика;</text:span></text:p>
            <text:p text:style-name="P385"><text:span text:style-name="T386">- сведения о контроле качества и приемке работ;</text:span></text:p>
            <text:p text:style-name="P387"><text:span text:style-name="T388">- заключение;</text:span></text:p>
            <text:soft-page-break/>
            <text:p text:style-name="P389"><text:span text:style-name="T390">- использованные д</text:span><text:span text:style-name="T391">окументы и материалы.</text:span></text:p>
            <text:p text:style-name="P392"><text:span text:style-name="T393">3.4. Инженерно-экологические изыскания выполнить в соответствии с требованиями СП 47.13330.2016. «Свод правил. Инженерные изыскания для строительства. Основные положения. Актуализированная редакция СНиП 11-02-96», СП 11-102-97 «Инжене</text:span><text:span text:style-name="T394">рно-экологические изыскания для строительства».</text:span></text:p>
            <text:p text:style-name="P395"><text:span text:style-name="T396">Для разработки проектной документации на рекультивацию городской свалки твердых отходов в соответствии с п. 8 СП 47.13330.2016. «Свод правил. Инженерные изыскания для строительства. Основные положения. Актуал</text:span><text:span text:style-name="T397">изированная редакция СНиП 11-02-96» выполнить необходимые работы и исследования:</text:span></text:p>
            <text:p text:style-name="P398"><text:span text:style-name="T399">- сбор, обработка и анализ опубликованных и фондовых материалов, данных о состоянии природной среды, и предварительная оценка экологического состояния территории;</text:span></text:p>
            <text:p text:style-name="P400"><text:span text:style-name="T401">-<text:s/></text:span><text:span text:style-name="T402">экологическое дешифрирование аэро- и космических съемок;</text:span></text:p>
            <text:p text:style-name="P403"><text:span text:style-name="T404">- лабораторные химико-аналитические исследования;</text:span></text:p>
            <text:p text:style-name="P405"><text:span text:style-name="T406">- исследования и оценка радиационной обстановки;</text:span></text:p>
            <text:p text:style-name="P407"><text:span text:style-name="T408">- геоэкологическое опробование и оценка загрязненности атмосферного воздуха, почв, грунтов, поверхно</text:span><text:span text:style-name="T409">стных и подземных вод;</text:span></text:p>
            <text:p text:style-name="P410"><text:span text:style-name="T411">- санитарно-эпидемиологические и медико-биологические исследования;</text:span></text:p>
            <text:p text:style-name="P412"><text:span text:style-name="T413">- камеральную обработку материалов;</text:span></text:p>
            <text:p text:style-name="P414"><text:span text:style-name="T415">- составить технический отчет по инженерно-экологическим изысканиям.</text:span></text:p>
            <text:p text:style-name="P416"><text:span text:style-name="T417">В соответствии с п. 8.1.11 СП 47.13330.2016. «Свод правил. И</text:span><text:span text:style-name="T418">нженерные изыскания для строительства. Основные положения. Актуализированная редакция СНиП 11-02-96»<text:s/></text:span><text:span text:style-name="T419">технический отчет по результатам инженерно-экологических изысканий в общем виде должен содержать следующие разделы и информацию:</text:span></text:p>
            <text:p text:style-name="P420"><text:span text:style-name="T421">- введение;</text:span></text:p>
            <text:p text:style-name="P422"><text:span text:style-name="T423">- изученность<text:s/></text:span><text:span text:style-name="T424">экологических условий;</text:span></text:p>
            <text:p text:style-name="P425"><text:span text:style-name="T426">- краткая характеристика природных и антропогенных условий;</text:span></text:p>
            <text:p text:style-name="P427"><text:span text:style-name="T428">- методика и технология выполнения работ;</text:span></text:p>
            <text:p text:style-name="P429"><text:span text:style-name="T430">- результаты инженерно-экологических работ и исследований;</text:span></text:p>
            <text:p text:style-name="P431"><text:span text:style-name="T432">- зоны с особым режимом природопользования (экологических ограничений);</text:span></text:p>
            <text:p text:style-name="P433"><text:span text:style-name="T434">- оценка современного экологического состояния территории;</text:span></text:p>
            <text:p text:style-name="P435"><text:span text:style-name="T436">- рекомендации и предложения для принятия решений по предотвращению и снижению неблагоприятных последствий, восстановлению и улучшению состояния окружающей среды;</text:span></text:p>
            <text:p text:style-name="P437"><text:span text:style-name="T438">- прогноз возможных неблагоприятны</text:span><text:span text:style-name="T439">х изменений природной среды;</text:span></text:p>
            <text:p text:style-name="P440"><text:span text:style-name="T441">- предложения и рекомендации по организации экологического мониторинга;</text:span></text:p>
            <text:p text:style-name="P442"><text:span text:style-name="T443">- сведения по контролю качества и приемке работ;</text:span></text:p>
            <text:p text:style-name="P444"><text:span text:style-name="T445">- заключение;</text:span></text:p>
            <text:p text:style-name="P446"><text:span text:style-name="T447">- используемые документы и материалы;</text:span></text:p>
            <text:p text:style-name="P448"><text:span text:style-name="T449">- текстовые приложения;</text:span></text:p>
            <text:soft-page-break/>
            <text:p text:style-name="P450"><text:span text:style-name="T451">- графическая часть должна сод</text:span><text:span text:style-name="T452">ержать;</text:span></text:p>
            <text:p text:style-name="P453"><text:span text:style-name="T454">- примечание.</text:span></text:p>
            <text:p text:style-name="P455"><text:span text:style-name="T456">3.5. По окончании инженерных изысканий земельные участки и конструкции должны быть приведены в состояние, пригодное для их использования по целевому назначению (осуществить демонтаж конструкций, возведенных для проведения изысканий, с</text:span><text:span text:style-name="T457">бор и вывоз отходов, полученных в результате подготовки и проведения изысканий, ликвидировать ямы, траншеи, канавы, скважины, сформированные во время проведения изысканий).</text:span></text:p>
            <text:p text:style-name="P458"><text:span text:style-name="T459">4. Иные требования и условия</text:span></text:p>
            <text:p text:style-name="P460"><text:span text:style-name="T461">4.1. Получить разрешение на производство земляных рабо</text:span><text:span text:style-name="T462">т в АМО «Енотаевский район» (адрес: 416200 Астраханская область, с. Енотаевка. ул. Кирова/ ул. Чернышевского/ ул.<text:s/></text:span><text:span text:style-name="T463">Коминтерна, 60/ 21 «а» / 57 «а») самостоятельно.</text:span></text:p>
          </table:table-cell>
          <table:covered-table-cell/>
        </table:table-row>
        <text:soft-page-break/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Состав и комплектность проектно-сметной документации</text:p>
          </table:table-cell>
          <table:table-cell table:style-name="TableCell469" table:number-columns-spanned="2">
            <text:p text:style-name="P470"><text:span text:style-name="T471">Состав проектной документации<text:s/></text:span><text:span text:style-name="T472">необходимо разработать в соответствии с требованиями Постановления Правительства Российской Федерации от 16.02.2008 №87 «О составе разделов проектной документации и требованиях к их содержанию» (далее - Постановление Правительства РФ от 16.02.2008 №87) и т</text:span><text:span text:style-name="T473">ребованиями Постановления Правительства Российской Федерации от 04.05.2018 №542 «Об утверждении правил организации работ по ликвидации накопленного вреда окружающей среде».</text:span></text:p>
            <text:p text:style-name="P474"><text:span text:style-name="T475">Комплектность рабочих чертежей принять согласно стандартам СПДС (Система проектной<text:s/></text:span><text:span text:style-name="T476">документации для строительства) в соответствии с ГОСТ Р 21.1101-2013 «Система проектной документации для строительства. Основные требования к проектной и рабочей документации».</text:span></text:p>
            <text:p text:style-name="P477">Объем рабочих чертежей должен обеспечить выполнение всего комплекса технических<text:s/>мероприятий, включая изготовление укрупненных монтажных узлов и нетиповых изделий.</text:p>
            <text:p text:style-name="P478">Проектную документацию разработать в следующем составе:</text:p>
            <text:p text:style-name="P479"><text:span text:style-name="T480">Раздел 1 «Пояснительная записка и эколого-экономическое обоснование работ по ликвидации накопленного вреда» (содержа</text:span><text:span text:style-name="T481">ние данного раздела должно отвечать требованиям Постановлений Правительства РФ от 16.02.2008 №87 и от 04.05.2018 №542 «Об утверждении правил организации работ по ликвидации накопленного вреда окружающей среде»);</text:span></text:p>
            <text:p text:style-name="P482"><text:span text:style-name="T483">Раздел 2 «Схема планировочной организации зе</text:span><text:span text:style-name="T484">мельного участка»;</text:span></text:p>
            <text:p text:style-name="P485"><text:span text:style-name="T486">Раздел 3</text:span><text:span text:style-name="T487"><text:s/>«Содержание, объемы и график работ по ликвидации накопленного вреда»</text:span></text:p>
            <text:p text:style-name="P488"><text:span text:style-name="T489">Раздел 4 «Конструктивные и объемно-планировочные решения»;</text:span></text:p>
            <text:p text:style-name="P490"><text:span text:style-name="T491">Раздел 5 «Сведения об инженерном оборудовании, о сетях инженерно-технического обеспечения, перечень<text:s/></text:span><text:span text:style-name="T492">инженерно-технических мероприятий, содержание технических решений»;</text:span></text:p>
            <text:p text:style-name="P493"><text:span text:style-name="T494">Раздел 6 «Проект организации строительства»;</text:span></text:p>
            <text:p text:style-name="P495"><text:span text:style-name="T496">Раздел 7 «Перечень мероприятий по охране окружающей среды»;</text:span></text:p>
            <text:p text:style-name="P497"><text:span text:style-name="T498">Раздел 8 «Мероприятия по обеспечению пожарной безопасности»;</text:span></text:p>
            <text:p text:style-name="P499"><text:span text:style-name="T500">Раздел 9 «Смета на<text:s/></text:span><text:span text:style-name="T501">строительство объектов капитального строительства. Сметные расчеты (локальные и сводные) затрат на проведение работ про ликвидации накопленного вреда»;</text:span></text:p>
            <text:p text:style-name="P502"><text:span text:style-name="T503">Раздел 10 «Иная документация».</text:span></text:p>
            <text:p text:style-name="P504"><text:span text:style-name="T505">Раздел «Содержание, объемы и график работ по ликвидации накопленного вред</text:span><text:span text:style-name="T506">а» (содержание данного<text:s/></text:span><text:soft-page-break/><text:span text:style-name="T507">раздела должно отвечать требованиям Постановления Правительства РФ от 04.05.2018 №542 «Об утверждении правил организации работ по ликвидации накопленного вреда окружающей среде»)</text:span></text:p>
            <text:p text:style-name="P508">Разработку проектных решений выполнять с учетом требований:</text:p>
            <text:p text:style-name="P509"><text:span text:style-name="T510">1. Градостроительного кодекса Российской Федерации от 29.12.2004 № 190-ФЗ;</text:span></text:p>
            <text:p text:style-name="P511"><text:span text:style-name="T512">2. Земельного кодекса Российской Федерации от 25.10.2001 № 136-ФЗ;</text:span></text:p>
            <text:p text:style-name="P513"><text:span text:style-name="T514">3. Федерального закона «Об охране окружающей среды» от 10.01.2002 № 7-ФЗ;</text:span></text:p>
            <text:p text:style-name="P515"><text:span text:style-name="T516">4. Постановления Правительства Рос</text:span><text:span text:style-name="T517">сийской Федерации от 23.02.1994 № 140 «О рекультивации земель, снятии, сохранении и рациональном использовании плодородного слоя почвы»;</text:span></text:p>
            <text:p text:style-name="P518"><text:span text:style-name="T519">5. Постановления Правительства Российской Федерации от 16.02.2008 №87 «О составе разделов проектной документации и треб</text:span><text:span text:style-name="T520">ованиях к их содержанию»;</text:span></text:p>
            <text:p text:style-name="P521"><text:span text:style-name="T522">6. Постановления Правительства Российской Федерации от 04.05.2018 №542 «Об утверждении правил организации работ по ликвидации накопленного вреда окружающей среде»;</text:span></text:p>
            <text:p text:style-name="P523"><text:span text:style-name="T524">7. СП 42.13330.2016. Свод правил. Градостроительство. Планировка и</text:span><text:span text:style-name="T525"><text:s/>застройка городских и сельских поселений. Актуализированная редакция СНиП 2.07.01-89*»;</text:span></text:p>
            <text:p text:style-name="P526"><text:span text:style-name="T527">8. СП 2.1.7.1038-01 «Гигиенические требования к устройству и содержанию полигонов для ТБО»;</text:span></text:p>
            <text:p text:style-name="P528"><text:span text:style-name="T529">9. ГОСТ 30772-2001 «Ресурсосбережение. Обращение с Отходами. Термины и<text:s/></text:span><text:span text:style-name="T530">определения»;</text:span></text:p>
            <text:p text:style-name="P531"><text:span text:style-name="T532">10.ГОСТ 17.4.3.02-85 «Охрана природы (ССОП). Почвы. Требования к охране плодородного слоя почвы при производстве земляных работ»;</text:span></text:p>
            <text:p text:style-name="P533"><text:span text:style-name="T534">11. ГОСТ 25584-2016 «Грунты. Методы лабораторного определения коэффициента фильтрации»;</text:span></text:p>
            <text:p text:style-name="P535"><text:span text:style-name="T536">12. ГОСТ 25100-2011 «Гру</text:span><text:span text:style-name="T537">нты. Классификация (с Поправкой)»;</text:span></text:p>
            <text:p text:style-name="P538"><text:span text:style-name="T539">13. СП 2.6.1.2612-10 «Основные санитарные правила обеспечения радиационной безопасности (ОСПОРБ 99/2010)»;</text:span></text:p>
            <text:p text:style-name="P540"><text:span text:style-name="T541">14. СанПиН 2.1.7.1287-03 «Санитарно-эпидемиологические требования к качеству почвы»;</text:span></text:p>
            <text:p text:style-name="P542"><text:span text:style-name="T543">15. и</text:span><text:span text:style-name="T544">нструкции по<text:s/></text:span><text:span text:style-name="T545">проектированию, эксплуатации и рекультивации полигонов для твердых бытовых отходов» (утверждена Минстроем РФ 02.11.1996, согласована с Государственным комитетом Санитарно-эпидемиологического контроля РФ письмом от 10.06.1996 № 01-8/17-11).</text:span></text:p>
            <text:p text:style-name="P546">Проектная документация должна быть разработана на основании строительных норм и правил, технических, экологических, санитарно-гигиенических, противопожарных и других норм, технических регламентов, действующих на территории РФ.</text:p>
            <text:p text:style-name="P547">Рабочую документацию разработать в следующем<text:s/>составе:</text:p>
            <text:p text:style-name="P548"><text:span text:style-name="T549">1. Генеральный план;</text:span></text:p>
            <text:p text:style-name="P550"><text:span text:style-name="T551">2. Конструктивные и объемно-планировочные решения;</text:span></text:p>
            <text:p text:style-name="P552"><text:span text:style-name="T553">3. Инженерные сети;</text:span></text:p>
            <text:p text:style-name="P554"><text:span text:style-name="T555">4. Технологические решения.</text:span></text:p>
            <text:p text:style-name="P556">Рабочую документацию, состоящую из документов в текстовой форме, рабочих чертежей, спецификации материалов, оборудования и изделий, разработать на основе и в соответствии с проектной документацией. Все требования к проектной документации, указанные в описании объекта закупки (техническом задании), распространяются на рабочую документацию. В рабочую документацию<text:s/><text:soft-page-break/>включить все чертежи, необходимые для определения объемов работ по разделам.</text:p>
            <text:p text:style-name="P557">В состав пояснительной записки к рабочей документации включить ведомость объемов работ по каждому конструктивному элементу.</text:p>
            <text:p text:style-name="P558"><text:span text:style-name="T559">Сметная документация должна быть выполнена в соответствии с МДС-81-35.2004</text:span><text:span text:style-name="T560"><text:s/>«Методика определения стоимости строительной продукции на территории Российской Федерации», с применением сборников территориальных нормативов в области сметного нормирования и ценообразования в сфере градостроительной деятельности Астраханской области, у</text:span><text:span text:style-name="T561">твержденных Министерством строительства и жилищно- коммунального хозяйства Астраханской области. Сметная документация выполняется в базисном и текущем уровнях цен. Переход в текущий уровень цен выполнить расчетными индексами по видам работ, Министерством с</text:span><text:span text:style-name="T562">троительства и жилищно- коммунального хозяйства Астраханской области. Начисление накладных расходов производить согласно МДС 81-33.2004 «Методические указания по определению величины накладных расходов в строительстве». Начисление сметной прибыли производи</text:span><text:span text:style-name="T563">ть в соответствии с МДС 81-25.2001 «Методические указания по определению величины сметной прибыли в строительстве». Комплект сметной документации должен состоять из пояснительной записки, локальных, объектных смет и сводного сметного расчета, составленных<text:s/></text:span><text:span text:style-name="T564">в базисном и текущем уровне цен.</text:span></text:p>
            <text:p text:style-name="P565"><text:span text:style-name="T566">Деление проектной документации на альбомы, тома и разделы выполняется на усмотрение разработчика в соответствии с требованиями ГОСТ Р 21.1101-2013 «Система проектной документации для строительства (СПДС). Основные требовани</text:span><text:span text:style-name="T567">я к проектной и рабочей документации (с Поправкой)» и постановления Правительства РФ от 16.02.2008 № 87.</text:span></text:p>
          </table:table-cell>
          <table:covered-table-cell/>
        </table:table-row>
        <text:soft-page-break/>
        <table:table-row table:style-name="TableRow568">
          <table:table-cell table:style-name="TableCell569">
            <text:p text:style-name="P570">15</text:p>
          </table:table-cell>
          <table:table-cell table:style-name="TableCell571">
            <text:p text:style-name="P572">Требования к качеству проектно- сметной документации</text:p>
          </table:table-cell>
          <table:table-cell table:style-name="TableCell573" table:number-columns-spanned="2">
            <text:p text:style-name="P574">Проектно-сметная документация должна соответствовать требованиям нормативных правовых актов,<text:s/>перечисленных в пункте 14 настоящего технического задания на выполнение работ.</text:p>
            <text:p text:style-name="P575">Качество проектно-сметной документации должно соответствовать требованиям и условиям Контракта. В случае если таковые требования и условия не предусмотрены Контрактом, то качество проектно-сметной документации должно соответствовать требованиям нормативных правовых актов Российской Федерации установленных к аналогичным работам.</text:p>
          </table:table-cell>
          <table:covered-table-cell/>
        </table:table-row>
        <table:table-row table:style-name="TableRow576">
          <table:table-cell table:style-name="TableCell577">
            <text:p text:style-name="P578">16</text:p>
          </table:table-cell>
          <table:table-cell table:style-name="TableCell579">
            <text:p text:style-name="P580"><text:span text:style-name="T581">Требования к сметной</text:span><text:span text:style-name="T582"><text:s/></text:span><text:span text:style-name="T583">документации</text:span></text:p>
          </table:table-cell>
          <table:table-cell table:style-name="TableCell584" table:number-columns-spanned="2">
            <text:p text:style-name="P585">Сметную документацию выполнить в базовых ценах с переводом в<text:s/>текущий уровень цен с использованием территориальных сборников Астраханской области с использованием сметно-аналитического комплекса для выпуска сметной документации А0.</text:p>
            <text:p text:style-name="P586">Сметная документация должна содержать обоснование цены материалов, указанных в проектной документации (прайс-листы).</text:p>
          </table:table-cell>
          <table:covered-table-cell/>
        </table:table-row>
        <table:table-row table:style-name="TableRow587">
          <table:table-cell table:style-name="TableCell588">
            <text:p text:style-name="P589">17</text:p>
          </table:table-cell>
          <table:table-cell table:style-name="TableCell590">
            <text:p text:style-name="P591">Дополнительные требования</text:p>
          </table:table-cell>
          <table:table-cell table:style-name="TableCell592" table:number-columns-spanned="2">
            <text:p text:style-name="P593"><text:span text:style-name="T594">1. Разработать чертежи согласно ГОСТ Р 21.1101-2013 «Система проектной документации для строительства (СПДС). Основные требования к проектной и рабочей документации (с Поправкой)».</text:span></text:p>
            <text:p text:style-name="P595"><text:span text:style-name="T596">2. Дальность<text:s/></text:span><text:span text:style-name="T597">подвозки и отвозки материалов, излишнего грунта и мусора определяется проектной документацией (на объекты размещения твердых бытовых отходов и твердых коммунальных отходов, расположенные на территории Астраханской области, включенные в государственный реес</text:span><text:span text:style-name="T598">тр объектов размещения отходов).</text:span></text:p>
            <text:p text:style-name="P599"><text:span text:style-name="T600">3. Оформление исходного плана свалки до начала рекультивации в составе проектной документации в границах объекта.</text:span></text:p>
            <text:soft-page-break/>
            <text:p text:style-name="P601"><text:span text:style-name="T602">4. Вносить в проектно-сметную документацию по результатам рассмотрения Заказчиком и замечаниями экспертизы<text:s/></text:span><text:span text:style-name="T603">изменения и дополнения, не противоречащие техническому заданию на выполнение работ.</text:span></text:p>
            <text:p text:style-name="P604"><text:span text:style-name="T605">5. Подрядчик не должен разглашать третьим лицам сведения и информацию, полученные в ходе выполнения работ. Для уменьшения стоимости работ рассмотреть возможность применения</text:span><text:span text:style-name="T606"><text:s/>строительных отходов 5 класса опасности в целях рекультивации.</text:span></text:p>
            <text:p text:style-name="P607"><text:span text:style-name="T608">6. Предусмотреть систему пассивного удаления биогаза (при необходимости).</text:span></text:p>
            <text:p text:style-name="P609"><text:span text:style-name="T610">7. Устройство единого массива тела полигона без отрицательных уклонов рельефа (впадин).</text:span></text:p>
            <text:p text:style-name="P611"><text:span text:style-name="T612">8. Предусмотреть противооползн</text:span><text:span text:style-name="T613">евые мероприятия (в случаях необходимости).</text:span></text:p>
            <text:p text:style-name="P614"><text:span text:style-name="T615">9. Предусмотреть инженерные решения по сбору и отведению поверхностного стока с ликвидируемой (рекультивируемой) территории.</text:span></text:p>
            <text:p text:style-name="P616"><text:span text:style-name="T617">10. Ликвидацию (рекультивацию) выполнить в два этапа: технический и биологический.</text:span></text:p>
            <text:p text:style-name="P618"><text:span text:style-name="T619">11.<text:s/></text:span><text:span text:style-name="T620">В пояснительной записке представить обоснование способа ведения работ по ликвидации (рекультивации) территории (переработка, обезвреживание, сортировка и т.д.) для определения оптимального способа возвращения территории в хозяйственную деятельность.</text:span></text:p>
            <text:p text:style-name="P621"><text:span text:style-name="T622">12.Пол</text:span><text:span text:style-name="T623">учить все необходимые справки и согласования для дальнейшего проектирования в зоне участка, в том числе о наличии или отсутствии ЗСО, сетей водоснабжения и водоотведения, скотомогильных ям, полезных ископаемых, климатические данные, медико-демографические<text:s/></text:span><text:span text:style-name="T624">данные, наличие или отсутствие ООПТ, о наличии или отсутствии объектов культурного наследия</text:span><text:span text:style-name="T625">,</text:span><text:span text:style-name="T626"><text:s/>информацию о краснокнижных животных.</text:span></text:p>
            <text:p text:style-name="P627"><text:span text:style-name="T628">13. Общественные обсуждения проводятся на основании требований:</text:span></text:p>
            <text:p text:style-name="P629"><text:span text:style-name="T630">1. ФЗ от 23.11.1995г. № 174-ФЗ «Об экологической экспертизе».</text:span></text:p>
            <text:p text:style-name="P631"><text:span text:style-name="T632">2. Приказа Государственного комитета РФ по охране окружающей среды №372 от 16.05.2000г. «Об утверждении положения об оценке воздействия намечаемой хозяйственной деятельности и иной деятельности на окружающую среду в РФ».</text:span></text:p>
            <text:p text:style-name="P633"/>
            <text:p text:style-name="P634">Заказчик:</text:p>
            <text:p text:style-name="P635"><text:span text:style-name="T636">1.Организовывает проведе</text:span><text:span text:style-name="T637">ние общественных обсуждений;</text:span></text:p>
            <text:p text:style-name="P638"><text:span text:style-name="T639">2.Информирует общественность через местные, областные, региональные средства массовой информации о проведении общественных обсуждений. Подрядчик:</text:span></text:p>
            <text:p text:style-name="P640"><text:span text:style-name="T641">1. Предоставляет Заказчику материалы по оценке воздействия на окружающую среду от</text:span><text:span text:style-name="T642"><text:s/>реализации намечаемой хозяйственной деятельности. Материалы должны включать резюме не технического характера, содержащее важнейшие результаты и выводы оценки воздействия на окружающую среду от намечаемых проектных решений;</text:span></text:p>
            <text:p text:style-name="P643"><text:span text:style-name="T644">2. Принимает участие в обществен</text:span><text:span text:style-name="T645">ных слушаниях.</text:span></text:p>
          </table:table-cell>
          <table:covered-table-cell/>
        </table:table-row>
        <text:soft-page-break/>
        <table:table-row table:style-name="TableRow646">
          <table:table-cell table:style-name="TableCell647">
            <text:p text:style-name="P648">18</text:p>
          </table:table-cell>
          <table:table-cell table:style-name="TableCell649">
            <text:p text:style-name="P650">Требования к гарантии качества</text:p>
          </table:table-cell>
          <table:table-cell table:style-name="TableCell651" table:number-columns-spanned="2">
            <text:p text:style-name="P652">Подрядчик гарантирует качество выполнения работ в полном объеме, а также гарантирует возможность использования результатов, предусмотренных настоящим техническим заданием на выполнение работ, на протяжении<text:s/>гарантийного срока. Гарантии качества распространяются на все работы, выполненные<text:s/><text:soft-page-break/>Подрядчиком по настоящему техническому заданию на выполнение работ.</text:p>
            <text:p text:style-name="P653">Подрядчик гарантирует, что все устройства, контрольно-измерительная аппаратура, оборудование и прочие средства, используемые при выполнении проектных работ, будут соответствовать государственным стандартам, техническим условиям и иметь предусмотренные действующим законодательством сертификаты, технические паспорта и иные документы, удостоверяющие их качество.</text:p>
            <text:p text:style-name="P654">Подрядчик гарантирует своевременное устранение дефектов (недостатков), выявленных в процессе выполнения, приемки результата работ.</text:p>
            <text:p text:style-name="P655">Гарантийный срок составляет 36 месяцев с момента (даты) подписания сторонами Акта о приемке выполненных работ.</text:p>
            <text:p text:style-name="P656">Требования к гарантии качества определены ст. 761 Гражданского кодекса Российской Федерации.</text:p>
            <text:p text:style-name="P657">Подрядчик несет ответственность за ненадлежащее составление технической документации включая недостатки, обнаруженные впоследствии.</text:p>
            <text:p text:style-name="P658">При обнаружении дефектов (недостатков) в<text:s/>выполненных работах или в технической документации Подрядчик по требованию Заказчика обязан безвозмездно в согласованные с Заказчиком сроком в установленном порядке устранить дефекты (недостатки) работ, переделать техническую документацию, а также возместить Заказчику причиненные убытки.</text:p>
            <text:p text:style-name="P659">Для участия в составлении акта, фиксирующего дефекты, согласования порядка и сроков их устранения, Подрядчик обязан направить своего представителя не позднее 3 рабочих дней со дня получения письменного извещения Заказчика.<text:s/>Если гарантийные обязательства не выполняются в установленные сроки, Заказчик вправе привлечь для выполнения этих работ другого Подрядчика с последующим взысканием расходов с Подрядчика в установленном действующим законодательством порядке.</text:p>
            <text:p text:style-name="P660">Гарантийный срок увеличивается на период устранения дефектов (недостатков).</text:p>
          </table:table-cell>
          <table:covered-table-cell/>
        </table:table-row>
        <text:soft-page-break/>
        <table:table-row table:style-name="TableRow661">
          <table:table-cell table:style-name="TableCell662">
            <text:p text:style-name="P663">19</text:p>
          </table:table-cell>
          <table:table-cell table:style-name="TableCell664">
            <text:p text:style-name="P665"><text:span text:style-name="T666">Согласование проектно</text:span><text:span text:style-name="T667"><text:s/></text:span><text:span text:style-name="T668">- сметной документации</text:span></text:p>
          </table:table-cell>
          <table:table-cell table:style-name="TableCell669" table:number-columns-spanned="2">
            <text:p text:style-name="P670">Проектно-сметную документацию необходимо согласовать с:</text:p>
            <text:p text:style-name="P671"><text:span text:style-name="T672">Заказчиком: АМО «Енотаевский район» (адрес: 416200 Астраханская область, с. Енотаевка. ул.</text:span><text:span text:style-name="T673"><text:s/>Кирова/ул. Чернышевского/ ул. Коминтерна, 60/ 21 «а» / 57 «а»);</text:span></text:p>
            <text:p text:style-name="P674">Проверка проектно-сметной документации на соответствие техническому заданию на выполнение работ возлагается на Заказчика.</text:p>
            <text:p text:style-name="P675"><text:span text:style-name="T676">С Федеральной службой по надзору в сфере природопользования в соответ</text:span><text:span text:style-name="T677">ствии с пунктами 7-10 Постановления Правительства Российской Федерации от 04.05.2018 №542 «Об утверждении правил организации работ по ликвидации накопленного вреда окружающей среде» (проектно-сметная документация направляется Подрядчиком на проведение необ</text:span><text:span text:style-name="T678">ходимых экспертиз до согласования с Федеральной службой по надзору в сфере природопользования).</text:span><text:span text:style-name="T679"><text:s/></text:span></text:p>
          </table:table-cell>
          <table:covered-table-cell/>
        </table:table-row>
        <table:table-row table:style-name="TableRow680">
          <table:table-cell table:style-name="TableCell681">
            <text:p text:style-name="P682">20</text:p>
          </table:table-cell>
          <table:table-cell table:style-name="TableCell683">
            <text:p text:style-name="P684">Требования к прохождению государственной экспертизы</text:p>
          </table:table-cell>
          <table:table-cell table:style-name="TableCell685" table:number-columns-spanned="2">
            <text:p text:style-name="P686"><text:span text:style-name="T687">Проектно-сметная документация направляется Подрядчиком на проведение необходимых экспертиз до согласова</text:span><text:span text:style-name="T688">ния с Федеральной службой по надзору в сфере природопользования в соответствии с п. 11 Постановления Правительства Российской Федерации от 04.05.2018 №542 «Об утверждении правил организации работ по ликвидации накопленного вреда окружающей среде».</text:span></text:p>
            <text:p text:style-name="P689"><text:span text:style-name="T690">1. При п</text:span><text:span text:style-name="T691">роведении изыскательских работ:</text:span></text:p>
            <text:soft-page-break/>
            <text:p text:style-name="P692"><text:span text:style-name="T693">- Обязательное получение положительного заключения государственной экспертизы результатов инженерных изысканий.</text:span></text:p>
            <text:p text:style-name="P694">Требование установлено ч. 3.4 ст. 49 Градостроительного кодекса Российской Федерации.</text:p>
            <text:p text:style-name="P695"><text:span text:style-name="T696">2. При разработке<text:s/></text:span><text:span text:style-name="T697">проектной документации:</text:span></text:p>
            <text:p text:style-name="P698"><text:span text:style-name="T699">- Обязательное получение положительного заключения государственной экспертизы проектной документации. Требование установлено ч. 3.4 ст. 49 Градостроительного кодекса Российской Федерации. В случае получения отрицательного заключения</text:span><text:span text:style-name="T700"><text:s/>государственной экспертизы, Подрядчик устраняет замечания за свой счет и оплачивает повторную государственную экспертизу.</text:span></text:p>
            <text:p text:style-name="P701"><text:span text:style-name="T702">- Обязательное получение положительного заключения государственной экологической экспертизы проектной документации. Требование устано</text:span><text:span text:style-name="T703">влено ч. 6 ст. 49 Градостроительного кодекса Российской Федерации и ч. 7.2 ст. 11 Федерального закона от 23.11.1995 № 174-ФЗ «Об экологической экспертизе». В случае получения отрицательного заключения государственной экологической экспертизы, Подрядчик уст</text:span><text:span text:style-name="T704">раняет замечания за свой счет и оплачивает повторную государственную экологическую экспертизу.</text:span></text:p>
            <text:p text:style-name="P705"><text:span text:style-name="T706">- Обязательное получение положительного заключения о проверке достоверности определения сметной стоимости строительства, реконструкции, капитального ремонта объе</text:span><text:span text:style-name="T707">ктов капитального строительства. Требование установлено ч. 3.4 ст. 49 Градостроительного кодекса Российской Федерации и постановлением Правительства РФ от 18.05.2009 № 427 «О порядке проведения проверки достоверности определения сметной стоимости строитель</text:span><text:span text:style-name="T708">ства, реконструкции, капитального ремонта объектов капитального строительства, финансирование которых осуществляется с привлечением средств бюджетов бюджетной системы Российской Федерации, средств юридических лиц, созданных Российской Федерацией, субъектам</text:span><text:span text:style-name="T709">и Российской Федерации, муниципальными образованиями, юридических лиц, доля Российской Федерации, субъектов Российской Федерации, муниципальных образований в уставных (складочных) капиталах которых составляет более 50 процентов».</text:span></text:p>
            <text:p text:style-name="P710"><text:span text:style-name="T711">- Обязательное получение з</text:span><text:span text:style-name="T712">аключения историко-культурной экспертизы. Требование установлено ч. 28, ч. 30 Федерального закона от 25.06.2002 №73-ФЗ «Об объектах культурного наследия (памятниках истории и культуры) народов Российской Федерации».</text:span></text:p>
          </table:table-cell>
          <table:covered-table-cell/>
        </table:table-row>
        <text:soft-page-break/>
        <table:table-row table:style-name="TableRow713">
          <table:table-cell table:style-name="TableCell714">
            <text:p text:style-name="P715">21</text:p>
          </table:table-cell>
          <table:table-cell table:style-name="TableCell716">
            <text:p text:style-name="P717">Результат выполненных работ,<text:s/>передаваемый Заказчику</text:p>
          </table:table-cell>
          <table:table-cell table:style-name="TableCell718" table:number-columns-spanned="2">
            <text:p text:style-name="P719"><text:span text:style-name="T720">1. На основании требований ч. 4.1. ст. 47 Градостроительного кодекса и п. 6 Положения о выполнении инженерных изысканий для подготовки проектной документации, строительства, реконструкции, капитального ремонта объектов капитального<text:s/></text:span><text:span text:style-name="T721">строительства, утвержденного постановлением Правительства РФ от 19.01.2006 № 20, результаты инженерных изысканий оформляются в виде отчетной документации о выполнении инженерных изысканий, состоящей из текстовой и графической частей, а также приложений к н</text:span><text:span text:style-name="T722">ей:</text:span></text:p>
            <text:p text:style-name="P723"><text:span text:style-name="T724">1.1. По инженерно-геодезическим изысканиям:</text:span></text:p>
            <text:p text:style-name="P725"><text:span text:style-name="T726">1.1.1. Технический отчет по инженерно-геодезическим изысканиям:</text:span></text:p>
            <text:p text:style-name="P727"><text:span text:style-name="T728">- 3 экземпляра на бумажном носителе (сшитые в альбомы);</text:span></text:p>
            <text:p text:style-name="P729"><text:span text:style-name="T730">- 1 экземпляр на электронном носителе (чертежи в программе<text:s/></text:span><text:span text:style-name="T731">AutoCAD</text:span><text:span text:style-name="T732"><text:s/>в формате<text:s/></text:span><text:span text:style-name="T733">DWG</text:span><text:span text:style-name="T734">;<text:s/></text:span><text:span text:style-name="T735">DXF</text:span><text:span text:style-name="T736">);</text:span></text:p>
            <text:p text:style-name="P737"><text:span text:style-name="T738">- 1 экземпляр на электронном носителе в формате<text:s/></text:span><text:span text:style-name="T739">PDF</text:span><text:span text:style-name="T740">;</text:span></text:p>
            <text:p text:style-name="P741"><text:span text:style-name="T742">1.2. По инженерно-геологическим изысканиям:</text:span></text:p>
            <text:soft-page-break/>
            <text:p text:style-name="P743"><text:span text:style-name="T744">1.2.1. Технический отчет по инженерно-геологическим изысканиям:</text:span></text:p>
            <text:p text:style-name="P745"><text:span text:style-name="T746">- 3 экземпляра на бумажном носителе (сшитые в альбомы);</text:span></text:p>
            <text:p text:style-name="P747"><text:span text:style-name="T748">- 1 экземпляр на электронном носителе (</text:span><text:span text:style-name="T749">чертежи в программе<text:s/></text:span><text:span text:style-name="T750">AutoCAD</text:span><text:span text:style-name="T751"><text:s/>в формате<text:s/></text:span><text:span text:style-name="T752">DWG</text:span><text:span text:style-name="T753">;<text:s/></text:span><text:span text:style-name="T754">DXF</text:span><text:span text:style-name="T755">);</text:span></text:p>
            <text:p text:style-name="P756"><text:span text:style-name="T757">- 1 экземпляр на электронном носителе в формате<text:s/></text:span><text:span text:style-name="T758">PDF</text:span><text:span text:style-name="T759">;</text:span></text:p>
            <text:p text:style-name="P760"><text:span text:style-name="T761">1.3. По инженерно-гидрометеорологическим изысканиям:</text:span></text:p>
            <text:p text:style-name="P762"><text:span text:style-name="T763">1.3.1. Технический отчет по инженерно-гидрометеорологическим изысканиям:</text:span></text:p>
            <text:p text:style-name="P764"><text:span text:style-name="T765">- 3 экземпляра на бумажном н</text:span><text:span text:style-name="T766">осителе (сшитые в альбомы);</text:span></text:p>
            <text:p text:style-name="P767"><text:span text:style-name="T768">- 1 экземпляр на электронном носителе (чертежи в программе<text:s/></text:span><text:span text:style-name="T769">AutoCAD</text:span><text:span text:style-name="T770"><text:s/>в формате<text:s/></text:span><text:span text:style-name="T771">DWG</text:span><text:span text:style-name="T772">;<text:s/></text:span><text:span text:style-name="T773">DXF</text:span><text:span text:style-name="T774">);</text:span></text:p>
            <text:p text:style-name="P775"><text:span text:style-name="T776">- 1 экземпляр на электронном носителе в формате<text:s/></text:span><text:span text:style-name="T777">PDF</text:span><text:span text:style-name="T778">;</text:span></text:p>
            <text:p text:style-name="P779"><text:span text:style-name="T780">1.4. По инженерно-экологическим изысканиям:</text:span></text:p>
            <text:p text:style-name="P781"><text:span text:style-name="T782">1.4.1. Технический отчет по<text:s/></text:span><text:span text:style-name="T783">инженерно-экологическим изысканиям:</text:span></text:p>
            <text:p text:style-name="P784"><text:span text:style-name="T785">- 3 экземпляра на бумажном носителе (сшитые в альбомы);</text:span></text:p>
            <text:p text:style-name="P786"><text:span text:style-name="T787">- 1 экземпляр на электронном носителе (чертежи в программе<text:s/></text:span><text:span text:style-name="T788">AutoCAD</text:span><text:span text:style-name="T789"><text:s/>в формате<text:s/></text:span><text:span text:style-name="T790">DWG</text:span><text:span text:style-name="T791">;<text:s/></text:span><text:span text:style-name="T792">DXF</text:span><text:span text:style-name="T793">);</text:span></text:p>
            <text:p text:style-name="P794"><text:span text:style-name="T795">- 1 экземпляр на электронном носителе в формате<text:s/></text:span><text:span text:style-name="T796">PDF</text:span><text:span text:style-name="T797">.</text:span></text:p>
            <text:p text:style-name="P798"><text:span text:style-name="T799">1.5. Положительное закл</text:span><text:span text:style-name="T800">ючение государственной экспертизы результатов инженерных изысканий в 2 экземплярах.</text:span></text:p>
            <text:p text:style-name="P801"><text:span text:style-name="T802">2. Проектная документация:</text:span></text:p>
            <text:p text:style-name="P803"><text:span text:style-name="T804">2.1. Проектная документация:</text:span></text:p>
            <text:p text:style-name="P805"><text:span text:style-name="T806">- 5 экземпляров на бумажном носителе (сшитые в альбомы);</text:span></text:p>
            <text:p text:style-name="P807"><text:span text:style-name="T808">- 1 экземпляр на электронном носителе (графические материал</text:span><text:span text:style-name="T809">ы в программе<text:s/></text:span><text:span text:style-name="T810">AutoCAD</text:span><text:span text:style-name="T811"><text:s/>в формате<text:s/></text:span><text:span text:style-name="T812">DWG</text:span><text:span text:style-name="T813">;<text:s/></text:span><text:span text:style-name="T814">DXF</text:span><text:span text:style-name="T815">);</text:span></text:p>
            <text:p text:style-name="P816"><text:span text:style-name="T817">- 1 экземпляр на электронном носителе в формате<text:s/></text:span><text:span text:style-name="T818">PDF</text:span><text:span text:style-name="T819">;</text:span></text:p>
            <text:p text:style-name="P820"><text:span text:style-name="T821">2.2. Положительное заключение государственной экспертизы проектной документации на бумажном носителе в 2 экземплярах.</text:span></text:p>
            <text:p text:style-name="P822"><text:span text:style-name="T823">2.3. Положительное заключение государствен</text:span><text:span text:style-name="T824">ной экологической экспертизы проектной документации на бумажном носителе в 2 экземплярах.</text:span></text:p>
            <text:p text:style-name="P825"><text:span text:style-name="T826">2.4. Положительного заключения о проверке достоверности определения сметной стоимости строительства, реконструкции, капитального ремонта объектов капитального строите</text:span><text:span text:style-name="T827">льства на бумажном носителе в 2 экземплярах.</text:span></text:p>
            <text:p text:style-name="P828"><text:span text:style-name="T829">2.5. Заключение историко-культурной экспертизы на бумажном носителе в 2 экземплярах.</text:span></text:p>
            <text:p text:style-name="P830"><text:span text:style-name="T831">2.6. Заключение с Федеральной службой по надзору в сфере природопользования в 2 экземплярах.</text:span></text:p>
            <text:p text:style-name="P832"><text:span text:style-name="T833">3. Рабочая документация:</text:span></text:p>
            <text:p text:style-name="P834"><text:span text:style-name="T835">- 5 экзе</text:span><text:span text:style-name="T836">мпляров на бумажном носителе (сшитые в альбомы);</text:span></text:p>
            <text:p text:style-name="P837"><text:span text:style-name="T838">- 1 экземпляр на электронном носителе (графические материалы в программе<text:s/></text:span><text:span text:style-name="T839">AutoCAD</text:span><text:span text:style-name="T840"><text:s/>в формате<text:s/></text:span><text:span text:style-name="T841">DWG</text:span><text:span text:style-name="T842">;<text:s/></text:span><text:span text:style-name="T843">DXF</text:span><text:span text:style-name="T844">);</text:span></text:p>
            <text:p text:style-name="P845"><text:span text:style-name="T846">- 1 экземпляр на электронном носителе в формате<text:s/></text:span><text:span text:style-name="T847">PDF</text:span><text:span text:style-name="T848">.</text:span></text:p>
            <text:p text:style-name="P849"><text:span text:style-name="T850">4. Сметная документация:</text:span></text:p>
            <text:p text:style-name="P851"><text:span text:style-name="T852">- 5 экземпляров на бумажном</text:span><text:span text:style-name="T853"><text:s/>носителе (сшитые в альбомы);</text:span></text:p>
            <text:soft-page-break/>
            <text:p text:style-name="P854"><text:span text:style-name="T855">- 1 экземпляр на электронном носителе (СД-диск) в формате<text:s/></text:span><text:span text:style-name="T856">PDF</text:span><text:span text:style-name="T857">;</text:span></text:p>
            <text:p text:style-name="P858"><text:span text:style-name="T859">- 1 экземпляр сметной документации на электронном носителе (СД-диск) в формате сметной программы А0.</text:span></text:p>
            <text:p text:style-name="P860">Подрядчик выполняет и оформляет техническую документацию<text:s/>(текстовые и графические материалы, входящие в состав проектной и рабочей документации), в соответствии с государственными стандартами системы проектной документации для строительства (СПДС), а также государственными стандартами единой системы конструкторской документации (ЕСКД) в части, не противоречащей законодательству Российской Федерации о техническом регулировании, законодательству Российской Федерации о градостроительной деятельности.</text:p>
          </table:table-cell>
          <table:covered-table-cell/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soft-page-break/>
      <text:p text:style-name="P885">Приложение № 1</text:p>
      <text:p text:style-name="P886">к Описанию объекта закупки</text:p>
      <text:p text:style-name="P887"><text:span text:style-name="T888">(техническому заданию</text:span></text:p>
      <text:p text:style-name="P889">на выполнение работ)</text:p>
      <text:p text:style-name="P890">Сведения о несанкционированной свалке</text:p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Кадастровый номер земельного участка</text:p>
          </table:table-cell>
          <table:table-cell table:style-name="TableCell898">
            <text:p text:style-name="P899">30:03:000000:1024</text:p>
          </table:table-cell>
        </table:table-row>
        <table:table-row table:style-name="TableRow900">
          <table:table-cell table:style-name="TableCell901">
            <text:p text:style-name="P902">Адрес (местоположение)</text:p>
          </table:table-cell>
          <table:table-cell table:style-name="TableCell903">
            <text:p text:style-name="P904">Астраханская область. Енотаевский район, в 800 м. юго-западнее с. Енотаевка</text:p>
          </table:table-cell>
        </table:table-row>
        <table:table-row table:style-name="TableRow905">
          <table:table-cell table:style-name="TableCell906">
            <text:p text:style-name="P907"><text:span text:style-name="T908">Площадь, м</text:span><text:span text:style-name="T909">2</text:span></text:p>
          </table:table-cell>
          <table:table-cell table:style-name="TableCell910">
            <text:p text:style-name="P911">250<text:s/>000</text:p>
          </table:table-cell>
        </table:table-row>
        <table:table-row table:style-name="TableRow912">
          <table:table-cell table:style-name="TableCell913">
            <text:p text:style-name="P914">Вид разрешенного использования</text:p>
          </table:table-cell>
          <table:table-cell table:style-name="TableCell915">
            <text:p text:style-name="P916">Коммунальное обслуживание (код 3.1)</text:p>
          </table:table-cell>
        </table:table-row>
        <table:table-row table:style-name="TableRow917">
          <table:table-cell table:style-name="TableCell918">
            <text:p text:style-name="P919">Категория земель</text:p>
          </table:table-cell>
          <table:table-cell table:style-name="TableCell920">
            <text:p text:style-name="P921">Земли населенных пунктов</text:p>
          </table:table-cell>
        </table:table-row>
        <table:table-row table:style-name="TableRow922">
          <table:table-cell table:style-name="TableCell923">
            <text:p text:style-name="P924">Самозарастание, %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Расстояние от свалки до ближайших градостроительных объектов в км</text:p>
          </table:table-cell>
          <table:table-cell table:style-name="TableCell930">
            <text:p text:style-name="P931">0,2</text:p>
          </table:table-cell>
        </table:table-row>
        <table:table-row table:style-name="TableRow932">
          <table:table-cell table:style-name="TableCell933">
            <text:p text:style-name="P934">Координаты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Площадь, га</text:p>
          </table:table-cell>
          <table:table-cell table:style-name="TableCell940">
            <text:p text:style-name="P941">250 000</text:p>
          </table:table-cell>
        </table:table-row>
        <table:table-row table:style-name="TableRow942">
          <table:table-cell table:style-name="TableCell943">
            <text:p text:style-name="P944">Класс опасности<text:s/>/категория</text:p>
          </table:table-cell>
          <table:table-cell table:style-name="TableCell945">
            <text:p text:style-name="P946">I,II,III, IV, V</text:p>
          </table:table-cell>
        </table:table-row>
        <table:table-row table:style-name="TableRow947">
          <table:table-cell table:style-name="TableCell948">
            <text:p text:style-name="P949">Местность, на которой расположена свалка (лес, болото, поле, овраг, карьер, селитебная зона, район новостройки и т.д.)</text:p>
          </table:table-cell>
          <table:table-cell table:style-name="TableCell950">
            <text:p text:style-name="P951">Промышленная зона</text:p>
          </table:table-cell>
        </table:table-row>
        <table:table-row table:style-name="TableRow952">
          <table:table-cell table:style-name="TableCell953">
            <text:p text:style-name="P954">Ведомственная принадлежность прилежащих земель</text:p>
          </table:table-cell>
          <table:table-cell table:style-name="TableCell955">
            <text:p text:style-name="P956"><text:span text:style-name="T957">Администрация МО «Енотаевский район»</text:span></text:p>
          </table:table-cell>
        </table:table-row>
        <table:table-row table:style-name="TableRow958">
          <table:table-cell table:style-name="TableCell959">
            <text:p text:style-name="P960">Предполагаемое использование данной территории в дальнейшем</text:p>
          </table:table-cell>
          <table:table-cell table:style-name="TableCell961">
            <text:p text:style-name="P962">Производственная зона</text:p>
          </table:table-cell>
        </table:table-row>
      </table:table>
      <text:p text:style-name="P963"/>
      <text:p text:style-name="P964"/>
      <text:p text:style-name="P965"/>
      <text:p text:style-name="P966"/>
      <text:soft-page-break/>
      <text:p text:style-name="P967">Раздел 2</text:p>
      <text:p text:style-name="P968">Выписка из Единого государственного реестра недвижимости об основных характеристиках и зарегистрированных правах на объект недвижимости</text:p>
      <text:p text:style-name="P969"><text:span text:style-name="T970">Сведения о зарегистриров</text:span><text:span text:style-name="T971">анных правах</text:span><text:span text:style-name="T972"><text:line-break/></text:span><text:span text:style-name="T973">Земельный участок</text:span><text:span text:style-name="T974"><text:line-break/></text:span><text:span text:style-name="T975">вид объекта недвижимости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5">
            <text:p text:style-name="P984">Земельный участок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5">
            <text:p text:style-name="P987">вид объекта недвиж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Лист №1 Раздел 2</text:p>
          </table:table-cell>
          <table:table-cell table:style-name="TableCell994" table:number-columns-spanned="2">
            <text:p text:style-name="P995">Всего листов раздела 2: 1</text:p>
          </table:table-cell>
          <table:covered-table-cell/>
          <table:table-cell table:style-name="TableCell996">
            <text:p text:style-name="P997">Всего разделов: 3</text:p>
          </table:table-cell>
          <table:table-cell table:style-name="TableCell998">
            <text:p text:style-name="P999">Всего листов выписки: 3</text:p>
          </table:table-cell>
        </table:table-row>
        <table:table-row table:style-name="TableRow1000"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>
            <text:p text:style-name="P1005"><text:span text:style-name="T1006">21 января 2019г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Кадастровый номер:</text:p>
          </table:table-cell>
          <table:covered-table-cell/>
          <table:table-cell table:style-name="TableCell1010" table:number-columns-spanned="3">
            <text:p text:style-name="P1011">30:03:000000:1024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5">
            <text:p text:style-name="P1014">План<text:s/>(чертеж, схема) земельного участка</text:p>
          </table:table-cell>
          <table:covered-table-cell/>
          <table:covered-table-cell/>
          <table:covered-table-cell/>
          <table:covered-table-cell/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Правообладатель (правообладатели):</text:p>
          </table:table-cell>
          <table:table-cell table:style-name="TableCell1028" table:number-columns-spanned="2">
            <text:p text:style-name="P1029">1.1</text:p>
          </table:table-cell>
          <table:covered-table-cell/>
          <table:table-cell table:style-name="TableCell1030" table:number-columns-spanned="2">
            <text:p text:style-name="P1031"><text:span text:style-name="T1032">Администрация муниципального образования "Енотаевский район" Астраханской области, ИНН:</text:span><text:span text:style-name="T1033"><text:s/></text:span><text:span text:style-name="T1034">3003000540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>Вид, номер и дата государственной регистрации права:</text:p>
          </table:table-cell>
          <table:table-cell table:style-name="TableCell1040" table:number-columns-spanned="2">
            <text:p text:style-name="P1041">2.1</text:p>
          </table:table-cell>
          <table:covered-table-cell/>
          <table:table-cell table:style-name="TableCell1042" table:number-columns-spanned="2">
            <text:p text:style-name="P1043"><text:span text:style-name="T1044">Постоянное<text:s/></text:span><text:span text:style-name="T1045">(бессрочное) пользование</text:span><text:span text:style-name="T1046"><text:s/></text:span><text:span text:style-name="T1047">30:03:000000:1024-30/058/2019-1</text:span><text:span text:style-name="T1048"><text:s/></text:span><text:span text:style-name="T1049">21.01.2019 08:34:34</text:span></text:p>
          </table:table-cell>
          <table:covered-table-cell/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Документы-основания</text:p>
          </table:table-cell>
          <table:table-cell table:style-name="TableCell1055" table:number-columns-spanned="2">
            <text:p text:style-name="P1056">3.1</text:p>
          </table:table-cell>
          <table:covered-table-cell/>
          <table:table-cell table:style-name="TableCell1057" table:number-columns-spanned="2">
            <text:p text:style-name="P1058"><text:span text:style-name="T1059">Постановление №15, Выдан 15.01.2019 Администрация муниципального образования</text:span><text:span text:style-name="T1060"><text:s/></text:span><text:span text:style-name="T1061">"Енотаевский район" Астраханской области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4</text:p>
          </table:table-cell>
          <table:table-cell table:style-name="TableCell1065">
            <text:p text:style-name="P1066">Ограничение прав и обременение<text:s/>объекта недвижимости:</text:p>
          </table:table-cell>
          <table:table-cell table:style-name="TableCell1067" table:number-columns-spanned="4">
            <text:p text:style-name="P1068">не зарегистрировано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5</text:p>
          </table:table-cell>
          <table:table-cell table:style-name="TableCell1072">
            <text:p text:style-name="P1073"><text:span text:style-name="T1074">Сведения о наличии решения об изъятии объекта</text:span><text:span text:style-name="T1075"><text:s/></text:span><text:span text:style-name="T1076">недвижимости для государственных и муниципальных</text:span><text:span text:style-name="T1077"><text:s/></text:span><text:span text:style-name="T1078">нужд:</text:span></text:p>
          </table:table-cell>
          <table:table-cell table:style-name="TableCell1079" table:number-columns-spanned="4">
            <text:p text:style-name="P1080">данные отсутствуют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6</text:p>
          </table:table-cell>
          <table:table-cell table:style-name="TableCell1084">
            <text:p text:style-name="P1085"><text:span text:style-name="T1086">Сведения об осуществлении государственной</text:span><text:span text:style-name="T1087"><text:s/></text:span><text:span text:style-name="T1088">регистрации сделки, права, ограничения права<text:s/></text:span><text:span text:style-name="T1089">без</text:span><text:span text:style-name="T1090"><text:s/></text:span><text:span text:style-name="T1091">необходимого в силу закона согласия третьего лица,</text:span><text:span text:style-name="T1092"><text:s/></text:span><text:span text:style-name="T1093">органа:</text:span></text:p>
          </table:table-cell>
          <table:table-cell table:style-name="TableCell1094" table:number-columns-spanned="4">
            <text:p text:style-name="P1095">данные отсутствуют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">
            <text:p text:style-name="P1101">полное наименование должности</text:p>
          </table:table-cell>
          <table:covered-table-cell/>
          <table:covered-table-cell/>
          <table:table-cell table:style-name="TableCell1102" table:number-columns-spanned="2">
            <text:p text:style-name="P1103">подпись</text:p>
          </table:table-cell>
          <table:covered-table-cell/>
          <table:table-cell table:style-name="TableCell1104">
            <text:p text:style-name="P1105">инициалы, фамилия</text:p>
          </table:table-cell>
        </table:table-row>
      </table:table>
      <text:p text:style-name="P1106"/>
      <text:p text:style-name="P1107"/>
      <text:p text:style-name="P1108"/>
      <text:p text:style-name="P1109"/>
      <text:soft-page-break/>
      <text:p text:style-name="P1110">Раздел 3</text:p>
      <text:p text:style-name="P1111">Выписка из Единого государственного реестра недвижимости об основных характеристиках и<text:s/>зарегистрированных правах на объект недвижимости</text:p>
      <text:p text:style-name="P1112">Описание местоположения земельного участка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7">
            <text:p text:style-name="P1124">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7">
            <text:p text:style-name="P1127">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7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Лист №1 Раздел 3</text:p>
          </table:table-cell>
          <table:table-cell table:style-name="TableCell1134" table:number-columns-spanned="2">
            <text:p text:style-name="P1135">Всего листов раздела 3: 1</text:p>
          </table:table-cell>
          <table:covered-table-cell/>
          <table:table-cell table:style-name="TableCell1136" table:number-columns-spanned="3">
            <text:p text:style-name="P1137">Всего разделов: 3</text:p>
          </table:table-cell>
          <table:covered-table-cell/>
          <table:covered-table-cell/>
          <table:table-cell table:style-name="TableCell1138">
            <text:p text:style-name="P1139">Всего листов выписки: 3</text:p>
          </table:table-cell>
        </table:table-row>
        <table:table-row table:style-name="TableRow1140">
          <table:table-cell table:style-name="TableCell1141" table:number-columns-spanned="7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7">
            <text:p text:style-name="P1145"><text:span text:style-name="T1146">21 января 2019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Кадастровый номер:</text:p>
          </table:table-cell>
          <table:covered-table-cell/>
          <table:covered-table-cell/>
          <table:covered-table-cell/>
          <table:table-cell table:style-name="TableCell1150" table:number-columns-spanned="3">
            <text:p text:style-name="P1151">30:03:000000:1024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7">
            <text:p text:style-name="P1154">План (чертеж, схема) земельного участка</text:p>
            <text:p text:style-name="P1155"><draw:frame draw:z-index="251658240" draw:id="id0" draw:style-name="a0" draw:name="1" text:anchor-type="as-char" svg:x="0in" svg:y="0in" svg:width="3.70208in" svg:height="3.4180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Масштаб 1:5000</text:p>
          </table:table-cell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 table:number-columns-spanned="2">
            <text:p text:style-name="P1165">полное наименование должности</text:p>
          </table:table-cell>
          <table:covered-table-cell/>
          <table:table-cell table:style-name="TableCell1166" table:number-columns-spanned="3">
            <text:p text:style-name="P1167">подпись</text:p>
          </table:table-cell>
          <table:covered-table-cell/>
          <table:covered-table-cell/>
          <table:table-cell table:style-name="TableCell1168" table:number-columns-spanned="2">
            <text:p text:style-name="P1169">инициалы, фамилия</text:p>
          </table:table-cell>
          <table:covered-table-cell/>
        </table:table-row>
      </table:table>
      <text:p text:style-name="P1170"><text:span text:style-name="T1171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талий Мунянов</dc:creator>
    <meta:creation-date>2019-09-25T08:06:00Z</meta:creation-date>
    <dc:date>2019-09-25T08:37:00Z</dc:date>
    <meta:template xlink:href="Normal" xlink:type="simple"/>
    <meta:editing-cycles>5</meta:editing-cycles>
    <meta:editing-duration>PT1980S</meta:editing-duration>
    <meta:document-statistic meta:page-count="19" meta:paragraph-count="86" meta:word-count="6481" meta:character-count="43339" meta:row-count="307" meta:non-whitespace-character-count="36944"/>
  </office:meta>
</office:document-meta>
</file>