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5.672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7.001cm"/>
    </style:style>
    <style:style style:name="Таблица2.C" style:family="table-column">
      <style:table-column-properties style:column-width="7.67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cm" fo:border="0.5pt solid #000001" style:writing-mode="lr-tb"/>
    </style:style>
    <style:style style:name="Таблица2.A2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P1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orphans="0" fo:widows="0" fo:hyphenation-ladder-count="no-limit" fo:text-indent="0.953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1cm" style:auto-text-indent="fals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01b39be" style:font-size-asian="10pt" style:font-style-asian="normal" style:font-weight-asian="normal" style:font-name-complex="Ari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01b39be" style:font-size-asian="10pt" style:font-style-asian="normal" style:font-weight-asian="normal" style:font-name-complex="Ari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01b39be" style:font-size-asian="10pt" style:font-style-asian="normal" style:font-weight-asian="normal" style:font-name-complex="Ari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bold" officeooo:paragraph-rsid="001b39be" style:font-size-asian="10pt" style:font-style-asian="normal" style:font-weight-asian="bold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b39be"/>
    </style:style>
    <style:style style:name="P8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orphans="0" fo:widows="0" fo:hyphenation-ladder-count="no-limit" fo:text-indent="0.953cm" style:auto-text-indent="false"/>
      <style:text-properties style:text-line-through-style="none" style:text-line-through-type="none" style:font-name="Times New Roman" fo:font-style="normal" style:text-underline-style="none" fo:font-weight="normal" style:font-name-asian="Times New Roman1" style:font-style-asian="normal" style:font-weight-asian="normal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cm" fo:margin-top="0.353cm" fo:margin-bottom="0cm" loext:contextual-spacing="false" fo:text-align="center" style:justify-single-word="false" fo:orphans="0" fo:widows="0" fo:hyphenation-ladder-count="no-limit" fo:text-indent="0.953cm" style:auto-text-indent="false" style:page-number="auto"/>
      <style:text-properties style:text-line-through-style="none" style:text-line-through-type="none" style:font-name="Times New Roman" fo:font-style="normal" style:text-underline-style="none" fo:font-weight="normal" style:font-name-asian="Times New Roman1" style:font-style-asian="normal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501cm" style:auto-text-indent="false"/>
      <style:text-properties style:font-name="Times New Roman" style:font-name-asian="Times New Roman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orphans="0" fo:widows="0" fo:hyphenation-ladder-count="no-limit" fo:text-indent="0.501cm" style:auto-text-indent="false"/>
      <style:text-properties style:text-line-through-style="none" style:text-line-through-type="none" style:font-name="Times New Roman" fo:font-style="normal" style:text-underline-style="none" fo:font-weight="normal" style:font-name-asian="Times New Roman1" style:font-style-asian="normal" style:font-weight-asian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orphans="0" fo:widows="0" fo:hyphenation-ladder-count="no-limit" fo:text-indent="0cm" style:auto-text-indent="false"/>
      <style:text-properties style:text-line-through-style="none" style:text-line-through-type="none" style:font-name="Times New Roman" fo:font-size="10pt" fo:font-style="normal" style:text-underline-style="none" fo:font-weight="normal" officeooo:paragraph-rsid="001b39be" style:font-name-asian="Times New Roman1" style:font-size-asian="10pt" style:font-style-asian="normal" style:font-weight-asian="normal" style:font-name-complex="Arial" fo:hyphenate="false" fo:hyphenation-remain-char-count="2" fo:hyphenation-push-char-count="2"/>
    </style:style>
    <style:style style:name="T1" style:family="text">
      <style:text-properties style:text-line-through-style="none" style:text-line-through-type="none" style:font-name="Times New Roman" fo:font-style="normal" style:text-underline-style="none" fo:font-weight="normal" style:font-name-asian="Times New Roman1" style:font-style-asian="normal" style:font-weight-asian="normal"/>
    </style:style>
    <style:style style:name="T2" style:family="text">
      <style:text-properties style:text-line-through-style="none" style:text-line-through-type="none" style:font-name="Times New Roman" fo:font-style="normal" style:text-underline-style="none" fo:font-weight="normal" style:font-name-asian="Times New Roman1" style:language-asian="hi" style:country-asian="IN" style:font-style-asian="normal" style:font-weight-asian="normal"/>
    </style:style>
    <style:style style:name="T3" style:family="text">
      <style:text-properties style:text-line-through-style="none" style:text-line-through-type="none" style:font-name="Times New Roman" fo:font-style="normal" style:text-underline-style="solid" style:text-underline-width="auto" style:text-underline-color="font-color" fo:font-weight="normal" style:font-name-asian="Times New Roman1" style:font-style-asian="normal" style:font-weight-asian="normal"/>
    </style:style>
    <style:style style:name="T4" style:family="text">
      <style:text-properties style:text-line-through-style="none" style:text-line-through-type="none" style:font-name="Times New Roman" fo:language="en" fo:country="US" fo:font-style="normal" style:text-underline-style="solid" style:text-underline-width="auto" style:text-underline-color="font-color" fo:font-weight="normal" style:font-name-asian="Times New Roman1" style:font-style-asian="normal" style:font-weight-asian="normal"/>
    </style:style>
    <style:style style:name="T5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name-complex="Arial"/>
    </style:style>
    <style:style style:name="T6" style:family="text">
      <style:text-properties style:text-line-through-style="none" style:text-line-through-type="none" style:text-position="super 58%" style:font-name="Arial" fo:font-size="10pt" fo:font-style="normal" style:text-underline-style="none" fo:font-weight="normal" style:font-size-asian="10pt" style:font-style-asian="normal" style:font-weight-asian="normal" style:font-name-complex="Arial"/>
    </style:style>
    <style:style style:name="T7" style:family="text">
      <style:text-properties fo:color="#000000" style:font-name="Times New Roman" fo:language="en" fo:country="US" style:text-underline-style="none" style:font-name-asian="Times New Roman1" style:language-asian="zxx" style:country-asian="none"/>
    </style:style>
    <style:style style:name="T8" style:family="text">
      <style:text-properties fo:color="#000000" style:font-name="Times New Roman" style:text-underline-style="none" style:font-name-asian="Times New Roman1" style:language-asian="zxx" style:country-asian="none"/>
    </style:style>
    <style:style style:name="T9" style:family="text">
      <style:text-properties fo:color="#000000" style:text-line-through-style="none" style:text-line-through-type="none" style:font-name="Times New Roman" fo:language="en" fo:country="US" fo:font-style="normal" style:text-underline-style="none" fo:font-weight="normal" style:font-name-asian="Times New Roman1" style:language-asian="zxx" style:country-asian="none" style:font-style-asian="normal" style:font-weight-asian="normal"/>
    </style:style>
    <style:style style:name="T10" style:family="text">
      <style:text-properties fo:color="#000000" style:text-line-through-style="none" style:text-line-through-type="none" style:font-name="Times New Roman" fo:font-style="normal" style:text-underline-style="none" fo:font-weight="normal" style:font-name-asian="Times New Roman1" style:language-asian="zxx" style:country-asian="none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Справочная информация о местонахождении, графике работы и телефонах администрации, Управления о местонахождении помещения администрации муниципального образования "Енотаевский район", в котором осуществляется обслуживание инвалидов.</text:p>
      <text:p text:style-name="P10">Местонахождение администрации, Управления и почтовый адрес: </text:p>
      <text:p text:style-name="P10">416200, Астраханская область, Енотаевский район, с. Енотаевка, ул. Кирова/Чернышевского/Коминтерна, 60/21а/57а, 3 этаж, каб. 32. </text:p>
      <text:p text:style-name="P10">Адрес официального сайта в информационно-телекоммуникационной сети «Интернет» (далее – сеть «Интернет»):</text:p>
      <text:p text:style-name="P2"><text:a xlink:type="simple" xlink:href="http://www.enotaevka.astranet.ru/" text:style-name="Internet_20_link" text:visited-style-name="Visited_20_Internet_20_Link"><text:span text:style-name="Internet_20_link"><text:span text:style-name="T7">http://www.enotaevka.astrobl.ru</text:span></text:span></text:a><text:span text:style-name="Internet_20_link"><text:span text:style-name="T8"> </text:span></text:span></text:p>
      <text:p text:style-name="P10">Справочные телефоны администрации, Управления: </text:p>
      <text:p text:style-name="P10">8 (85143) 91-3-91 – телефон/факс приёмной администрации; </text:p>
      <text:p text:style-name="P10">8 (85143) 92-6-97 – специалисты Управления;</text:p>
      <text:p text:style-name="P10">График работы администрации, Управления: </text:p>
      <text:p text:style-name="P10">понедельник-пятница с 8.00 до 16.00 </text:p>
      <text:p text:style-name="P10">перерыв на обед с 13.00 до 14.00</text:p>
      <text:p text:style-name="P11">выходные дни - суббота, воскресенье.</text:p>
      <text:p text:style-name="P8">2. Адреса официальных сайтов.</text:p>
      <text:p text:style-name="P1"><text:span text:style-name="T1">Адрес официального сайта администрации муниципального образования "Енотаевский район" в сети "Интернет": </text:span><text:a xlink:type="simple" xlink:href="http://www.enotaevka.astranet.ru/" text:style-name="Internet_20_link" text:visited-style-name="Visited_20_Internet_20_Link"><text:span text:style-name="Internet_20_link">http://www.enotaevka.astrobl.ru</text:span></text:a><text:span text:style-name="Internet_20_link"><text:span text:style-name="T9">.</text:span></text:span><text:span text:style-name="Internet_20_link"><text:span text:style-name="T10"> </text:span></text:span></text:p>
      <text:p text:style-name="P1"><text:span text:style-name="T1">Адрес электронной почты администрации: <text:s/></text:span><text:span text:style-name="T4">glava</text:span><text:span text:style-name="T3">.</text:span><text:span text:style-name="T4">en</text:span><text:span text:style-name="T3">.</text:span><text:span text:style-name="T4">rayuon</text:span><text:span text:style-name="T3">@</text:span><text:span text:style-name="T4">astrmail</text:span><text:span text:style-name="T3">.</text:span><text:span text:style-name="T4">ru</text:span></text:p>
      <text:p text:style-name="P8">Адрес официального сайта МФЦ: http://www.mfc.astrobl.ru.</text:p>
      <text:p text:style-name="P8">Адрес электронной почты МФЦ: mfc.astrakhan@astrobl.ru</text:p>
      <text:p text:style-name="P8">Адрес единого портала: http://www.gosuslugi.ru</text:p>
      <text:p text:style-name="P1"><text:span text:style-name="T1">Адрес регионального портала: </text:span><text:a xlink:type="simple" xlink:href="http://gosuslugi.astrobl.ru/" text:style-name="Internet_20_link" text:visited-style-name="Visited_20_Internet_20_Link"><text:span text:style-name="Internet_20_link"><text:span text:style-name="T2">http://gosuslugi.astrobl.ru</text:span></text:span></text:a><text:span text:style-name="T1">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oft-page-break/></text:p>
      <text:p text:style-name="P6">ИНФОРМАЦИЯ</text:p>
      <text:p text:style-name="P6">О МЕСТЕ НАХОЖДЕНИЯ И ТЕЛЕФОНАХ АВТОНОМНОГО УЧРЕЖДЕНИЯ</text:p>
      <text:p text:style-name="P6">АСТРАХАНСКОЙ ОБЛАСТИ "МНОГОНАЦИОНАЛЬНЫЙ ЦЕНТР</text:p>
      <text:p text:style-name="P6">ПРЕДОСТАВЛЕНИЯ ГОСУДАРСТВЕННЫХ И МУНИЦИПАЛЬНЫХ УСЛУГ"</text:p>
      <text:p text:style-name="P6">(ДАЛЕЕ - АУ АО "МФЦ"), ТЕРРИТОРИАЛЬНО ОБОСОБЛЕННЫХ</text:p>
      <text:p text:style-name="P6">СТРУКТУРНЫХ ПОДРАЗДЕЛЕНИЙ (ОФИСОВ) АУ АО "МФЦ"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4">N п/п</text:p>
            <text:p text:style-name="P4">Наименование структурного подразделения МФЦ</text:p>
            <text:p text:style-name="P4">Местонахождение структурного подразделения МФЦ</text:p>
            <text:p text:style-name="P4">Филиалы АУ АО "МФЦ"</text:p>
            <text:p text:style-name="P4">1</text:p>
            <text:p text:style-name="P5">Филиал АУ АО "МФЦ" в Кировском районе г. Астрахани</text:p>
            <text:p text:style-name="P3">Астраханская область, г. Астрахань, Кировский район, ул. Бабефа, д. 8 тел. 8(8512) 66-88-07, 66-88-09</text:p>
            <text:p text:style-name="P4">2</text:p>
            <text:p text:style-name="P5">Филиал АУ АО "МФЦ" в Ленинском районе г. Астрахани (пл. Вокзальная)</text:p>
            <text:p text:style-name="P3">Астраханская область, г. Астрахань, Ленинский район, пл. Вокзальная, д. 1 тел. 8(8512) 54-10-05, 8(8512) 54-10-03</text:p>
            <text:p text:style-name="P4">3</text:p>
            <text:p text:style-name="P5">Филиал АУ АО "МФЦ" в Ленинском р-не г. Астрахани (ул. Адмиралтейская)</text:p>
            <text:p text:style-name="P3">Астраханская область, г. Астрахань, Ленинский район, ул. Адмиралтейская, д. 46, литер Е тел. 8(8512) 66-88-30, 8(8512) 66-88-31</text:p>
            <text:p text:style-name="P4">4</text:p>
            <text:p text:style-name="P5">Филиал АУ АО "МФЦ" в Советском р-не г. Астрахани (ул. Боевая)</text:p>
            <text:p text:style-name="P3">Астраханская область, г. Астрахань, Советский район, ул. Боевая, д. 57 а тел. 8(8512) 66-88-19, 8(8512) 66-88-20</text:p>
            <text:p text:style-name="P4">5</text:p>
            <text:p text:style-name="P5">Филиал АУ АО "МФЦ" в Советском р-не г. Астрахани (ул. Адм. Нахимова)</text:p>
            <text:p text:style-name="P3">Астраханская область, г. Астрахань, Советский район, ул. Адмирала Нахимова, д. 235 д тел. 8(8512) 66-88-14</text:p>
            <text:p text:style-name="P4">6</text:p>
            <text:p text:style-name="P5">Филиал АУ АО "МФЦ" в Трусовском районе г. Астрахани</text:p>
            <text:p text:style-name="P3">Астраханская область, г. Астрахань, Трусовский район, пер. Степана Разина/ул. Дзержинского, д. 2/5, пом. 1 тел. 8(8512) 26-68-01, 8(8512) 26-68-02</text:p>
            <text:p text:style-name="P4">7</text:p>
            <text:p text:style-name="P5">Знаменский филиал АУ АО "МФЦ"</text:p>
            <text:p text:style-name="P3">Астраханская область, ЗАТО Знаменск, г. Знаменск, ул. Ленина, д. 26, помещение 019 тел. 8(85140) 6-00-82, 8(85140) 6-00-83</text:p>
            <text:p text:style-name="P4">8</text:p>
            <text:p text:style-name="P5">Приволжский филиал АУ АО "МФЦ"</text:p>
            <text:p text:style-name="P3">Астраханская область, Приволжский район, с. Началово, ул. Ленина, д. 47, помещение N 24 тел. 8(8512) 66-88-21</text:p>
            <text:p text:style-name="P4">9</text:p>
            <text:p text:style-name="P5">Икрянинский филиал АУ АО "МФЦ"</text:p>
            <text:p text:style-name="P3">Астраханская область, Икрянинский район, с. Икряное, ул. Советская, д. 40, помещение N 038 тел. 8(85144) 2-10-54</text:p>
            <text:p text:style-name="P4">10</text:p>
            <text:p text:style-name="P5">Ахтубинский филиал АУ АО "МФЦ"</text:p>
            <text:p text:style-name="P3">Астраханская область, Ахтубинский район, г. Ахтубинск, ул. Шубина, д. 81 тел. 8(85141) 5-25-36, 8(85141) 5-27-41</text:p>
            <text:p text:style-name="P4">11</text:p>
            <text:p text:style-name="P5">Володарский филиал АУ АО "МФЦ"</text:p>
            <text:p text:style-name="P3">Астраханская область, Володарский район, п. Володарский, ул. Мичурина, д. 19 "б", литер "А" тел. 8(8512) 48-70-52, 8(8512) 48-70-53</text:p>
            <text:p text:style-name="P4">12</text:p>
            <text:p text:style-name="P5">Лиманский филиал АУ АО "МФЦ"</text:p>
            <text:p text:style-name="P3">Астраханская область, Лиманский район, пос. Лиман, ул. Электрическая, Д. 1 тел. 8(8512) 266-740, 8(8512) 266-741</text:p>
            <text:p text:style-name="P4">13</text:p>
            <text:p text:style-name="P5">Красноярский филиал АУ АО "МФЦ"</text:p>
            <text:p text:style-name="P3">Астраханская область, Красноярский район, с. Красный Яр, ул. Советская, д. 62, литер А тел. <text:soft-page-break/>8(8512) 26-68-03, 8(8512) 26-68-04</text:p>
            <text:p text:style-name="P4">14</text:p>
            <text:p text:style-name="P5">Енотаевский филиал АУ АО "МФЦ"</text:p>
            <text:p text:style-name="P3">Астраханская область, Енотаевский р-н, с. Енотаевка, ул. Мусаева/Чичерина, 59а/ 22в тел. 8(8512) 66-88-12, факс 8(8512) 66-88-13</text:p>
            <text:p text:style-name="P4">15</text:p>
            <text:p text:style-name="P5">Камызякский филиал АУ АО "МФЦ"</text:p>
            <text:p text:style-name="P3">Астраханская область, Камызякский район, г. Камызяк, ул. Герцена, д. 16 тел. 8(8512) 66-88-17, 8(851-45) 7-00-43</text:p>
            <text:p text:style-name="P4">16</text:p>
            <text:p text:style-name="P5">Харабалинский филиал АУ АО "МФЦ"</text:p>
            <text:p text:style-name="P3">Астраханская область, Харабалинский р- н, г. Харабали, 7 квартал, д. 20, литер 1 тел. 8(85148) 4-00-80, 8(85148) 4-00-81</text:p>
            <text:p text:style-name="P4">17</text:p>
            <text:p text:style-name="P5">Наримановский филиал АУ АО "МФЦ"</text:p>
            <text:p text:style-name="P3">Астраханская область, Наримановский р-н, г. Нариманов, проспект Строителей, д. 7 тел. 8(8512) 66-88-32, 8(8512) 66-88-34</text:p>
            <text:p text:style-name="P4">18</text:p>
            <text:p text:style-name="P5">Черноярский филиал АУ АО "МФЦ"</text:p>
            <text:p text:style-name="P3">Астраханская область, Черноярский р-н, с. Черный Яр, ул. им. Маршала Жукова, Д. 39 тел. 8(8512) 66-88-28, 8(8512) 66-88-29</text:p>
            <text:p text:style-name="P4">19</text:p>
            <text:p text:style-name="P5">Офис "Мои Документы для бизнеса" АУ АО "МФЦ" (в части предоставления услуг для бизнеса)</text:p>
            <text:p text:style-name="P3">Астраханская область, г. Астрахань, Советский район, ул. Кирова / Ахшарумова, д. 73/86 тел. 8(8512) 66-88-35, 8(8512) 66-88-36</text:p>
            <text:p text:style-name="P4">Территориально обособленные структурные подразделения (офисы) АУ АО "МФЦ" (далее - ТОСП АУ АО "МФЦ")</text:p>
            <text:p text:style-name="P4">Трусовский район города Астрахани</text:p>
            <text:p text:style-name="P4">1</text:p>
            <text:p text:style-name="P5">ТОСП в Трусовском районе г. Астрахани</text:p>
            <text:p text:style-name="P3">Астраханская область, г. Астрахань, ул. Магистральная, д. 29 тел. 8(8512) 46-46-45</text:p>
            <text:p text:style-name="P4">2</text:p>
            <text:p text:style-name="P5">ЦОУ АУ АО "МФЦ" - "Мои Документы для бизнеса" в Кировском районе г. Астрахани (в части предоставления услуг для бизнеса)</text:p>
            <text:p text:style-name="P3">Астраханская область, г. Астрахань, ул. Набережная Приволжского затона, д. 4 (Операционный офис "Региональное управление в г. Астрахань" филиала "Ростовское региональное управление" ПАО "Московский Индустриальный банк") тел. 8(8512) 449-668</text:p>
            <text:p text:style-name="P4">Приволжский район Астраханской области</text:p>
            <text:p text:style-name="P4">3</text:p>
            <text:p text:style-name="P5">ТОСП в с. Фунтово-1 Приволжского района Астраханской области</text:p>
            <text:p text:style-name="P3">Астраханская область, Приволжский район, с. Фунтово-1, ул. Чехова, д. 14 тел. 8(8512) 40-67-13</text:p>
            <text:p text:style-name="P4">4</text:p>
            <text:p text:style-name="P5">ТОСП в с. Карагали Приволжского района Астраханской области</text:p>
            <text:p text:style-name="P7"><text:span text:style-name="T5">Астраханская область, Приволжский район, с. Карагали, ул. Колхозная, д. 27 тел. 8(8512) 40-69-91 </text:span><text:span text:style-name="T6">4</text:span></text:p>
            <text:p text:style-name="P4">5</text:p>
            <text:p text:style-name="P5">ТОСП в с. Растопуловка Приволжского района Астраханской области</text:p>
            <text:p text:style-name="P3">Астраханская область, Приволжский район, с. Растопуловка, ул. 50-летия Победы, д. 3 тел. 8(8512) 61-12-04</text:p>
            <text:p text:style-name="P4">6</text:p>
            <text:p text:style-name="P5">ТОСП в с. Яксатово Приволжского района Астраханской области</text:p>
            <text:p text:style-name="P3">Астраханская область, Приволжский район, с. Яксатово, ул. Кирова, д. 25 тел. 8(8512) 40-58-33</text:p>
            <text:p text:style-name="P4">7</text:p>
            <text:p text:style-name="P5">ТОСП в с. Килинчи Приволжского района Астраханской области</text:p>
            <text:p text:style-name="P3">Астраханская область, Приволжский район, с. Килинчи, ул. Ленина, д. 2 тел. 8(8512) 40-66-44</text:p>
            <text:p text:style-name="P4">8</text:p>
            <text:p text:style-name="P5">ТОСП в с. Бирюковка Приволжского района Астраханской области</text:p>
            <text:p text:style-name="P3">Астраханская область, Приволжский район, с. Бирюковка, ул. Лесная, д. 14 тел. 8(8512) 40-55-49</text:p>
            <text:p text:style-name="P4">9</text:p>
            <text:p text:style-name="P5"><text:soft-page-break/>ТОСП в п. Пойменный Приволжского района Астраханской области</text:p>
            <text:p text:style-name="P3">Астраханская область, Приволжский район, п. Пойменный, ул. Ленина, д. 33 тел. 8(8512) 40-59-40</text:p>
            <text:p text:style-name="P4">10</text:p>
            <text:p text:style-name="P5">ТОСП в с. Осыпной Бугор Приволжского района Астраханской области</text:p>
            <text:p text:style-name="P3">Астраханская область, Приволжский район, с. Осыпной Бугор, ул. Астраханская, д. 40 "а" тел. 8(8512) 40-62-18</text:p>
            <text:p text:style-name="P4">11</text:p>
            <text:p text:style-name="P5">ТОСП в с. Евпраксино Приволжского района Астраханской области</text:p>
            <text:p text:style-name="P3">Астраханская область, Приволжский район, с. Евпраксино, ул. Ленина, д. 38 тел. 8(8512) 40-60-31, 40-64-71</text:p>
            <text:p text:style-name="P4">12</text:p>
            <text:p text:style-name="P5">ТОСП в с. Татарская Башмаковка Приволжского района Астраханской области</text:p>
            <text:p text:style-name="P3">Астраханская область, Приволжский район, с. Татарская Башмаковка, ул. Ленина, д. 34 тел. 8(8512) 40-69-12</text:p>
            <text:p text:style-name="P4">13</text:p>
            <text:p text:style-name="P5">ТОСП в с. Три Протока Приволжского района Астраханской области</text:p>
            <text:p text:style-name="P3">Астраханская область, Приволжский район, с. Три Протока, ул. им. 3. Муртазаева, д. 20 тел. 8(8512) 32-99-32</text:p>
            <text:p text:style-name="P4">Икрянинский район Астраханской области</text:p>
            <text:p text:style-name="P4">14</text:p>
            <text:p text:style-name="P5">ТОСП в с. Озерное Икрянинского района Астраханской области</text:p>
            <text:p text:style-name="P3">Астраханская область, Икрянинский район, с. Озерное, ул. Степная, д. 7 тел. 8(851-44) 9-80-15</text:p>
            <text:p text:style-name="P4">15</text:p>
            <text:p text:style-name="P5">ТОСП в с. Оранжереи Икрянинского района Астраханской области</text:p>
            <text:p text:style-name="P3">Астраханская область, Икрянинский район, с. Оранжереи, ул. Кирова, д. 17 тел. 8(851-44) 9-47-00</text:p>
            <text:p text:style-name="P4">16</text:p>
            <text:p text:style-name="P5">ТОСП в р.п. Ильинка Икрянинского района Астраханской области</text:p>
            <text:p text:style-name="P3">Астраханская область, Икрянинский район, р.п. Ильинка, ул. Лермонтова, д. 8, неж. пом. N 004 тел. 8(851-44) 9-85-05</text:p>
            <text:p text:style-name="P4">17</text:p>
            <text:p text:style-name="P5">ТОСП в с. Житное Икрянинского района Астраханской области</text:p>
            <text:p text:style-name="P3">Астраханская область, Икрянинский район, с. Житное, ул. Чкалова, д. 30 тел. 8(851-44) 9-75-24</text:p>
            <text:p text:style-name="P4">18</text:p>
            <text:p text:style-name="P5">ТОСП в р.п. Красные Баррикады Икрянинского района Астраханской области</text:p>
            <text:p text:style-name="P3">Астраханская область, Икрянинский район, р.п. Красные Баррикады, ул. Баррикадная, д. 36 тел. 8(851-44) 9-29-21</text:p>
            <text:p text:style-name="P4">19</text:p>
            <text:p text:style-name="P5">ТОСП в с. Бахтемир Икрянинского района Астраханской области</text:p>
            <text:p text:style-name="P3">Астраханская область, Икрянинский район, с. Бахтемир, ул. Калинина, д. 3 тел. 8(851-44) 9-15-57</text:p>
            <text:p text:style-name="P4">20</text:p>
            <text:p text:style-name="P5">ТОСП в с. Мумра Икрянинского района Астраханской области</text:p>
            <text:p text:style-name="P3">Астраханская область, Икрянинский район, с. Мумра, ул. Гагарина, д. 32 тел. 8(851-44) 9-51-50</text:p>
            <text:p text:style-name="P4">21</text:p>
            <text:p text:style-name="P5">ТОСП в с. Трудфронт Икрянинского района Астраханской области</text:p>
            <text:p text:style-name="P3">Астраханская область, Икрянинский район, с. Трудфронт, ул. Ленина, д. 2 тел. 8(851-44) 9-36-35</text:p>
            <text:p text:style-name="P4">22</text:p>
            <text:p text:style-name="P5">ТОСП в с. Маячное Икрянинского района Астраханской области</text:p>
            <text:p text:style-name="P3">Астраханская область, Икрянинский район, с. Маячное, ул. 70 лет Октября, д. 1, тел. 8(851-44) 9-78-45</text:p>
            <text:p text:style-name="P4">23</text:p>
            <text:p text:style-name="P5">ТОСП в с. Чулпан Икрянинского района Астраханской области</text:p>
            <text:p text:style-name="P3">Астраханская область, Икрянинский район, с. Чулпан, ул. Ленина, д. 159 тел. 8(851-44) 9-64-32</text:p>
            <text:p text:style-name="P4">24</text:p>
            <text:p text:style-name="P5">ТОСП в с. Седлистое Икрянинского района Астраханской области</text:p>
            <text:p text:style-name="P3">Астраханская область, Икрянинский район, с. Седлистое, ул. Волжская, д. 1 тел. 8(851-44) 9-63-10</text:p>
            <text:p text:style-name="P4">Ахтубинский район Астраханской области</text:p>
            <text:p text:style-name="P4">25</text:p>
            <text:p text:style-name="P3"><text:soft-page-break/>ТОСП в с. Покровка Ахтубинского района Астраханской области</text:p>
            <text:p text:style-name="P5">Астраханская область, Ахтубинский р-н, с. Покровка, ул. Советская, д. 64 тел. 8(85141) 5-62-18, 5-62-12</text:p>
            <text:p text:style-name="P4">26</text:p>
            <text:p text:style-name="P5">ТОСП в с. Пологое Займище Ахтубинского района Астраханской области</text:p>
            <text:p text:style-name="P3">Астраханская область, Ахтубинский район, с. Пологое Займище, ул. Братская, д. 5А тел. 8(85141) 5-64-45, 5-64-37</text:p>
            <text:p text:style-name="P4">27</text:p>
            <text:p text:style-name="P5">ТОСП в с. Болхуны Ахтубинского района Астраханской области</text:p>
            <text:p text:style-name="P3">Астраханская область, Ахтубинский район, с. Болхуны, ул. Ленина, д. 13 тел. 8(85141) 4-45-83,4-45-19</text:p>
            <text:p text:style-name="P4">28</text:p>
            <text:p text:style-name="P5">ТОСП в с. Золотуха Ахтубинского района Астраханской области</text:p>
            <text:p text:style-name="P3">Астраханская область, Ахтубинский район, с. Золотуха, ул. Ленина, д. 23 тел. 8(85141) 4-35-42</text:p>
            <text:p text:style-name="P4">29</text:p>
            <text:p text:style-name="P5">ТОСП в п. Верхний Баскунчак Ахтубинского района Астраханской области</text:p>
            <text:p text:style-name="P3">Астраханская область, Ахтубинский район, п. Верхний Баскунчак, ул. Советская, д. 40, тел. 8(85141) 4-61-72</text:p>
            <text:p text:style-name="P4">30</text:p>
            <text:p text:style-name="P5">ТОСП в с. Капустин Яр Ахтубинского района Астраханской области</text:p>
            <text:p text:style-name="P3">Астраханская область, Ахтубинский район, с. Капустин Яр, ул. Октябрьская, д. 4 тел. 8(85141) 4-15-33,4-11-96</text:p>
            <text:p text:style-name="P4">31</text:p>
            <text:p text:style-name="P5">ТОСП в п. Нижний Баскунчак Ахтубинского района Астраханской области</text:p>
            <text:p text:style-name="P3">Астраханская область, Ахтубинский район, п. Нижний Баскунчак, ул. Горького, д. 27 тел. 8(85141) 5-55-50, 5-54-00</text:p>
            <text:p text:style-name="P4">Володарский район Астраханской области</text:p>
            <text:p text:style-name="P4">32</text:p>
            <text:p text:style-name="P5">ТОСП в с. Тумак Володарского района Астраханской области</text:p>
            <text:p text:style-name="P3">Астраханская область, Володарский район, с. Тумак, ул. Боевая, д. 1а тел. 8(85142) 2-72-86, 2-72-49</text:p>
            <text:p text:style-name="P4">33</text:p>
            <text:p text:style-name="P5">ТОСП в с. Зеленга Володарского района Астраханской области</text:p>
            <text:p text:style-name="P3">Астраханская область, Володарский район, с. Зеленга, ул. Юбилейная, д. 1 тел. 8(85142) 3-62-37</text:p>
            <text:p text:style-name="P4">34</text:p>
            <text:p text:style-name="P5">ТОСП в с. Сизый Бугор Володарского района Астраханской области</text:p>
            <text:p text:style-name="P3">Астраханская область, Володарский район, с. Сизый Бугор, ул. Первомайская, д. 28 тел. 8(85142) 2-74-18</text:p>
            <text:p text:style-name="P4">35</text:p>
            <text:p text:style-name="P5">ТОСП в с. Марфино Володарского района Астраханской области</text:p>
            <text:p text:style-name="P3">Астраханская область, Володарский район, с. Марфино, ул. Кирова, д. 25 тел. 8(85142) 6-21-55, 6-24-66</text:p>
            <text:p text:style-name="P4">36</text:p>
            <text:p text:style-name="P5">ТОСП в с. Козлово Володарского района Астраханской области</text:p>
            <text:p text:style-name="P3">Астраханская область, Володарский район, с. Козлово, ул. 30 лет Победы, Д. 4 тел. 8(85142) 9-45-49, 9-45-01</text:p>
            <text:p text:style-name="P4">37</text:p>
            <text:p text:style-name="P5">ТОСП в с. Большой Могой Володарского района Астраханской области</text:p>
            <text:p text:style-name="P3">Астраханская область, Володарский район, с. Большой Могой, ул. Набережная, д. 10 тел. 8(85142) 9-35-21</text:p>
            <text:p text:style-name="P4">38</text:p>
            <text:p text:style-name="P5">ТОСП в с. Алтынжар Володарского района Астраханской области</text:p>
            <text:p text:style-name="P3">Астраханская область, Володарский район, с. Алтынжар, ул. 60 лет СССР, д. 11, тел. 8(85142) 5-53-35</text:p>
            <text:p text:style-name="P4">39</text:p>
            <text:p text:style-name="P5">ТОСП в с. Мултаново Володарского района Астраханской области</text:p>
            <text:p text:style-name="P3">Астраханская область, Володарский район, с. Мултаново, ул. Советская, д. 15, тел. 8(85142) 6-27-34</text:p>
            <text:p text:style-name="P4">40</text:p>
            <text:p text:style-name="P5">ТОСП в с. Новинка Володарского района Астраханской области</text:p>
            <text:p text:style-name="P3">Астраханская область, Володарский район, с. Новинка, ул. Центральная, Д. 21 тел. 8(85142) 5-55-35</text:p>
            <text:p text:style-name="P4"><text:soft-page-break/>41</text:p>
            <text:p text:style-name="P5">ТОСП в с. Маково Володарского района Астраханской области</text:p>
            <text:p text:style-name="P3">Астраханская область, Володарский район, с. Маково, ул. Мыльникова, д. 24, тел. 8(85142) 3-66-41</text:p>
            <text:p text:style-name="P4">42</text:p>
            <text:p text:style-name="P5">ТОСП в с. Калинино Володарского района Астраханской области</text:p>
            <text:p text:style-name="P3">Астраханская область, Володарский район, с. Калинино, ул. Набережная, д. 17а, тел./факс 8(85142) 6-28-25</text:p>
            <text:p text:style-name="P4">43</text:p>
            <text:p text:style-name="P5">ТОСП в с. Новый Рычан Володарского района Астраханской области</text:p>
            <text:p text:style-name="P3">Астраханская область, Володарский район, с. Новый Рычан, ул. Советская, д. 1, тел. 8(85142) 9-36-23</text:p>
            <text:p text:style-name="P4">Лиманский район Астраханской области</text:p>
            <text:p text:style-name="P4">44</text:p>
            <text:p text:style-name="P5">ТОСП в с. Зензели Лиманского района Астраханской области</text:p>
            <text:p text:style-name="P5">Астраханская область, Лиманский район, с. Зензели, ул. Советская, д. 51 тел. 8(851-47) 9-22-60</text:p>
            <text:p text:style-name="P4">45</text:p>
            <text:p text:style-name="P5">ТОСП в с. Яндыки Лиманского района Астраханской области</text:p>
            <text:p text:style-name="P5">Астраханская область, Лиманский район, с. Яндыки, ул. Кирова, д. 1136 тел. 8(851-47) 9-80-33</text:p>
            <text:p text:style-name="P4">46</text:p>
            <text:p text:style-name="P5">ТОСП в с. Оля Лиманского района Астраханской области</text:p>
            <text:p text:style-name="P5">Астраханская область, Лиманский район, с. Оля, ул. Луговая, д. 14 тел. 8(851-47) 9-42-55</text:p>
            <text:p text:style-name="P4">47</text:p>
            <text:p text:style-name="P5">ТОСП в с. Басы Лиманского района Астраханской области</text:p>
            <text:p text:style-name="P5">Астраханская область, Лиманский район, с. Басы, ул. Олега Дорошенко, д. 4, тел. 8(851-47) 9-53-86</text:p>
            <text:p text:style-name="P4">Красноярский район Астраханской области</text:p>
            <text:p text:style-name="P4">48</text:p>
            <text:p text:style-name="P5">ТОСП в пос. Комсомольский Красноярского района Астраханской области</text:p>
            <text:p text:style-name="P3">Астраханская область, Красноярский район, пос. Комсомольский, ул. Комсомольская, д. 55 тел. 8(851-46) 99-3-19, 99-3-46</text:p>
            <text:p text:style-name="P4">49</text:p>
            <text:p text:style-name="P5">ТОСП в пос. Бузан Красноярского района Астраханской области</text:p>
            <text:p text:style-name="P3">Астраханская область, Красноярский район, пос. Бузан, ул. Чапаева, д. 3 тел. 8(851-46) 96-8-39</text:p>
            <text:p text:style-name="P4">50</text:p>
            <text:p text:style-name="P5">ТОСП в с. Верхний Бузан Красноярского района Астраханской области</text:p>
            <text:p text:style-name="P3">Астраханская область, Красноярский район, с. Верхний Бузан, ул. Ленина, д. 1, тел. 8(851-46) 93-5-34</text:p>
            <text:p text:style-name="P4">51</text:p>
            <text:p text:style-name="P5">ТОСП в с. Байбек Красноярского района Астраханской области</text:p>
            <text:p text:style-name="P3">Астраханская область, Красноярский район, с. Байбек, ул. Советская, д. 10а тел. 8(851-46) 97-2-16</text:p>
            <text:p text:style-name="P4">52</text:p>
            <text:p text:style-name="P5">ТОСП в с. Кривой Бузан Красноярского района Астраханской области</text:p>
            <text:p text:style-name="P3">Астраханская область, Красноярский район, с. Кривой Бузан, ул. Гагарина, д. 15, тел. 8(851-46) 97-4-39</text:p>
            <text:p text:style-name="P4">Енотаевский район Астраханской области</text:p>
            <text:p text:style-name="P4">53</text:p>
            <text:p text:style-name="P5">ТОСП в с. Федоровка Енотаевского района Астраханской области</text:p>
            <text:p text:style-name="P3">Астраханская область, Енотаевский район, с. Федоровка, ул. Ленина, д. 27 тел. 8(85143) 93-4-34</text:p>
            <text:p text:style-name="P4">54</text:p>
            <text:p text:style-name="P5">ТОСП в с. Ленино Енотаевского района Астраханской области</text:p>
            <text:p text:style-name="P3">Астраханская область, Енотаевский район, с. Ленино, ул. Советская, д. 13 тел. 8(85143) 97-1-22</text:p>
            <text:p text:style-name="P4">55</text:p>
            <text:p text:style-name="P5">ТОСП в п. Волжский Енотаевского района Астраханской области</text:p>
            <text:p text:style-name="P3">Астраханская область, Енотаевский район, п. Волжский, ул. Почтовая, д. 18 тел. 8(85143) 97-5-16</text:p>
            <text:p text:style-name="P4">56</text:p>
            <text:p text:style-name="P5">ТОСП в с. Замьяны Енотаевского района Астраханской области</text:p>
            <text:p text:style-name="P3"><text:soft-page-break/>Астраханская область, Енотаевский район, с. Замьяны, ул. Зверобоева, д. 1 тел. 8(85143) 98-1-25</text:p>
            <text:p text:style-name="P4">57</text:p>
            <text:p text:style-name="P5">ТОСП в с. Ивановка Енотаевского района' Астраханской области</text:p>
            <text:p text:style-name="P3">Астраханская область, Енотаевский район, с. Ивановка, ул. Ленина, д. 39 тел. 8(85143) 93-6-34</text:p>
            <text:p text:style-name="P4">58</text:p>
            <text:p text:style-name="P5">ТОСП в с. Копановка Енотаевского района Астраханской области</text:p>
            <text:p text:style-name="P3">Астраханская область, Енотаевский район, с. Копановка, ул. Ленина, д. 40 тел. 8(85143) 93-1-25</text:p>
            <text:p text:style-name="P4">59</text:p>
            <text:p text:style-name="P5">ТОСП в с. Восток Енотаевского района Астраханской области</text:p>
            <text:p text:style-name="P3">Астраханская область, Енотаевский район, с. Восток, ул. Октябрьская, д. 11 тел. 8(85143) 96-1-76</text:p>
            <text:p text:style-name="P4">60</text:p>
            <text:p text:style-name="P5">ТОСП в с. Пришиб Енотаевского района Астраханской области</text:p>
            <text:p text:style-name="P3">Астраханская область, Енотаевский район, с. Пришиб, ул. Советская, д. 68 тел. 8(85143) 96-5-18</text:p>
            <text:p text:style-name="P4">61</text:p>
            <text:p text:style-name="P5">ТОСП в с. Никольское Енотаевского района Астраханской области</text:p>
            <text:p text:style-name="P3">Астраханская область, Енотаевский р-н, с. Никольское, ул. Московская, д. 19 тел. 8(85143) 94-3-78</text:p>
            <text:p text:style-name="P4">Камызякский район Астраханской области</text:p>
            <text:p text:style-name="P4">62</text:p>
            <text:p text:style-name="P5">ТОСП в с. Чаган Камызякского района Астраханской области</text:p>
            <text:p text:style-name="P3">Астраханская область, Камызякский район, с. Чаган, ул. Ленина, д. 8 тел. 8(85145) 9-42-41</text:p>
            <text:p text:style-name="P4">63</text:p>
            <text:p text:style-name="P5">ТОСП в с. Иванчуг Камызякского района Астраханской области</text:p>
            <text:p text:style-name="P3">Астраханская область, Камызякский район, с. Иванчуг, ул. Ленина, д. 79 тел. 8(85145) 9-67-46</text:p>
            <text:p text:style-name="P4">64</text:p>
            <text:p text:style-name="P5">ТОСП в с. Никольское Камызякского района Астраханской области</text:p>
            <text:p text:style-name="P3">Астраханская область, Камызякский район, с. Никольское, ул. Советская, д. 1 тел. 8(85145) 9-57-19</text:p>
            <text:p text:style-name="P4">65</text:p>
            <text:p text:style-name="P5">ТОСП в с. Каралат Камызякского района Астраханской области</text:p>
            <text:p text:style-name="P3">Астраханская область, Камызякский район, с. Каралат, ул. ул. Ленина, д. 62 тел. 8(85145) 9-65-72, 9-65-73</text:p>
            <text:p text:style-name="P4">66</text:p>
            <text:p text:style-name="P5">ТОСП в п. Волго-Каспийский Камызякского района Астраханской области</text:p>
            <text:p text:style-name="P3">Астраханская область, Камызякский район, п. Волго-Каспийский, ул. Набережная, д. 10 тел. 8(85145) 9-88-50, 9-89-77, 9-88-36</text:p>
            <text:p text:style-name="P4">67</text:p>
            <text:p text:style-name="P5">ТОСП в с. Семибугры Камызякского района Астраханской области</text:p>
            <text:p text:style-name="P3">Астраханская область, Камызякский район, с. Семибугры, ул. Курманова, д. 8, тел. 8(85145) 9-36-32</text:p>
            <text:p text:style-name="P4">68</text:p>
            <text:p text:style-name="P5">ТОСП в с. Тузуклей Камызякского района Астраханской области</text:p>
            <text:p text:style-name="P3">Астраханская область, Камызякский район, с. Тузуклей, ул. 1 Мая, д. 14 тел. 8(85145) 9-49-85</text:p>
            <text:p text:style-name="P5">ТОСП в п. Верхнекалиновский Камызякского района Астраханской области</text:p>
            <text:p text:style-name="P3">Астраханская область, Камызякский район, п. Верхнекалиновский, ул. Набережная, д. 106 тел. 8(85145) 9-53-43</text:p>
            <text:p text:style-name="P4">70</text:p>
            <text:p text:style-name="P5">ТОСП в с. Жан-Аул Камызякского района Астраханской области</text:p>
            <text:p text:style-name="P3">Астраханская область, Камызякский район, с. Жан-Аул, ул. Школьная, д. 26 тел. 8(85145) 9-61-37</text:p>
            <text:p text:style-name="P4">71</text:p>
            <text:p text:style-name="P5">ТОСП в пос. Кировский Камызякского района Астраханской области</text:p>
            <text:p text:style-name="P3">Астраханская область, Камызякский район, пос. Кировский, ул. Народная, д. 2, тел. 8(85145) 9-63-42</text:p>
            <text:p text:style-name="P4">72</text:p>
            <text:p text:style-name="P5">ТОСП в с. Караульное Камызякского района Астраханской области</text:p>
            <text:p text:style-name="P3">Астраханская область, Камызякский район, с. Караульное, ул. Молодежная, д. 31, тел. 8(85145) 9-65-72, 9-65-73</text:p>
            <text:p text:style-name="P4"><text:soft-page-break/>73</text:p>
            <text:p text:style-name="P5">ТОСП в с. Образцово-Травино Камызякского района Астраханской области</text:p>
            <text:p text:style-name="P3">Астраханская область, Камызякский район, с. Образцово-Травино, ул. Хлебникова, д. 96 тел. 8(85145) 9-73-45, 9-71-34</text:p>
            <text:p text:style-name="P4">74</text:p>
            <text:p text:style-name="P5">ТОСП в с. Самосделка Камызякского района Астраханской области</text:p>
            <text:p text:style-name="P3">Астраханская область, Камызякский район, с. Самосделка, ул. Советская, д. 17, тел. 8(85145) 9-76-86</text:p>
            <text:p text:style-name="P4">Харабалинский район Астраханской области</text:p>
            <text:p text:style-name="P4">75</text:p>
            <text:p text:style-name="P5">ТОСП в с. Селитренное Харабалинского района Астраханской области</text:p>
            <text:p text:style-name="P3">Астраханская область, Харабалинский район, с. Селитренное, ул. Советская, д. 58, тел. 8(85148) 5-61-17</text:p>
            <text:p text:style-name="P4">76</text:p>
            <text:p text:style-name="P5">ТОСП в с. Хошеутово Харабалинского района Астраханской области</text:p>
            <text:p text:style-name="P3">Астраханская область, Харабалинский район, с. Хошеутово, ул. Советская, Д. 15 тел. 8(85148) 5-44-25, 8(85148) 5-44-18</text:p>
            <text:p text:style-name="P4">77</text:p>
            <text:p text:style-name="P5">ТОСП в с. Заволжское Харабалинского района Астраханской области</text:p>
            <text:p text:style-name="P3">Астраханская область, Харабалинский район, с. Заволжское, ул. Ленина, д. 42 тел. 8(85148) 5-47-31, 5-47-17</text:p>
            <text:p text:style-name="P4">78</text:p>
            <text:p text:style-name="P5">ТОСП в с. Сасыколи Харабалинского района Астраханской области</text:p>
            <text:p text:style-name="P3">Астраханская область, Харабалинский район, с. Сасыколи, ул. Советская, д. 137, тел. 8(85148) 5-33-41, 8(85148) 5-32-80</text:p>
            <text:p text:style-name="P4">79</text:p>
            <text:p text:style-name="P5">ТОСП в с. Михайловка Харабалинского района Астраханской области</text:p>
            <text:p text:style-name="P3">Астраханская область, Харабалинский район, с. Михайловка, ул. Советская, Д. 61, тел. 8(85148) 5-66-31, 8(85148) 5-66-33</text:p>
            <text:p text:style-name="P4">80</text:p>
            <text:p text:style-name="P5">ТОСП в с. Кочковатка Харабалинского района Астраханской области</text:p>
            <text:p text:style-name="P3">Астраханская область, Харабалинский район, с. Кочковатка, ул. Юбилейная, д. 11, кв. 2 тел. 8(85148) 5-98-22, 8(85148) 5-98-84</text:p>
            <text:p text:style-name="P4">81</text:p>
            <text:p text:style-name="P5">ТОСП в с. Тамбовка Харабалинского района Астраханской области</text:p>
            <text:p text:style-name="P3">Астраханская область, Харабалинский район, с. Тамбовка, ул. Октябрьская, д. 38, тел. 8(85148) 5-56-13</text:p>
            <text:p text:style-name="P4">82</text:p>
            <text:p text:style-name="P5">ТОСП в с. Вольное Харабалинского района Астраханской области</text:p>
            <text:p text:style-name="P3">Астраханская область, Харабалинский район, с Вольное, ул. Никулина, д. 7 тел. 8(85148) 5-54-50, 8(85148) 5-52-92</text:p>
            <text:p text:style-name="P4">Наримановский район Астраханской области</text:p>
            <text:p text:style-name="P4">83</text:p>
            <text:p text:style-name="P5">ТОСП в пос. Караагаш Наримановского района Астраханской области</text:p>
            <text:p text:style-name="P3">Астраханская область, Наримановский район, пос. Караагаш, ул. Школьная, д. 25, тел. 8(8512) 99-67-40</text:p>
            <text:p text:style-name="P4">84</text:p>
            <text:p text:style-name="P5">ТОСП в с. Николаевка Наримановского района Астраханской области</text:p>
            <text:p text:style-name="P3">Астраханская область, Наримановский район, с. Николаевка, ул. Советская, д. 62, тел. 8(85171) 64-196</text:p>
            <text:p text:style-name="P4">85</text:p>
            <text:p text:style-name="P5">ТОСП в с. Старокучергановка Наримановского района Астраханской области</text:p>
            <text:p text:style-name="P3">Астраханская область, Наримановский район, с. Старокучергановка, ул. Ленина, д. 48, тел. 8(8512) 56-18-85</text:p>
            <text:p text:style-name="P4">86</text:p>
            <text:p text:style-name="P5">ТОСП в с. Линейное Наримановского района Астраханской области</text:p>
            <text:p text:style-name="P3">Астраханская область, Наримановский район, с. Линейное, ул. Ленина, д. 94 тел. 8(85171) 64-286</text:p>
            <text:p text:style-name="P4">87</text:p>
            <text:p text:style-name="P5">ТОСП в пос. Буруны Наримановского района Астраханской области</text:p>
            <text:p text:style-name="P3">Астраханская область, Наримановский район, пос. Буруны, ул. Коммунистическая, д. 1 тел. 8(85171) 66-430</text:p>
            <text:p text:style-name="P4">88</text:p>
            <text:p text:style-name="P5"><text:soft-page-break/>ТОСП в пос. Прикаспийский Наримановского района Астраханской области</text:p>
            <text:p text:style-name="P3">Астраханская область, Наримановский район, пос. Прикаспийский, ул. Советская, д. 3 тел. 8(85171) 64-089</text:p>
            <text:p text:style-name="P4">89</text:p>
            <text:p text:style-name="P5">ТОСП в с. Разночиновка Наримановского района Астраханской области</text:p>
            <text:p text:style-name="P3">Астраханская область, Наримановский район, с. Разночиновка, ул. Горького, д. 1, тел. 8(85171) 65-148</text:p>
            <text:p text:style-name="P4">90</text:p>
            <text:p text:style-name="P5">ТОСП в с. Барановка Наримановского района Астраханской области</text:p>
            <text:p text:style-name="P3">Астраханская область, Наримановский район, с. Барановка, ул. Советская, д. 12, тел. 8(85171) 65-904</text:p>
            <text:p text:style-name="P4">91</text:p>
            <text:p text:style-name="P5">ТОСП в с. Солянка Наримановского района Астраханской области</text:p>
            <text:p text:style-name="P3">Астраханская область, Наримановский район, с. Солянка, ул. Калинина, д. 5 тел. 8(8512) 59-91-37</text:p>
            <text:p text:style-name="P4">92</text:p>
            <text:p text:style-name="P5">ТОСП в с. Рассвет Наримановского района Астраханской области</text:p>
            <text:p text:style-name="P3">Астраханская область, Наримановский район, с. Рассвет, ул. Советская, д. 36 тел. 8(85171) 67-925</text:p>
            <text:p text:style-name="P4">93</text:p>
            <text:p text:style-name="P5">ТОСП в с. Волжское Наримановского района Астраханской области</text:p>
            <text:p text:style-name="P3">Астраханская область, Наримановский район, с. Волжское, ул. Победы, д. 18 тел. 8(85171) 67-534</text:p>
            <text:p text:style-name="P4">Черноярский район Астраханской области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4">94</text:p>
          </table:table-cell>
          <table:table-cell table:style-name="Таблица2.A2" office:value-type="string">
            <text:p text:style-name="P5">ТОСП в с. Ушаковка Черноярского района Астраханской области</text:p>
          </table:table-cell>
          <table:table-cell table:style-name="Таблица2.A1" office:value-type="string">
            <text:p text:style-name="P3">Астраханская область, Черноярский район, с. Ушаковка, пл. Ленина, д. 2 тел. 8(85149) 28-5-19</text:p>
          </table:table-cell>
        </table:table-row>
      </table:table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ru" fo:country="RU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Arial1" style:font-family-asian="Ari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Arial1" style:font-family-asian="Ari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Arial1" style:font-family-asian="Arial" style:font-family-generic-asian="system" style:font-pitch-asian="variable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0T16:37:25.282000000</dc:date>
    <meta:creation-date>2019-07-10T16:35:57.300000000</meta:creation-date>
    <meta:editing-duration>PT1M14S</meta:editing-duration>
    <meta:editing-cycles>3</meta:editing-cycles>
    <meta:generator>LibreOffice/5.1.3.2$Windows_x86 LibreOffice_project/644e4637d1d8544fd9f56425bd6cec110e49301b</meta:generator>
    <meta:document-statistic meta:table-count="1" meta:image-count="0" meta:object-count="0" meta:page-count="9" meta:paragraph-count="380" meta:word-count="2861" meta:character-count="20798" meta:non-whitespace-character-count="18305"/>
  </office:meta>
</office:document-meta>
</file>