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erif2" svg:font-family="'Liberation Serif', 'Times New Roman'" style:font-pitch="variable"/>
    <style:font-face style:name="Times New Roman1" svg:font-family="'Times New Roman'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692cm" fo:margin-left="-0.191cm" table:align="left" style:writing-mode="lr-tb"/>
    </style:style>
    <style:style style:name="Таблица1.A" style:family="table-column">
      <style:table-column-properties style:column-width="6.839cm"/>
    </style:style>
    <style:style style:name="Таблица1.B" style:family="table-column">
      <style:table-column-properties style:column-width="2.863cm"/>
    </style:style>
    <style:style style:name="Таблица1.C" style:family="table-column">
      <style:table-column-properties style:column-width="7.99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4.694cm" fo:keep-together="auto"/>
    </style:style>
    <style:style style:name="Таблица2" style:family="table">
      <style:table-properties style:width="17.692cm" fo:margin-left="-0.199cm" table:align="left" style:writing-mode="lr-tb"/>
    </style:style>
    <style:style style:name="Таблица2.A" style:family="table-column">
      <style:table-column-properties style:column-width="0.609cm"/>
    </style:style>
    <style:style style:name="Таблица2.B" style:family="table-column">
      <style:table-column-properties style:column-width="4.496cm"/>
    </style:style>
    <style:style style:name="Таблица2.C" style:family="table-column">
      <style:table-column-properties style:column-width="3.983cm"/>
    </style:style>
    <style:style style:name="Таблица2.D" style:family="table-column">
      <style:table-column-properties style:column-width="2.217cm"/>
    </style:style>
    <style:style style:name="Таблица2.E" style:family="table-column">
      <style:table-column-properties style:column-width="3.394cm"/>
    </style:style>
    <style:style style:name="Таблица2.F" style:family="table-column">
      <style:table-column-properties style:column-width="2.993cm"/>
    </style:style>
    <style:style style:name="Таблица2.1" style:family="table-row">
      <style:table-row-properties style:min-row-height="0.041cm" fo:keep-together="auto"/>
    </style:style>
    <style:style style:name="Таблица2.A1" style:family="table-cell">
      <style:table-cell-properties style:vertical-align="top" fo:background-color="#ffffff" fo:padding-left="0.025cm" fo:padding-right="0.042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025cm" fo:padding-right="0.042cm" fo:padding-top="0cm" fo:padding-bottom="0cm" fo:border="0.5pt solid #000001" style:writing-mode="lr-tb">
        <style:background-image/>
      </style:table-cell-properties>
    </style:style>
    <style:style style:name="Таблица2.2" style:family="table-row">
      <style:table-row-properties style:min-row-height="0.995cm" fo:keep-together="auto"/>
    </style:style>
    <style:style style:name="Таблица2.A4" style:family="table-cell">
      <style:table-cell-properties style:vertical-align="top" fo:background-color="#ffffff" fo:padding-left="0.025cm" fo:padding-right="0.042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а2.F4" style:family="table-cell">
      <style:table-cell-properties style:vertical-align="top" fo:background-color="#ffffff" fo:padding-left="0.025cm" fo:padding-right="0.042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Таблица2.8" style:family="table-row">
      <style:table-row-properties style:min-row-height="1.984cm" fo:keep-together="auto"/>
    </style:style>
    <style:style style:name="Таблица2.11" style:family="table-row">
      <style:table-row-properties style:min-row-height="0.527cm" fo:keep-together="auto"/>
    </style:style>
    <style:style style:name="Таблица2.12" style:family="table-row">
      <style:table-row-properties style:min-row-height="0.907cm" fo:keep-together="auto"/>
    </style:style>
    <style:style style:name="Таблица2.13" style:family="table-row">
      <style:table-row-properties style:min-row-height="1.73cm" fo:keep-together="auto"/>
    </style:style>
    <style:style style:name="Таблица2.14" style:family="table-row">
      <style:table-row-properties style:min-row-height="0.51cm" fo:keep-together="auto"/>
    </style:style>
    <style:style style:name="Таблица2.15" style:family="table-row">
      <style:table-row-properties style:min-row-height="1.503cm" fo:keep-together="auto"/>
    </style:style>
    <style:style style:name="Таблица2.16" style:family="table-row">
      <style:table-row-properties style:min-row-height="0.884cm" fo:keep-together="auto"/>
    </style:style>
    <style:style style:name="Таблица2.17" style:family="table-row">
      <style:table-row-properties style:min-row-height="0.508cm" fo:keep-together="auto"/>
    </style:style>
    <style:style style:name="Таблица2.41" style:family="table-row">
      <style:table-row-properties style:min-row-height="0.663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3.528cm"/>
        </style:tab-stops>
      </style:paragraph-properties>
      <style:text-properties fo:color="#00000a" fo:font-size="14pt" fo:language="ru" fo:country="RU" style:letter-kerning="true" style:font-name-asian="Liberation Serif2" style:font-size-asian="14pt" style:language-asian="hi" style:country-asian="IN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>
          <style:tab-stop style:position="3.528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vertical-align="auto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>
        <style:tab-stops>
          <style:tab-stop style:position="0.64cm"/>
        </style:tab-stops>
      </style:paragraph-properties>
      <style:text-properties fo:color="#00000a" style:font-name="Times New Roman" fo:font-size="14pt" fo:letter-spacing="normal" fo:language="ru" fo:country="RU" fo:font-weight="bold" style:letter-kerning="true" fo:background-color="#ffffff" style:font-name-asian="Times New Roman" style:font-size-asian="14pt" style:language-asian="ru" style:country-asian="RU" style:font-weight-asian="bold" style:font-name-complex="Times New Roma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language="ru" fo:country="RU" fo:font-weight="bold" style:letter-kerning="true" fo:background-color="#ffffff" style:font-name-asian="Times New Roman" style:font-size-asian="12pt" style:language-asian="hi" style:country-asian="IN" style:font-weight-asian="bold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language="ru" fo:country="RU" fo:font-weight="bold" style:letter-kerning="true" fo:background-color="#ffffff" style:font-name-asian="Times New Roman" style:font-size-asian="12pt" style:language-asian="ru" style:country-asian="RU" style:font-weight-asian="bold" style:font-name-complex="Times New Roma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a" fo:font-size="14pt" fo:language="ru" fo:country="RU" fo:font-weight="bold" officeooo:paragraph-rsid="001cf8d9" style:letter-kerning="true" style:font-name-asian="Liberation Serif2" style:font-size-asian="14pt" style:language-asian="hi" style:country-asian="IN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color="#00000a" fo:font-size="12pt" fo:language="ru" fo:country="RU" style:letter-kerning="true" style:font-name-asian="Times New Roman" style:font-size-asian="12pt" style:language-asian="hi" style:country-asian="I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Times New Roman" fo:font-size="14pt" fo:letter-spacing="normal" fo:font-weight="bold" fo:background-color="#ffffff" style:font-name-asian="Times New Roman" style:font-size-asian="14pt" style:font-weight-asian="bold" style:font-name-complex="Times New Roma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Times New Roman" fo:font-size="10pt" fo:letter-spacing="normal" fo:background-color="#ffffff" style:font-name-asian="Times New Roman" style:font-size-asian="10pt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snap-to-layout-grid="false"/>
      <style:text-properties style:font-name="Times New Roman" fo:letter-spacing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paragraph-rsid="001cf8d9" fo:background-color="#ffffff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paragraph-rsid="0021374c" fo:background-color="#ffffff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paragraph-rsid="002db965" fo:background-color="#ffffff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officeooo:paragraph-rsid="0021374c" fo:background-color="#ffffff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rsid="001d9ea7" officeooo:paragraph-rsid="001d9ea7" fo:background-color="#ffffff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rsid="0021374c" officeooo:paragraph-rsid="0021374c" fo:background-color="#ffffff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etter-spacing="normal" officeooo:rsid="003b4c52" officeooo:paragraph-rsid="003b4c52" fo:background-color="#ffffff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letter-spacing="normal" officeooo:rsid="003c0848" officeooo:paragraph-rsid="003c0848" fo:background-color="#ffffff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letter-spacing="normal" officeooo:rsid="003c0848" officeooo:paragraph-rsid="003c0848" fo:background-color="#ffffff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rsid="003c0848" officeooo:paragraph-rsid="003c0848" fo:background-color="#ffffff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letter-spacing="normal" officeooo:rsid="003d6d9e" officeooo:paragraph-rsid="003d6d9e" fo:background-color="#ffffff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rsid="003eeeba" officeooo:paragraph-rsid="003eeeba" fo:background-color="#ffffff" style:font-name-asian="Times New Roman" style:font-name-complex="Times New Roma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font-weight="bold" fo:background-color="#ffffff" style:font-name-asian="Times New Roman" style:font-weight-asian="bold" style:font-name-complex="Times New Roma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font-weight="bold" officeooo:rsid="003d6d9e" officeooo:paragraph-rsid="003d6d9e" fo:background-color="#ffffff" style:font-name-asian="Times New Roman" style:font-weight-asian="bold" style:font-name-complex="Times New Roman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font-weight="bold" officeooo:paragraph-rsid="00271f99" fo:background-color="#ffffff" style:font-name-asian="Times New Roman" style:font-weight-asian="bold" style:font-name-complex="Times New Roman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officeooo:paragraph-rsid="001cf8d9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weight="bold" officeooo:rsid="00271f99" style:font-name-asian="Times New Roman" style:font-weight-asian="bold" style:font-name-complex="Times New Roman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weight="bold" officeooo:rsid="00271f99" officeooo:paragraph-rsid="00271f99" style:font-name-asian="Times New Roman" style:font-weight-asian="bold" style:font-name-complex="Times New Roman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etter-spacing="normal" officeooo:rsid="003b4c52" officeooo:paragraph-rsid="003b4c52" fo:background-color="#ffffff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etter-spacing="normal" officeooo:rsid="003b4c52" officeooo:paragraph-rsid="003b4c52" fo:background-color="#ffffff" style:font-name-asian="Times New Roman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etter-spacing="normal" officeooo:rsid="003b4c52" officeooo:paragraph-rsid="0043460b" fo:background-color="#ffffff" style:font-name-asian="Times New Roman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etter-spacing="normal" officeooo:rsid="003b4c52" officeooo:paragraph-rsid="003b4c52" fo:background-color="#ffffff" style:font-name-asian="Times New Roman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letter-spacing="normal" officeooo:paragraph-rsid="003c0848" fo:background-color="#ffffff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fo:background-color="transparent" style:font-name-asian="Times New Roman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letter-spacing="normal" officeooo:paragraph-rsid="0041dd09" fo:background-color="transparent" style:font-name-asian="Times New Roman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3b10" officeooo:paragraph-rsid="002399ea" fo:background-color="transparen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3b10" officeooo:paragraph-rsid="0041a667" fo:background-color="transparen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etter-spacing="normal" officeooo:rsid="00233b10" officeooo:paragraph-rsid="00233b10" fo:background-color="transparent" style:font-name-asian="Times New Roman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219722" fo:background-color="transparent" style:font-name-asian="Times New Roman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40ac80" officeooo:paragraph-rsid="0040ac80" fo:background-color="transparen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41a667" officeooo:paragraph-rsid="0041a667" fo:background-color="transparen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41dd09" officeooo:paragraph-rsid="0041dd09" fo:background-color="transparent" style:font-name-asian="Times New Roman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rsid="0041dd09" officeooo:paragraph-rsid="0041dd09" fo:background-color="transparent" style:font-name-asian="Times New Roman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 style:snap-to-layout-grid="false"/>
      <style:text-properties style:font-name="Calibri" fo:font-size="11pt" fo:letter-spacing="normal" fo:background-color="#ffffff" style:font-name-asian="Calibri1" style:font-size-asian="11pt" style:font-name-complex="Calibri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font-variant="normal" fo:text-transform="none" fo:color="#000000" style:font-name="Times New Roman" fo:letter-spacing="normal" fo:font-style="normal" fo:font-weight="normal" fo:background-color="#ffffff" style:font-name-asian="Times New Roman" style:font-style-asian="normal" style:font-weight-asian="normal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font-variant="normal" fo:text-transform="none" style:font-name="Times New Roman" fo:font-size="12pt" fo:letter-spacing="normal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font-variant="normal" fo:text-transform="none" style:font-name="Times New Roman" fo:font-size="12pt" fo:letter-spacing="normal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/>
      <style:text-properties fo:font-variant="normal" fo:text-transform="none" style:font-name="Times New Roman" fo:font-size="12pt" fo:letter-spacing="normal" fo:font-style="normal" style:text-underline-style="none" fo:font-weight="normal" officeooo:paragraph-rsid="003b4c52" fo:background-color="#ffffff" style:font-name-asian="Times New Roman" style:font-size-asian="12pt" style:font-style-asian="normal" style:font-weight-asian="normal" style:font-name-complex="Times New Roman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font-variant="normal" fo:text-transform="none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hi" style:country-complex="IN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fo:background-color="#ffffff" style:font-name-asian="Times New Roman" style:font-name-complex="Times New Roman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paragraph-rsid="001d9ea7" fo:background-color="#ffffff" style:font-name-asian="Times New Roman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paragraph-rsid="0021374c" fo:background-color="#ffffff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rsid="001d9ea7" officeooo:paragraph-rsid="001d9ea7" fo:background-color="#ffffff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imes New Roman" fo:letter-spacing="normal" fo:background-color="#ffffff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letter-spacing="normal" officeooo:rsid="0021374c" officeooo:paragraph-rsid="0021374c" fo:background-color="#ffffff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style:font-name-asian="Times New Roman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fo:letter-spacing="normal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fo:letter-spacing="normal" fo:font-weight="normal" officeooo:paragraph-rsid="003c0848" fo:background-color="transparent" style:font-name-asian="Times New Roman" style:font-size-asian="12pt" style:font-weight-asian="normal" style:font-name-complex="Times New Roman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2pt" fo:letter-spacing="normal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2pt" fo:letter-spacing="normal" officeooo:paragraph-rsid="0041dd09" fo:background-color="transparent" style:font-name-asian="Times New Roman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size-asian="12pt" style:font-weight-asian="normal" style:font-name-complex="Times New Roman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size="12pt" officeooo:paragraph-rsid="00219722" fo:background-color="transparent" style:font-name-asian="Times New Roman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 CYR" fo:font-size="12pt" fo:letter-spacing="normal" fo:language="ru" fo:country="RU" fo:font-weight="normal" style:letter-kerning="true" fo:background-color="transparent" style:font-name-asian="Times New Roman CYR1" style:font-size-asian="12pt" style:language-asian="ru" style:country-asian="RU" style:font-weight-asian="normal" style:font-name-complex="Times New Roman CYR1" style:font-size-complex="12pt" style:language-complex="hi" style:country-complex="IN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letter-spacing="normal" officeooo:paragraph-rsid="003eeeba" fo:background-color="#ffffff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0.452cm" fo:text-align="center" style:justify-single-word="false" fo:text-indent="0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letter-spacing="normal" fo:font-weight="bold" officeooo:paragraph-rsid="0027a515" fo:background-color="#ffffff" style:font-name-asian="Times New Roman" style:font-size-asian="12pt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219722" officeooo:paragraph-rsid="002248fa" fo:background-color="transparent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41a667" fo:background-color="transparent" style:font-name-asian="Times New Roman" style:font-size-asian="12pt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219722" fo:background-color="transparent" style:font-name-asian="Times New Roman" style:font-size-asian="12pt" style:font-name-complex="Times New Roman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233b10" fo:background-color="transparent" style:font-name-asian="Times New Roman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41dd09" officeooo:paragraph-rsid="0041dd09" fo:background-color="transparent" style:font-name-asian="Times New Roman" style:font-size-asian="12pt" style:font-name-complex="Times New Roman" style:font-size-complex="12pt"/>
    </style:style>
    <style:style style:name="P89" style:family="paragraph" style:parent-style-name="Standard" style:master-page-name="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style:vertical-align="auto"/>
      <style:text-properties fo:color="#00000a" fo:font-size="14pt" fo:language="ru" fo:country="RU" fo:font-weight="bold" officeooo:paragraph-rsid="001cf8d9" style:letter-kerning="true" style:font-name-asian="Liberation Serif2" style:font-size-asian="14pt" style:language-asian="hi" style:country-asian="IN" style:font-weight-asian="bold"/>
    </style:style>
    <style:style style:name="P90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</style:style>
    <style:style style:name="P91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officeooo:paragraph-rsid="00271f99"/>
    </style:style>
    <style:style style:name="P92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style:font-name="Calibri" fo:font-size="11pt" fo:letter-spacing="normal" fo:language="ru" fo:country="RU" style:letter-kerning="true" fo:background-color="#ffffff" style:font-name-asian="Calibri" style:font-size-asian="11pt" style:language-asian="ru" style:country-asian="RU" style:font-name-complex="Calibri"/>
    </style:style>
    <style:style style:name="P93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style:font-name="Calibri" fo:font-size="11pt" fo:letter-spacing="normal" fo:language="ru" fo:country="RU" officeooo:paragraph-rsid="00271f99" style:letter-kerning="true" fo:background-color="#ffffff" style:font-name-asian="Calibri" style:font-size-asian="11pt" style:language-asian="ru" style:country-asian="RU" style:font-name-complex="Calibri"/>
    </style:style>
    <style:style style:name="P94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fo:font-size="12pt" fo:language="ru" fo:country="RU" style:letter-kerning="true" style:font-name-asian="Liberation Serif2" style:font-size-asian="12pt" style:language-asian="hi" style:country-asian="IN"/>
    </style:style>
    <style:style style:name="P95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/>
      <style:text-properties fo:color="#00000a" style:font-name="Times New Roman" fo:font-size="11pt" fo:letter-spacing="normal" fo:language="ru" fo:country="RU" style:letter-kerning="true" fo:background-color="#ffffff" style:font-name-asian="Times New Roman" style:font-size-asian="11pt" style:language-asian="ru" style:country-asian="RU" style:font-name-complex="Times New Roman"/>
    </style:style>
    <style:style style:name="P96" style:family="paragraph" style:parent-style-name="Standard">
      <style:paragraph-properties fo:margin-left="0cm" fo:margin-right="0cm" fo:margin-top="0cm" fo:margin-bottom="0.353cm" loext:contextual-spacing="false" fo:line-height="0.423cm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98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letter-spacing="normal" officeooo:rsid="0021374c" officeooo:paragraph-rsid="0021374c" fo:background-color="#ffffff" style:font-name-asian="Times New Roman" style:font-name-complex="Times New Roman"/>
    </style:style>
    <style:style style:name="P100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letter-spacing="normal" officeooo:paragraph-rsid="0021374c" fo:background-color="#ffffff" style:font-name-asian="Times New Roman" style:font-name-complex="Times New Roman"/>
    </style:style>
    <style:style style:name="P101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letter-spacing="normal" fo:font-weight="bold" officeooo:rsid="00271f99" officeooo:paragraph-rsid="00271f99" fo:background-color="transparent" style:font-name-asian="Times New Roman" style:font-weight-asian="bold" style:font-name-complex="Times New Roman" style:font-weight-complex="bold"/>
    </style:style>
    <style:style style:name="P10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style:font-name="Times New Roman" fo:letter-spacing="normal" fo:font-weight="bold" officeooo:paragraph-rsid="00271f99" fo:background-color="transparent" style:font-name-asian="Times New Roman" style:font-weight-asian="bold" style:font-name-complex="Times New Roman"/>
    </style:style>
    <style:style style:name="P103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" fo:letter-spacing="normal" fo:font-weight="bold" officeooo:rsid="00271f99" officeooo:paragraph-rsid="00271f99" fo:background-color="#ffffff" style:font-name-asian="Times New Roman" style:font-weight-asian="bold" style:font-name-complex="Times New Roman" style:font-weight-complex="bold"/>
    </style:style>
    <style:style style:name="P10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92d88" officeooo:paragraph-rsid="00292d88" style:font-name-asian="Times New Roman" style:font-size-asian="12pt" style:font-weight-asian="bold" style:font-name-complex="Times New Roman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officeooo:rsid="0041dd09" officeooo:paragraph-rsid="0041dd09" fo:background-color="transparent" style:font-name-asian="Times New Roman" style:font-size-asian="12pt" style:font-name-complex="Times New Roman" style:font-size-complex="12pt"/>
    </style:style>
    <style:style style:name="P106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/>
      <style:text-properties style:font-name="Times New Roman" fo:font-size="12pt" officeooo:rsid="0042f66b" officeooo:paragraph-rsid="0042f66b" fo:background-color="transparent" style:font-name-asian="Times New Roman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cm" fo:margin-top="0cm" fo:margin-bottom="0.353cm" loext:contextual-spacing="false" fo:line-height="0.487cm" fo:text-indent="0cm" style:auto-text-indent="false" style:snap-to-layout-grid="false"/>
      <style:text-properties style:font-name="Calibri" fo:font-size="11pt" fo:letter-spacing="normal" fo:background-color="#ffffff" style:font-name-asian="Calibri1" style:font-size-asian="11pt" style:font-name-complex="Calibri"/>
    </style:style>
    <style:style style:name="P10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officeooo:paragraph-rsid="002248fa" fo:background-color="transparent" style:font-size-asian="12pt" style:font-size-complex="12pt"/>
    </style:style>
    <style:style style:name="P10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font-size="12pt" officeooo:paragraph-rsid="0021b56f" fo:background-color="transparent" style:font-size-asian="12pt" style:font-size-complex="12pt"/>
    </style:style>
    <style:style style:name="P1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paragraph-rsid="0021374c" fo:background-color="transparent" style:font-name-asian="Times New Roman" style:font-size-asian="12pt" style:font-name-complex="Times New Roman" style:font-size-complex="12pt"/>
    </style:style>
    <style:style style:name="P111" style:family="paragraph" style:parent-style-name="Зc7аe0гe3оeeлebоeeвe2оeeкea_20_4">
      <style:paragraph-properties fo:margin-left="0cm" fo:margin-right="0cm" fo:line-height="100%" fo:text-indent="0cm" style:auto-text-indent="false"/>
      <style:text-properties fo:color="#000000" fo:font-size="14pt" fo:language="ru" fo:country="RU" style:letter-kerning="true" style:font-name-asian="Liberation Serif2" style:font-size-asian="14pt" style:language-asian="ar" style:country-asian="SA"/>
    </style:style>
    <style:style style:name="P112" style:family="paragraph" style:parent-style-name="Зc7аe0гe3оeeлebоeeвe2оeeкea_20_4">
      <style:paragraph-properties fo:margin-left="0cm" fo:margin-right="0cm" fo:line-height="100%" fo:text-indent="0cm" style:auto-text-indent="false"/>
    </style:style>
    <style:style style:name="P113" style:family="paragraph" style:parent-style-name="Text_20_body"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000000" style:font-name="Times New Roman" fo:letter-spacing="normal" style:font-name-asian="Times New Roman" style:font-name-complex="Times New Roman"/>
    </style:style>
    <style:style style:name="P114" style:family="paragraph" style:parent-style-name="Standard">
      <style:paragraph-properties fo:margin-left="0cm" fo:margin-right="8.5cm" fo:text-align="center" style:justify-single-word="false" fo:orphans="2" fo:widows="2" fo:text-indent="0cm" style:auto-text-indent="false" style:vertical-align="auto"/>
      <style:text-properties fo:color="#00000a" fo:font-size="14pt" fo:language="ru" fo:country="RU" style:letter-kerning="true" style:font-name-asian="Times New Roman" style:font-size-asian="14pt" style:language-asian="hi" style:country-asian="IN"/>
    </style:style>
    <style:style style:name="P115" style:family="paragraph" style:parent-style-name="Standard">
      <style:paragraph-properties fo:margin-left="0cm" fo:margin-right="8.5cm" fo:text-align="center" style:justify-single-word="false" fo:orphans="2" fo:widows="2" fo:text-indent="0cm" style:auto-text-indent="false" style:vertical-align="auto"/>
      <style:text-properties fo:color="#00000a" style:font-name="Times New Roman" fo:font-size="14pt" fo:language="ru" fo:country="RU" style:letter-kerning="true" style:font-name-asian="Times New Roman" style:font-size-asian="14pt" style:language-asian="hi" style:country-asian="IN"/>
    </style:style>
    <style:style style:name="P116" style:family="paragraph" style:parent-style-name="Standard">
      <style:paragraph-properties fo:margin-left="0cm" fo:margin-right="1.748cm" fo:text-align="center" style:justify-single-word="false" fo:orphans="2" fo:widows="2" fo:text-indent="0cm" style:auto-text-indent="false" style:vertical-align="auto"/>
      <style:text-properties fo:color="#00000a" fo:font-size="14pt" fo:language="ru" fo:country="RU" fo:font-weight="bold" style:letter-kerning="true" style:font-name-asian="Liberation Serif2" style:font-size-asian="14pt" style:language-asian="hi" style:country-asian="IN" style:font-weight-asian="bold"/>
    </style:style>
    <style:style style:name="P117" style:family="paragraph" style:parent-style-name="Standard">
      <style:paragraph-properties fo:margin-left="0cm" fo:margin-right="1.998cm" fo:orphans="2" fo:widows="2" fo:text-indent="0cm" style:auto-text-indent="false" style:vertical-align="auto"/>
      <style:text-properties fo:color="#00000a" fo:font-size="14pt" fo:language="ru" fo:country="RU" style:letter-kerning="true" style:font-name-asian="Liberation Serif1" style:font-size-asian="14pt" style:language-asian="ru" style:country-asian="RU" style:font-name-complex="Liberation Serif1"/>
    </style:style>
    <style:style style:name="P118" style:family="paragraph" style:parent-style-name="Standard">
      <style:paragraph-properties fo:margin-left="0cm" fo:margin-right="1.998cm" fo:orphans="2" fo:widows="2" fo:text-indent="0cm" style:auto-text-indent="false" style:vertical-align="auto"/>
    </style:style>
    <style:style style:name="P119" style:family="paragraph" style:parent-style-name="Standard">
      <style:paragraph-properties fo:margin-left="0cm" fo:margin-right="1.998cm" fo:orphans="2" fo:widows="2" fo:text-indent="0cm" style:auto-text-indent="false" style:vertical-align="auto"/>
      <style:text-properties style:font-name="Times New Roman"/>
    </style:style>
    <style:style style:name="P120" style:family="paragraph" style:parent-style-name="Standard">
      <style:paragraph-properties fo:margin-left="0cm" fo:margin-right="-1.499cm" fo:margin-top="0cm" fo:margin-bottom="0.353cm" loext:contextual-spacing="false" fo:line-height="0.423cm" fo:text-indent="0cm" style:auto-text-indent="false">
        <style:tab-stops>
          <style:tab-stop style:position="7.19cm"/>
        </style:tab-stops>
      </style:paragraph-properties>
      <style:text-properties style:font-name="Times New Roman" fo:letter-spacing="normal" fo:background-color="#ffffff" style:font-name-asian="Times New Roman" style:font-name-complex="Times New Roman"/>
    </style:style>
    <style:style style:name="P121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22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23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1d9ea7" style:font-name-asian="Times New Roman" style:font-size-asian="12pt" style:font-name-complex="Times New Roman" style:font-size-complex="12pt"/>
    </style:style>
    <style:style style:name="P124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paragraph-rsid="001d37b0" style:font-name-asian="Times New Roman" style:font-size-asian="12pt" style:font-name-complex="Times New Roman" style:font-size-complex="12pt"/>
    </style:style>
    <style:style style:name="P125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fo:font-size="12pt" officeooo:paragraph-rsid="001d9ea7" style:font-name-asian="Times New Roman" style:font-size-asian="12pt" style:font-name-complex="Times New Roman" style:font-size-complex="12pt"/>
    </style:style>
    <style:style style:name="P126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officeooo:paragraph-rsid="001cf8d9" style:font-name-asian="Times New Roman" style:font-size-asian="12pt" style:font-name-complex="Times New Roman" style:font-size-complex="12pt"/>
    </style:style>
    <style:style style:name="P127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officeooo:paragraph-rsid="001d9ea7" style:font-name-asian="Times New Roman" style:font-size-asian="12pt" style:font-name-complex="Times New Roman" style:font-size-complex="12pt"/>
    </style:style>
    <style:style style:name="P128" style:family="paragraph" style:parent-style-name="Standard">
      <style:paragraph-properties fo:margin-left="0.17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officeooo:rsid="003d6d9e" officeooo:paragraph-rsid="003d6d9e" style:font-name-asian="Times New Roman" style:font-size-asian="12pt" style:font-name-complex="Times New Roman" style:font-size-complex="12pt"/>
    </style:style>
    <style:style style:name="P129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130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letter-spacing="normal" fo:background-color="#ffffff" style:font-name-asian="Times New Roman" style:font-size-asian="12pt" style:font-name-complex="Times New Roman" style:font-size-complex="12pt"/>
    </style:style>
    <style:style style:name="P131" style:family="paragraph" style:parent-style-name="Standard">
      <style:paragraph-properties fo:margin-left="0.176cm" fo:margin-right="0cm" fo:margin-top="0cm" fo:margin-bottom="0cm" loext:contextual-spacing="false" fo:text-indent="0cm" style:auto-text-indent="false"/>
      <style:text-properties style:use-window-font-color="true" style:font-name="Times New Roman" officeooo:paragraph-rsid="001d37b0" style:font-name-asian="Times New Roman" style:font-name-complex="Times New Roman"/>
    </style:style>
    <style:style style:name="P132" style:family="paragraph" style:parent-style-name="Standard">
      <style:paragraph-properties fo:margin-left="0.176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1d9ea7"/>
    </style:style>
    <style:style style:name="P133" style:family="paragraph" style:parent-style-name="Тd2еe5кeaсf1тf2_20_пefоeeсf1тf2аe0нedоeeвe2лebеe5нedиe8яff">
      <style:paragraph-properties fo:line-height="150%"/>
      <style:text-properties fo:color="#000000" fo:font-size="14pt" fo:language="ru" fo:country="RU" style:letter-kerning="true" style:font-name-asian="Liberation Serif2" style:font-size-asian="14pt" style:language-asian="hi" style:country-asian="IN"/>
    </style:style>
    <style:style style:name="P134" style:family="paragraph" style:parent-style-name="Тd2еe5кeaсf1тf2_20_пefоeeсf1тf2аe0нedоeeвe2лebеe5нedиe8яff">
      <style:paragraph-properties fo:line-height="115%"/>
      <style:text-properties style:font-name="Times New Roman" officeooo:paragraph-rsid="001cf8d9"/>
    </style:style>
    <style:style style:name="P135" style:family="paragraph" style:parent-style-name="Тd2еe5кeaсf1тf2_20_пefоeeсf1тf2аe0нedоeeвe2лebеe5нedиe8яff">
      <style:paragraph-properties fo:line-height="115%"/>
      <style:text-properties style:font-name="Times New Roman" officeooo:rsid="001cf8d9" officeooo:paragraph-rsid="001cf8d9"/>
    </style:style>
    <style:style style:name="P136" style:family="paragraph" style:parent-style-name="Зc7аe0гe3оeeлebоeeвe2оeeкea_20_2">
      <style:paragraph-properties fo:margin-left="0cm" fo:margin-right="0cm" fo:line-height="115%" fo:text-indent="1.251cm" style:auto-text-indent="false"/>
      <style:text-properties fo:color="#000000" fo:font-size="14pt" fo:language="ru" fo:country="RU" style:letter-kerning="true" style:font-name-asian="Liberation Serif2" style:font-size-asian="14pt" style:language-asian="ar" style:country-asian="SA"/>
    </style:style>
    <style:style style:name="P137" style:family="paragraph" style:parent-style-name="Зc7аe0гe3оeeлebоeeвe2оeeкea_20_2">
      <style:paragraph-properties fo:margin-left="0cm" fo:margin-right="0cm" fo:line-height="115%" fo:text-indent="1.251cm" style:auto-text-indent="false"/>
      <style:text-properties officeooo:paragraph-rsid="001cf8d9"/>
    </style:style>
    <style:style style:name="P138" style:family="paragraph" style:parent-style-name="Standard">
      <style:paragraph-properties fo:margin-top="0cm" fo:margin-bottom="0cm" loext:contextual-spacing="false" fo:line-height="0.452cm" fo:text-align="center" style:justify-single-word="false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0.173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3fa8e8" officeooo:paragraph-rsid="003fa8e8" fo:background-color="transparent" style:font-name-asian="Times New Roman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0.173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pt" officeooo:rsid="0041dd09" officeooo:paragraph-rsid="0041dd09" fo:background-color="transparent" style:font-name-asian="Times New Roman" style:font-size-asian="12pt" style:font-name-complex="Times New Roman" style:font-size-complex="12pt"/>
    </style:style>
    <style:style style:name="P14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officeooo:paragraph-rsid="0043460b" fo:background-color="#ffffff" style:font-name-asian="Times New Roman" style:font-name-complex="Times New Roman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officeooo:rsid="0045a086" officeooo:paragraph-rsid="0045a086" style:font-name-asian="Times New Roman" style:font-name-complex="Times New Roman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officeooo:paragraph-rsid="0045a086" style:font-name-asian="Times New Roman" style:font-name-complex="Times New Roman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officeooo:rsid="0045a086" officeooo:paragraph-rsid="0045a086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letter-spacing="normal" fo:background-color="#ffffff" style:font-name-asian="Times New Roman" style:font-name-complex="Times New Roman"/>
    </style:style>
    <style:style style:name="P151" style:family="paragraph" style:parent-style-name="Standard">
      <style:paragraph-properties fo:margin-left="0cm" fo:margin-right="0cm" fo:margin-top="0cm" fo:margin-bottom="0.353cm" loext:contextual-spacing="false" fo:line-height="0.423cm" fo:text-indent="0cm" style:auto-text-indent="false"/>
      <style:text-properties style:font-name="Times New Roman" fo:letter-spacing="normal" officeooo:rsid="0045a086" officeooo:paragraph-rsid="0045a086" fo:background-color="#ffffff" style:font-name-asian="Times New Roman" style:font-name-complex="Times New Roman"/>
    </style:style>
    <style:style style:name="P152" style:family="paragraph" style:parent-style-name="Standard">
      <style:paragraph-properties fo:line-height="115%" fo:text-align="center" style:justify-single-word="false"/>
      <style:text-properties fo:color="#000000" style:font-name="Times New Roman" officeooo:paragraph-rsid="0045a086" style:font-name-asian="Times New Roman" style:font-name-complex="Times New Roman"/>
    </style:style>
    <style:style style:name="T1" style:family="text">
      <style:text-properties fo:color="#00000a" fo:font-size="14pt" fo:language="ru" fo:country="RU" style:letter-kerning="true" fo:background-color="#ffffff" loext:char-shading-value="0" style:font-name-asian="Liberation Serif1" style:font-size-asian="14pt" style:language-asian="ru" style:country-asian="RU" style:font-name-complex="Liberation Serif1"/>
    </style:style>
    <style:style style:name="T2" style:family="text">
      <style:text-properties fo:color="#00000a" fo:font-size="14pt" fo:language="ru" fo:country="RU" officeooo:rsid="001cf8d9" style:letter-kerning="true" fo:background-color="#ffffff" loext:char-shading-value="0" style:font-name-asian="Liberation Serif1" style:font-size-asian="14pt" style:language-asian="ru" style:country-asian="RU" style:font-name-complex="Liberation Serif1"/>
    </style:style>
    <style:style style:name="T3" style:family="text">
      <style:text-properties fo:color="#00000a" fo:font-size="14pt" fo:language="ru" fo:country="RU" officeooo:rsid="0039aab2" style:letter-kerning="true" fo:background-color="#ffffff" loext:char-shading-value="0" style:font-name-asian="Liberation Serif1" style:font-size-asian="14pt" style:language-asian="ru" style:country-asian="RU" style:font-name-complex="Liberation Serif1"/>
    </style:style>
    <style:style style:name="T4" style:family="text">
      <style:text-properties fo:color="#00000a" fo:font-size="14pt" fo:language="ru" fo:country="RU" style:letter-kerning="true" fo:background-color="#ffffff" loext:char-shading-value="0" style:font-name-asian="Liberation Serif1" style:font-size-asian="14pt" style:language-asian="hi" style:country-asian="IN" style:font-name-complex="Liberation Serif1"/>
    </style:style>
    <style:style style:name="T5" style:family="text">
      <style:text-properties fo:color="#00000a" fo:font-size="14pt" fo:language="ru" fo:country="RU" style:letter-kerning="true" fo:background-color="#ffffff" loext:char-shading-value="0" style:font-name-asian="Liberation Serif2" style:font-size-asian="14pt" style:language-asian="hi" style:country-asian="IN"/>
    </style:style>
    <style:style style:name="T6" style:family="text">
      <style:text-properties fo:color="#00000a" fo:font-size="14pt" fo:language="ru" fo:country="RU" officeooo:rsid="001cf8d9" style:letter-kerning="true" fo:background-color="#ffffff" loext:char-shading-value="0" style:font-name-asian="Liberation Serif2" style:font-size-asian="14pt" style:language-asian="hi" style:country-asian="IN"/>
    </style:style>
    <style:style style:name="T7" style:family="text">
      <style:text-properties fo:color="#00000a" fo:font-size="14pt" fo:language="ru" fo:country="RU" officeooo:rsid="0039aab2" style:letter-kerning="true" fo:background-color="#ffffff" loext:char-shading-value="0" style:font-name-asian="Liberation Serif2" style:font-size-asian="14pt" style:language-asian="hi" style:country-asian="IN"/>
    </style:style>
    <style:style style:name="T8" style:family="text">
      <style:text-properties fo:color="#00000a" fo:font-size="14pt" fo:language="ru" fo:country="RU" officeooo:rsid="0045a086" style:letter-kerning="true" fo:background-color="#ffffff" loext:char-shading-value="0" style:font-name-asian="Liberation Serif2" style:font-size-asian="14pt" style:language-asian="hi" style:country-asian="IN"/>
    </style:style>
    <style:style style:name="T9" style:family="text">
      <style:text-properties fo:color="#00000a" fo:font-size="14pt" fo:language="ru" fo:country="RU" style:letter-kerning="true" fo:background-color="#ffff00" loext:char-shading-value="0" style:font-name-asian="Liberation Serif2" style:font-size-asian="14pt" style:language-asian="hi" style:country-asian="IN"/>
    </style:style>
    <style:style style:name="T10" style:family="text">
      <style:text-properties fo:color="#00000a" fo:font-size="14pt" fo:language="ru" fo:country="RU" fo:font-weight="bold" style:letter-kerning="true" style:font-name-asian="Liberation Serif1" style:font-size-asian="14pt" style:language-asian="ru" style:country-asian="RU" style:font-weight-asian="bold" style:font-name-complex="Liberation Serif1"/>
    </style:style>
    <style:style style:name="T11" style:family="text">
      <style:text-properties fo:color="#00000a" fo:font-size="14pt" fo:language="ru" fo:country="RU" fo:font-weight="bold" style:letter-kerning="true" style:font-name-asian="Liberation Serif2" style:font-size-asian="14pt" style:language-asian="hi" style:country-asian="IN" style:font-weight-asian="bold"/>
    </style:style>
    <style:style style:name="T12" style:family="text">
      <style:text-properties fo:color="#00000a" fo:font-size="14pt" fo:language="ru" fo:country="RU" fo:font-weight="bold" officeooo:rsid="0039aab2" style:letter-kerning="true" style:font-name-asian="Liberation Serif2" style:font-size-asian="14pt" style:language-asian="hi" style:country-asian="IN" style:font-weight-asian="bold"/>
    </style:style>
    <style:style style:name="T13" style:family="text">
      <style:text-properties fo:color="#00000a" fo:font-size="14pt" fo:language="ru" fo:country="RU" fo:font-weight="normal" style:letter-kerning="true" style:font-name-asian="Liberation Serif2" style:font-size-asian="14pt" style:language-asian="hi" style:country-asian="IN" style:font-weight-asian="normal" style:font-weight-complex="normal"/>
    </style:style>
    <style:style style:name="T14" style:family="text">
      <style:text-properties fo:color="#00000a" fo:font-size="14pt" fo:language="ru" fo:country="RU" fo:font-weight="normal" officeooo:rsid="001cf8d9" style:letter-kerning="true" style:font-name-asian="Liberation Serif2" style:font-size-asian="14pt" style:language-asian="hi" style:country-asian="IN" style:font-weight-asian="normal" style:font-weight-complex="normal"/>
    </style:style>
    <style:style style:name="T15" style:family="text">
      <style:text-properties fo:color="#00000a" style:font-name="Calibri" fo:font-size="14pt" fo:letter-spacing="normal" fo:language="ru" fo:country="RU" style:letter-kerning="true" fo:background-color="#ffffff" loext:char-shading-value="0" style:font-name-asian="Calibri" style:font-size-asian="14pt" style:language-asian="ru" style:country-asian="RU" style:font-name-complex="Calibri"/>
    </style:style>
    <style:style style:name="T16" style:family="text">
      <style:text-properties fo:color="#00000a" style:font-name="Calibri" fo:font-size="11pt" fo:letter-spacing="normal" fo:language="ru" fo:country="RU" style:letter-kerning="true" fo:background-color="#ffffff" loext:char-shading-value="0" style:font-name-asian="Calibri1" style:font-size-asian="11pt" style:language-asian="hi" style:country-asian="IN" style:font-name-complex="Calibri"/>
    </style:style>
    <style:style style:name="T17" style:family="text">
      <style:text-properties fo:color="#00000a" style:font-name="Calibri" fo:font-size="11pt" fo:letter-spacing="normal" fo:language="ru" fo:country="RU" fo:font-weight="bold" style:letter-kerning="true" fo:background-color="#ffffff" loext:char-shading-value="0" style:font-name-asian="Calibri" style:font-size-asian="11pt" style:language-asian="ru" style:country-asian="RU" style:font-weight-asian="bold" style:font-name-complex="Calibri"/>
    </style:style>
    <style:style style:name="T18" style:family="text">
      <style:text-properties fo:color="#00000a" style:font-name="Times New Roman" fo:font-size="14pt" fo:letter-spacing="normal" fo:language="ru" fo:country="RU" style:letter-kerning="true" fo:background-color="#ffffff" loext:char-shading-value="0" style:font-name-asian="Times New Roman" style:font-size-asian="14pt" style:language-asian="ru" style:country-asian="RU" style:font-name-complex="Times New Roman"/>
    </style:style>
    <style:style style:name="T19" style:family="text">
      <style:text-properties fo:color="#00000a" style:font-name="Times New Roman" fo:font-size="14pt" fo:letter-spacing="normal" fo:language="ru" fo:country="RU" fo:font-weight="bold" style:letter-kerning="true" fo:background-color="#ffffff" loext:char-shading-value="0" style:font-name-asian="Times New Roman" style:font-size-asian="14pt" style:language-asian="hi" style:country-asian="IN" style:font-weight-asian="bold" style:font-name-complex="Times New Roman"/>
    </style:style>
    <style:style style:name="T20" style:family="text">
      <style:text-properties fo:color="#00000a" style:font-name="Times New Roman" fo:font-size="14pt" fo:language="ru" fo:country="RU" style:text-underline-style="none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T21" style:family="text">
      <style:text-properties fo:color="#00000a" style:font-name="Times New Roman" fo:font-size="14pt" fo:language="ru" fo:country="RU" style:text-underline-style="solid" style:text-underline-width="auto" style:text-underline-color="font-color" fo:font-weight="bold" style:letter-kerning="true" style:font-name-asian="Times New Roman" style:font-size-asian="14pt" style:language-asian="hi" style:country-asian="IN" style:font-weight-asian="bold" style:font-name-complex="Times New Roman"/>
    </style:style>
    <style:style style:name="T22" style:family="text">
      <style:text-properties fo:color="#00000a" style:font-name="Times New Roman" fo:font-size="11pt" fo:letter-spacing="normal" fo:language="ru" fo:country="RU" fo:font-weight="bold" style:letter-kerning="true" fo:background-color="#ffffff" loext:char-shading-value="0" style:font-name-asian="Times New Roman" style:font-size-asian="11pt" style:language-asian="hi" style:country-asian="IN" style:font-weight-asian="bold" style:font-name-complex="Times New Roman"/>
    </style:style>
    <style:style style:name="T23" style:family="text">
      <style:text-properties fo:color="#00000a" style:font-name="Times New Roman" fo:font-size="11pt" fo:letter-spacing="normal" fo:language="ru" fo:country="RU" style:letter-kerning="true" fo:background-color="#ffffff" loext:char-shading-value="0" style:font-name-asian="Times New Roman" style:font-size-asian="11pt" style:language-asian="ru" style:country-asian="RU" style:font-name-complex="Times New Roman"/>
    </style:style>
    <style:style style:name="T24" style:family="text">
      <style:text-properties fo:color="#00000a" style:font-name="Times New Roman" fo:font-size="11pt" fo:letter-spacing="normal" fo:language="ru" fo:country="RU" style:letter-kerning="true" fo:background-color="#ffffff" loext:char-shading-value="0" style:font-name-asian="Times New Roman" style:font-size-asian="11pt" style:language-asian="hi" style:country-asian="IN" style:font-name-complex="Times New Roman"/>
    </style:style>
    <style:style style:name="T25" style:family="text">
      <style:text-properties fo:letter-spacing="normal" fo:background-color="#ffffff" loext:char-shading-value="0"/>
    </style:style>
    <style:style style:name="T26" style:family="text">
      <style:text-properties fo:letter-spacing="normal" fo:font-style="normal" fo:text-shadow="none" style:text-underline-style="none" fo:font-weight="normal" fo:background-color="#ffffff" loext:char-shading-value="0" style:font-style-asian="normal" style:font-weight-asian="normal"/>
    </style:style>
    <style:style style:name="T27" style:family="text">
      <style:text-properties fo:letter-spacing="normal" fo:font-style="normal" fo:text-shadow="none" style:text-underline-style="none" fo:font-weight="normal" officeooo:rsid="001d9ea7" fo:background-color="#ffffff" loext:char-shading-value="0" style:font-style-asian="normal" style:font-weight-asian="normal"/>
    </style:style>
    <style:style style:name="T28" style:family="text">
      <style:text-properties style:font-name="Times New Roman" fo:font-size="10pt" fo:letter-spacing="normal" style:text-underline-style="solid" style:text-underline-width="auto" style:text-underline-color="font-color" fo:background-color="#ffffff" loext:char-shading-value="0" style:font-name-asian="Times New Roman" style:font-size-asian="10pt" style:font-name-complex="Times New Roman"/>
    </style:style>
    <style:style style:name="T29" style:family="text">
      <style:text-properties style:font-name="Times New Roman" fo:font-size="10pt" fo:letter-spacing="normal" style:text-underline-style="solid" style:text-underline-width="auto" style:text-underline-color="font-color" officeooo:rsid="001cf8d9" fo:background-color="#ffffff" loext:char-shading-value="0" style:font-name-asian="Times New Roman" style:font-size-asian="10pt" style:font-name-complex="Times New Roman"/>
    </style:style>
    <style:style style:name="T30" style:family="text">
      <style:text-properties style:font-name="Times New Roman" fo:font-size="10pt" fo:letter-spacing="normal" style:text-underline-style="solid" style:text-underline-width="auto" style:text-underline-color="font-color" officeooo:rsid="003b4c52" fo:background-color="#ffffff" loext:char-shading-value="0" style:font-name-asian="Times New Roman" style:font-size-asian="10pt" style:font-name-complex="Times New Roman"/>
    </style:style>
    <style:style style:name="T31" style:family="text">
      <style:text-properties style:font-name="Times New Roman" fo:font-size="10pt" fo:letter-spacing="normal" style:text-underline-style="solid" style:text-underline-width="auto" style:text-underline-color="font-color" officeooo:rsid="0045a086" fo:background-color="#ffffff" loext:char-shading-value="0" style:font-name-asian="Times New Roman" style:font-size-asian="10pt" style:font-name-complex="Times New Roman"/>
    </style:style>
    <style:style style:name="T32" style:family="text">
      <style:text-properties style:font-name="Times New Roman" fo:font-size="10pt" fo:letter-spacing="normal" style:text-underline-style="solid" style:text-underline-width="auto" style:text-underline-color="font-color" fo:background-color="transparent" loext:char-shading-value="0" style:font-name-asian="Times New Roman" style:font-size-asian="10pt" style:font-name-complex="Times New Roman"/>
    </style:style>
    <style:style style:name="T33" style:family="text">
      <style:text-properties style:font-name="Times New Roman" fo:font-size="10pt" fo:letter-spacing="normal" style:text-underline-style="solid" style:text-underline-width="auto" style:text-underline-color="font-color" officeooo:rsid="001cf8d9" fo:background-color="transparent" loext:char-shading-value="0" style:font-name-asian="Times New Roman" style:font-size-asian="10pt" style:font-name-complex="Times New Roman"/>
    </style:style>
    <style:style style:name="T34" style:family="text">
      <style:text-properties style:font-name="Times New Roman" fo:font-size="10pt" fo:letter-spacing="normal" style:text-underline-style="solid" style:text-underline-width="auto" style:text-underline-color="font-color" officeooo:rsid="003b4c52" fo:background-color="transparent" loext:char-shading-value="0" style:font-name-asian="Times New Roman" style:font-size-asian="10pt" style:font-name-complex="Times New Roman"/>
    </style:style>
    <style:style style:name="T35" style:family="text">
      <style:text-properties style:font-name="Times New Roman" fo:letter-spacing="normal" fo:background-color="#ffffff" loext:char-shading-value="0" style:font-name-asian="Times New Roman" style:font-name-complex="Times New Roman"/>
    </style:style>
    <style:style style:name="T36" style:family="text">
      <style:text-properties style:font-name="Times New Roman" fo:letter-spacing="normal" fo:font-weight="bold" fo:background-color="#ffffff" loext:char-shading-value="0" style:font-name-asian="Times New Roman" style:font-weight-asian="bold" style:font-name-complex="Times New Roman"/>
    </style:style>
    <style:style style:name="T37" style:family="text">
      <style:text-properties style:font-name="Times New Roman" fo:letter-spacing="normal" fo:font-weight="bold" officeooo:rsid="00271f99" fo:background-color="#ffffff" loext:char-shading-value="0" style:font-name-asian="Times New Roman" style:font-weight-asian="bold" style:font-name-complex="Times New Roman"/>
    </style:style>
    <style:style style:name="T38" style:family="text">
      <style:text-properties style:font-name="Times New Roman" fo:font-weight="bold" style:font-name-asian="Times New Roman" style:font-weight-asian="bold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normal" fo:background-color="#ffffff" loext:char-shading-value="0" style:font-size-asian="12pt" style:font-size-complex="12pt" style:text-scale="99%"/>
    </style:style>
    <style:style style:name="T42" style:family="text">
      <style:text-properties fo:color="#000000" fo:font-size="12pt" fo:language="ru" fo:country="RU" style:letter-kerning="true" style:font-name-asian="Liberation Serif2" style:font-size-asian="12pt" style:language-asian="ar" style:country-asian="SA"/>
    </style:style>
    <style:style style:name="T43" style:family="text">
      <style:text-properties fo:color="#000000" fo:font-size="14pt" fo:language="ru" fo:country="RU" style:letter-kerning="true" style:font-name-asian="Liberation Serif2" style:font-size-asian="14pt" style:language-asian="ar" style:country-asian="SA"/>
    </style:style>
    <style:style style:name="T44" style:family="text">
      <style:text-properties fo:color="#000000" fo:font-size="14pt" fo:language="ru" fo:country="RU" officeooo:rsid="0039aab2" style:letter-kerning="true" style:font-name-asian="Liberation Serif2" style:font-size-asian="14pt" style:language-asian="ar" style:country-asian="SA"/>
    </style:style>
    <style:style style:name="T45" style:family="text">
      <style:text-properties fo:color="#000000" fo:font-size="14pt" fo:language="ru" fo:country="RU" style:letter-kerning="true" style:font-name-asian="Liberation Serif2" style:font-size-asian="14pt" style:language-asian="hi" style:country-asian="IN"/>
    </style:style>
    <style:style style:name="T46" style:family="text">
      <style:text-properties fo:color="#000000" fo:font-size="14pt" fo:language="ru" fo:country="RU" officeooo:rsid="003b4c52" style:letter-kerning="true" style:font-name-asian="Liberation Serif2" style:font-size-asian="14pt" style:language-asian="hi" style:country-asian="IN"/>
    </style:style>
    <style:style style:name="T47" style:family="text">
      <style:text-properties fo:color="#000000" fo:font-size="14pt" fo:language="ru" fo:country="RU" style:letter-kerning="true" style:font-name-asian="Times New Roman" style:font-size-asian="14pt" style:language-asian="ar" style:country-asian="SA"/>
    </style:style>
    <style:style style:name="T48" style:family="text">
      <style:text-properties fo:color="#000000" fo:font-size="14pt" fo:language="ru" fo:country="RU" style:letter-kerning="true" style:font-name-asian="Times New Roman" style:font-size-asian="14pt" style:language-asian="hi" style:country-asian="IN"/>
    </style:style>
    <style:style style:name="T49" style:family="text">
      <style:text-properties fo:color="#000000" fo:font-size="14pt" fo:language="ru" fo:country="RU" style:letter-kerning="true" style:font-name-asian="Times New Roman" style:font-size-asian="14pt" style:language-asian="ru" style:country-asian="RU" style:font-name-complex="Times New Roman" style:font-size-complex="12pt" style:language-complex="ar" style:country-complex="SA"/>
    </style:style>
    <style:style style:name="T50" style:family="text">
      <style:text-properties fo:color="#000000" style:font-name="Times New Roman"/>
    </style:style>
    <style:style style:name="T51" style:family="text">
      <style:text-properties fo:color="#000000" style:font-name="Times New Roman" style:font-name-asian="Times New Roman" style:font-name-complex="Times New Roman"/>
    </style:style>
    <style:style style:name="T52" style:family="text">
      <style:text-properties fo:color="#000000" style:font-name="Times New Roman" officeooo:rsid="00219722" style:font-name-asian="Times New Roman" style:font-name-complex="Times New Roman"/>
    </style:style>
    <style:style style:name="T53" style:family="text">
      <style:text-properties fo:color="#000000" style:font-name="Times New Roman" officeooo:rsid="0041dd09" style:font-name-asian="Times New Roman" style:font-name-complex="Times New Roman"/>
    </style:style>
    <style:style style:name="T54" style:family="text">
      <style:text-properties fo:color="#000000" style:font-name="Times New Roman" fo:letter-spacing="normal" fo:background-color="#ffffff" loext:char-shading-value="0" style:font-name-asian="Times New Roman" style:font-name-complex="Times New Roman"/>
    </style:style>
    <style:style style:name="T55" style:family="text">
      <style:text-properties fo:color="#000000" style:font-name="Times New Roman" officeooo:rsid="003fa8e8"/>
    </style:style>
    <style:style style:name="T56" style:family="text">
      <style:text-properties fo:color="#000000" style:font-name="Times New Roman CYR" fo:language="ru" fo:country="RU" fo:font-weight="normal" style:letter-kerning="true" fo:background-color="transparent" loext:char-shading-value="0" style:font-name-asian="Times New Roman CYR1" style:language-asian="ru" style:country-asian="RU" style:font-weight-asian="normal" style:font-name-complex="Times New Roman CYR1" style:language-complex="hi" style:country-complex="IN"/>
    </style:style>
    <style:style style:name="T57" style:family="text">
      <style:text-properties fo:color="#000000" fo:language="ru" fo:country="RU" fo:font-weight="normal" style:letter-kerning="true" fo:background-color="transparent" loext:char-shading-value="0" style:language-asian="ru" style:country-asian="RU" style:font-weight-asian="normal" style:language-complex="hi" style:country-complex="IN"/>
    </style:style>
    <style:style style:name="T58" style:family="text">
      <style:text-properties fo:font-variant="normal" fo:text-transform="none" fo:color="#000000" style:font-name="Times New Roman" fo:letter-spacing="normal" fo:font-style="normal" fo:font-weight="bold" fo:background-color="#ffffff" loext:char-shading-value="0" style:font-name-asian="Times New Roman" style:font-style-asian="normal" style:font-weight-asian="bold" style:font-name-complex="Times New Roman"/>
    </style:style>
    <style:style style:name="T59" style:family="text">
      <style:text-properties fo:font-variant="normal" fo:text-transform="none" fo:color="#000000" style:font-name="Times New Roman" fo:letter-spacing="normal" fo:font-style="normal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60" style:family="text">
      <style:text-properties fo:font-style="normal" fo:text-shadow="none" style:text-underline-style="none" fo:font-weight="normal" style:font-style-asian="normal" style:font-weight-asian="normal"/>
    </style:style>
    <style:style style:name="T61" style:family="text">
      <style:text-properties fo:font-style="normal" fo:text-shadow="none" style:text-underline-style="none" fo:font-weight="normal" officeooo:rsid="001cf8d9" style:font-style-asian="normal" style:font-weight-asian="normal"/>
    </style:style>
    <style:style style:name="T62" style:family="text">
      <style:text-properties fo:font-style="normal" fo:text-shadow="none" style:text-underline-style="none" fo:font-weight="normal" officeooo:rsid="001d9ea7" style:font-style-asian="normal" style:font-weight-asian="normal"/>
    </style:style>
    <style:style style:name="T63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fo:letter-spacing="normal" fo:background-color="#ffffff" loext:char-shading-value="0" style:font-name-asian="Times New Roman" style:font-size-asian="12pt" style:font-name-complex="Times New Roman" style:font-size-complex="12pt"/>
    </style:style>
    <style:style style:name="T65" style:family="text">
      <style:text-properties officeooo:rsid="001cf8d9"/>
    </style:style>
    <style:style style:name="T66" style:family="text">
      <style:text-properties officeooo:rsid="001d37b0"/>
    </style:style>
    <style:style style:name="T67" style:family="text">
      <style:text-properties officeooo:rsid="001d9ea7"/>
    </style:style>
    <style:style style:name="T68" style:family="text">
      <style:text-properties officeooo:rsid="0021374c"/>
    </style:style>
    <style:style style:name="T69" style:family="text">
      <style:text-properties officeooo:rsid="00219722"/>
    </style:style>
    <style:style style:name="T70" style:family="text">
      <style:text-properties officeooo:rsid="002248fa"/>
    </style:style>
    <style:style style:name="T71" style:family="text">
      <style:text-properties officeooo:rsid="00233b10"/>
    </style:style>
    <style:style style:name="T72" style:family="text">
      <style:text-properties officeooo:rsid="002399ea"/>
    </style:style>
    <style:style style:name="T73" style:family="text">
      <style:text-properties officeooo:rsid="00255ded"/>
    </style:style>
    <style:style style:name="T74" style:family="text">
      <style:text-properties officeooo:rsid="00271f99"/>
    </style:style>
    <style:style style:name="T75" style:family="text">
      <style:text-properties officeooo:rsid="003b4c52"/>
    </style:style>
    <style:style style:name="T76" style:family="text">
      <style:text-properties style:font-name="Times New Roman CYR" fo:language="ru" fo:country="RU" style:letter-kerning="true" style:font-name-asian="Times New Roman CYR1" style:language-asian="ru" style:country-asian="RU" style:font-name-complex="Times New Roman CYR1" style:language-complex="hi" style:country-complex="IN"/>
    </style:style>
    <style:style style:name="T77" style:family="text">
      <style:text-properties style:font-name="Times New Roman CYR" fo:language="ru" fo:country="RU" style:letter-kerning="true" style:language-asian="ru" style:country-asian="RU" style:font-name-complex="Times New Roman1" style:language-complex="hi" style:country-complex="IN"/>
    </style:style>
    <style:style style:name="T78" style:family="text">
      <style:text-properties fo:language="ru" fo:country="RU" style:letter-kerning="true" style:language-asian="ru" style:country-asian="RU" style:font-name-complex="Times New Roman1" style:language-complex="hi" style:country-complex="IN"/>
    </style:style>
    <style:style style:name="T79" style:family="text">
      <style:text-properties fo:language="ru" fo:country="RU" style:letter-kerning="true" fo:background-color="#ffffff" loext:char-shading-value="0" style:language-asian="ru" style:country-asian="RU" style:font-name-complex="Times New Roman1" style:language-complex="hi" style:country-complex="IN"/>
    </style:style>
    <style:style style:name="T80" style:family="text">
      <style:text-properties officeooo:rsid="003c0848"/>
    </style:style>
    <style:style style:name="T81" style:family="text">
      <style:text-properties officeooo:rsid="0042f66b"/>
    </style:style>
    <style:style style:name="T82" style:family="text">
      <style:text-properties officeooo:rsid="0043460b"/>
    </style:style>
    <style:style style:name="T83" style:family="text">
      <style:text-properties officeooo:rsid="0045a086"/>
    </style:style>
    <style:style style:name="T84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1"><text:span text:style-name="T15"><text:s text:c="3"/></text:span><text:span text:style-name="T18"><text:s/></text:span><text:span text:style-name="T19">ТЕРРИТОРИАЛЬНАЯ <text:s text:c="2"/>ИЗБИРАТЕЛЬНАЯ <text:s/>КОМИССИЯ</text:span></text:p>
      <text:p text:style-name="P5"><text:span text:style-name="T20"><text:s text:c="7"/></text:span><text:span text:style-name="T21">ЕНОТАЕВСКОГО РАЙОНА <text:s/>АСТРАХАНСКОЙ ОБЛАСТИ</text:span></text:p>
      <text:p text:style-name="P114"/>
      <text:p text:style-name="P116">ПОСТАНОВЛЕНИЕ</text:p>
      <text:p text:style-name="P115"/>
      <text:p text:style-name="P119"><text:span text:style-name="T1"><text:s text:c="3"/></text:span><text:span text:style-name="T3">27 января</text:span><text:span text:style-name="T2"> </text:span><text:span text:style-name="T5">202</text:span><text:span text:style-name="T7">2</text:span><text:span text:style-name="T5"> г</text:span><text:span text:style-name="T7">ода</text:span><text:span text:style-name="T5"> <text:s text:c="57"/>№</text:span><text:span text:style-name="T7">26/1</text:span><text:span text:style-name="T6">1</text:span><text:span text:style-name="T8">2</text:span><text:span text:style-name="T6">-5</text:span><text:span text:style-name="T5"> <text:s/></text:span></text:p>
      <text:p text:style-name="P118"><text:span text:style-name="T4"><text:s text:c="48"/></text:span><text:span text:style-name="T5">с. Енотаевка </text:span><text:span text:style-name="T9"><text:s/></text:span></text:p>
      <text:p text:style-name="P117"><text:s text:c="32"/></text:p>
      <text:p text:style-name="P89"><text:bookmark-start text:name="__DdeLink__24170_1986078462"/>О <text:s/>Плане мероприятий по повышению правовой <text:span text:style-name="T65">культуры </text:span></text:p>
      <text:p text:style-name="P11"><text:span text:style-name="T65">будущих и молодых избирателей </text:span>Енотаевского района </text:p>
      <text:p text:style-name="P7"><text:span text:style-name="T10"><text:s/></text:span><text:span text:style-name="T11">на </text:span><text:bookmark-end text:name="__DdeLink__24170_1986078462"/><text:span text:style-name="T11">202</text:span><text:span text:style-name="T12">2</text:span><text:span text:style-name="T11"> год</text:span></text:p>
      <text:p text:style-name="P12"/>
      <text:p text:style-name="P137"><text:span text:style-name="T42">З</text:span><text:span text:style-name="T43">аслушав информацию секретаря территориальной избирательной комиссии Енотаевского района Астраханской области Е</text:span><text:span text:style-name="T47">.</text:span><text:span text:style-name="T43">Г</text:span><text:span text:style-name="T47">.</text:span><text:span text:style-name="T43">Стародубовой о Плане <text:s text:c="2"/>мероприятий по повышению правовой культуры </text:span><text:span text:style-name="T14">будущих и молодых избирателей </text:span><text:span text:style-name="T13">Енотаевского района</text:span><text:span text:style-name="T11"> </text:span><text:span text:style-name="T43">Енотаевского района Астраханской области на 202</text:span><text:span text:style-name="T44">2</text:span><text:span text:style-name="T43"> год</text:span><text:span text:style-name="T47">,</text:span><text:span text:style-name="T43"> территориальная <text:s/>избирательная комиссия Енотаевского района Астраханской области</text:span></text:p>
      <text:p text:style-name="P136"/>
      <text:p text:style-name="P4"><text:span text:style-name="T10"><text:s text:c="12"/></text:span><text:span text:style-name="T11">ПОСТАНОВЛЯЕТ:</text:span></text:p>
      <text:p text:style-name="P3"/>
      <text:p text:style-name="P134"><text:span text:style-name="T45">1. Утвердить План <text:s/></text:span><text:span text:style-name="T43">правовой культуры </text:span><text:span text:style-name="T14">будущих и молодых избирателей</text:span><text:span text:style-name="T45"> <text:s/>Енотаевского района Астраханской области на 202</text:span><text:span text:style-name="T46">2</text:span><text:span text:style-name="T45"> год (прилагается).</text:span></text:p>
      <text:p text:style-name="P134"><text:span text:style-name="T45">2. Возложить контроль за выполнением Плана мероприятий по повышению <text:s text:c="2"/></text:span><text:span text:style-name="T43">правовой культуры </text:span><text:span text:style-name="T14">будущих и молодых избирателей</text:span><text:span text:style-name="T45"> Енотаевского района Астраханской области на 202</text:span><text:span text:style-name="T46">2</text:span><text:span text:style-name="T45"> год <text:s/>на <text:s/>Е</text:span><text:span text:style-name="T48">.</text:span><text:span text:style-name="T45">Г</text:span><text:span text:style-name="T48">.</text:span><text:span text:style-name="T45">Стародубову</text:span><text:span text:style-name="T48">.</text:span></text:p>
      <text:p text:style-name="P135"><text:span text:style-name="T48">3. </text:span><text:span text:style-name="T49">Направить настоящее постановление в Избирательную комиссию Астраханской области для размещения его на официальном сайте в сети «Интернет».</text:span></text:p>
      <text:p text:style-name="P133"/>
      <text:p text:style-name="P111"/>
      <text:p text:style-name="P111"/>
      <text:p text:style-name="P111">Председатель <text:s/>комиссии <text:s text:c="40"/>Л.В. Ефимова</text:p>
      <text:p text:style-name="P112"><text:span text:style-name="T43">Секретарь <text:s/>комиссии <text:s text:c="46"/>Е</text:span><text:span text:style-name="T47">.</text:span><text:span text:style-name="T43">Г</text:span><text:span text:style-name="T47">.</text:span><text:span text:style-name="T43">Стародубова </text:span></text:p>
      <text:p text:style-name="P92"><text:s text:c="151"/></text:p>
      <text:p text:style-name="P94"/>
      <text:p text:style-name="P94"/>
      <text:p text:style-name="P93"><text:s text:c="248"/></text:p>
      <text:p text:style-name="P91"><text:soft-page-break/><text:span text:style-name="T17"><text:s text:c="137"/></text:span><text:span text:style-name="T22">Приложение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<text:s/></text:p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15">Утвержден</text:p>
            <text:p text:style-name="P15">постановлением территориальной избирательной комиссии Енотаевского района <text:s text:c="15"/></text:p>
            <text:p text:style-name="P13"><text:span text:style-name="T28"><text:s text:c="2"/></text:span><text:span text:style-name="T32"><text:s/></text:span><text:span text:style-name="T34">27</text:span><text:span text:style-name="T33"> </text:span><text:span text:style-name="T34">января</text:span><text:span text:style-name="T33"> </text:span><text:span text:style-name="T32"><text:s/></text:span><text:span text:style-name="T28">202</text:span><text:span text:style-name="T30">2</text:span><text:span text:style-name="T28"> г. <text:s/>№</text:span><text:span text:style-name="T30">26</text:span><text:span text:style-name="T29">/1</text:span><text:span text:style-name="T30">1</text:span><text:span text:style-name="T31">2</text:span><text:span text:style-name="T29">-5</text:span><text:span text:style-name="T28"> <text:s/></text:span></text:p>
          </table:table-cell>
        </table:table-row>
        <table:table-row table:style-name="Таблица1.2">
          <table:table-cell table:style-name="Таблица1.A1" office:value-type="string">
            <text:p text:style-name="P96"><text:s text:c="15"/>СОГЛАСОВАНО</text:p>
            <text:p text:style-name="P96">Начальник Управления образования <text:s/>администрации МО «Енотаевский район» <text:s text:c="3"/></text:p>
            <text:p text:style-name="P96">С.А. Тунгатаров</text:p>
            <text:p text:style-name="P120">________________________ </text:p>
            <text:p text:style-name="P96">« <text:span text:style-name="T83">27</text:span> » <text:s/><text:span text:style-name="T83">января</text:span> <text:s text:c="2"/>202<text:span text:style-name="T75">2</text:span> года <text:s text:c="4"/></text:p>
          </table:table-cell>
          <table:table-cell table:style-name="Таблица1.A1" office:value-type="string">
            <text:p text:style-name="P107"/>
          </table:table-cell>
          <table:table-cell table:style-name="Таблица1.A1" office:value-type="string">
            <text:p text:style-name="P96">СОГЛАСОВАНО</text:p>
            <text:p text:style-name="P96"><text:span text:style-name="T83">И.О. </text:span>Начальник<text:span text:style-name="T83">а</text:span> Управления культуры и молодежной политики <text:s/>администрации МО «Енотаевский район» <text:s text:c="3"/></text:p>
            <text:p text:style-name="P151">Г.Х. Сариева</text:p>
            <text:p text:style-name="P96">___________________________</text:p>
            <text:p text:style-name="P96">«<text:span text:style-name="T83">27</text:span>» <text:span text:style-name="T83">января</text:span> <text:s text:c="2"/>202<text:span text:style-name="T75">2</text:span> года <text:s text:c="4"/></text:p>
          </table:table-cell>
        </table:table-row>
      </table:table>
      <text:p text:style-name="P8"><text:s/></text:p>
      <text:p text:style-name="P9">План</text:p>
      <text:p text:style-name="P9">мероприятий по повышению правовой культуры будущих и молодых избирателей </text:p>
      <text:p text:style-name="P9"><text:bookmark text:name="__DdeLink__21025_2527971198"/>Енотаевского района на 202<text:span text:style-name="T75">2</text:span> год</text:p>
      <text:p text:style-name="P10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">№ п/п</text:p>
          </table:table-cell>
          <table:table-cell table:style-name="Таблица2.A1" office:value-type="string">
            <text:p text:style-name="P16">Форма проведения</text:p>
          </table:table-cell>
          <table:table-cell table:style-name="Таблица2.A1" office:value-type="string">
            <text:p text:style-name="P16">Наименование мероприятия</text:p>
          </table:table-cell>
          <table:table-cell table:style-name="Таблица2.A1" office:value-type="string">
            <text:p text:style-name="P16">Срок </text:p>
            <text:p text:style-name="P16">(период) </text:p>
            <text:p text:style-name="P16">исполнения</text:p>
          </table:table-cell>
          <table:table-cell table:style-name="Таблица2.A1" office:value-type="string">
            <text:p text:style-name="P16">Аудитория</text:p>
          </table:table-cell>
          <table:table-cell table:style-name="Таблица2.F1" office:value-type="string">
            <text:p text:style-name="P16">Ответственный исполнитель</text:p>
          </table:table-cell>
        </table:table-row>
        <table:table-row table:style-name="Таблица2.2">
          <table:table-cell table:style-name="Таблица2.F1" table:number-columns-spanned="6" office:value-type="string">
            <text:p text:style-name="P17"/>
            <text:p text:style-name="P6"><text:span text:style-name="T37">1.</text:span><text:span text:style-name="T36"> Районные <text:s/>мероприятия для будущих и молодых избирате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6">1</text:p>
          </table:table-cell>
          <table:table-cell table:style-name="Таблица2.A1" office:value-type="string">
            <text:p text:style-name="P62"><text:span text:style-name="T78">Конкурс- викторина </text:span><text:span text:style-name="T79">для будущих и молодых избирателей </text:span></text:p>
          </table:table-cell>
          <table:table-cell table:style-name="Таблица2.A1" office:value-type="string">
            <text:p text:style-name="P64"><text:span text:style-name="T79">«</text:span><text:span text:style-name="T78">Я- избиратель</text:span><text:span text:style-name="T79">»</text:span><text:span text:style-name="T78"> </text:span></text:p>
          </table:table-cell>
          <table:table-cell table:style-name="Таблица2.A1" office:value-type="string">
            <text:p text:style-name="P43">февраль</text:p>
          </table:table-cell>
          <table:table-cell table:style-name="Таблица2.A1" office:value-type="string">
            <text:p text:style-name="P79">Енотаевский филиал ГАОУ АО ВО «АГАСУ»</text:p>
          </table:table-cell>
          <table:table-cell table:style-name="Таблица2.F1" office:value-type="string">
            <text:p text:style-name="P42">ТИК, администрация </text:p>
            <text:p text:style-name="P42"><text:s/><text:span text:style-name="T56">ГАОУ АО ВО «АГАСУ»</text:span></text:p>
          </table:table-cell>
        </table:table-row>
        <table:table-row table:style-name="Таблица2.2">
          <table:table-cell table:style-name="Таблица2.A4" office:value-type="string">
            <text:p text:style-name="P45">2</text:p>
          </table:table-cell>
          <table:table-cell table:style-name="Таблица2.A4" office:value-type="string">
            <text:p text:style-name="P62">Квест- игра </text:p>
          </table:table-cell>
          <table:table-cell table:style-name="Таблица2.A4" office:value-type="string">
            <text:p text:style-name="P63"><text:s/><text:span text:style-name="T79">«Я и выборы»</text:span></text:p>
          </table:table-cell>
          <table:table-cell table:style-name="Таблица2.A4" office:value-type="string">
            <text:p text:style-name="P47"><text:s/>март</text:p>
          </table:table-cell>
          <table:table-cell table:style-name="Таблица2.A4" office:value-type="string">
            <text:p text:style-name="P73">Учащиеся 9- 11 классов <text:span text:style-name="T79">МКОУ <text:s/></text:span><text:span text:style-name="T78">«СОШ с. </text:span><text:span text:style-name="T79">Никольское</text:span><text:span text:style-name="T78">» МО «Енот</text:span><text:span text:style-name="T77">аевский район</text:span><text:span text:style-name="T79">»</text:span></text:p>
            <text:p text:style-name="P77"/>
            <text:p text:style-name="P75"><text:s/></text:p>
          </table:table-cell>
          <table:table-cell table:style-name="Таблица2.F4" office:value-type="string">
            <text:p text:style-name="P46"><text:s/>ТИК, Управление образования, Управление культуры <text:s text:c="3"/>и молодежной политики, <text:s/>МИК</text:p>
          </table:table-cell>
        </table:table-row>
        <table:table-row table:style-name="Таблица2.2">
          <table:table-cell table:style-name="Таблица2.A4" office:value-type="string">
            <text:p text:style-name="P27">3</text:p>
          </table:table-cell>
          <table:table-cell table:style-name="Таблица2.A4" office:value-type="string">
            <text:p text:style-name="P65">Конкурс рисунков <text:s/></text:p>
          </table:table-cell>
          <table:table-cell table:style-name="Таблица2.A4" office:value-type="string">
            <text:p text:style-name="P63"><text:span text:style-name="T79">«</text:span><text:span text:style-name="T78">Выборы глазами детей</text:span><text:span text:style-name="T76">»</text:span><text:span text:style-name="T78"> </text:span></text:p>
          </table:table-cell>
          <table:table-cell table:style-name="Таблица2.A4" office:value-type="string">
            <text:p text:style-name="P29"><text:span text:style-name="T82">о</text:span>ктябрь</text:p>
          </table:table-cell>
          <table:table-cell table:style-name="Таблица2.A4" office:value-type="string">
            <text:p text:style-name="P74">Учащиеся <text:span text:style-name="T80">3</text:span>- 11 классов <text:span text:style-name="T79">МКОУ <text:s text:c="2"/></text:span><text:span text:style-name="T78"><text:s/>МО «Енот</text:span><text:span text:style-name="T77">аевский район</text:span><text:span text:style-name="T79">»</text:span></text:p>
          </table:table-cell>
          <table:table-cell table:style-name="Таблица2.F4" office:value-type="string">
            <text:p text:style-name="P48">ТИК, Управление образования, Управление культуры <text:s text:c="3"/>и молодежной политики </text:p>
          </table:table-cell>
        </table:table-row>
        <table:table-row table:style-name="Таблица2.2">
          <table:table-cell table:style-name="Таблица2.A1" office:value-type="string">
            <text:p text:style-name="P17"/>
          </table:table-cell>
          <table:table-cell table:style-name="Таблица2.F1" table:number-columns-spanned="5" office:value-type="string">
            <text:p text:style-name="P32"><text:span text:style-name="T74">2. </text:span>Информационно-разъяснительные мероприятия, направленные на развитие и повышение правовой культуры будущих и молодых избирателей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41">2.1</text:p>
          </table:table-cell>
          <table:table-cell table:style-name="Таблица2.F1" table:number-columns-spanned="5" office:value-type="string">
            <text:p text:style-name="P6"><text:span text:style-name="T38"><text:s/>Совместные мероприятия с </text:span><text:span text:style-name="T58">Енотаевской <text:s/>межпоселенческой <text:s/>районной библиотекой МКУК «Районный центр культуры» МО «Енотаевский район»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8">
          <table:table-cell table:style-name="Таблица2.A4" office:value-type="string">
            <text:p text:style-name="P146">1</text:p>
          </table:table-cell>
          <table:table-cell table:style-name="Таблица2.A4" office:value-type="string">
            <text:p text:style-name="P148">Деловая игра</text:p>
          </table:table-cell>
          <table:table-cell table:style-name="Таблица2.A4" office:value-type="string">
            <text:p text:style-name="P148"><text:span text:style-name="T84">«</text:span>Думай! Действуй! Выбирай!<text:span text:style-name="T84">»</text:span></text:p>
          </table:table-cell>
          <table:table-cell table:style-name="Таблица2.A4" office:value-type="string">
            <text:p text:style-name="P147">март</text:p>
          </table:table-cell>
          <table:table-cell table:style-name="Таблица2.A4" office:value-type="string">
            <text:p text:style-name="P37">учащиеся МКОУ «СОШ</text:p>
            <text:p text:style-name="P37">с. Енотаевка»</text:p>
          </table:table-cell>
          <table:table-cell table:style-name="Таблица2.F4" office:value-type="string">
            <text:p text:style-name="P18">ТИК, <text:s text:c="2"/>библиотека,</text:p>
            <text:p text:style-name="P37">СОШ</text:p>
            <text:p text:style-name="P18">с. Енотаевка</text:p>
          </table:table-cell>
        </table:table-row>
        <table:table-row table:style-name="Таблица2.2">
          <table:table-cell table:style-name="Таблица2.A4" office:value-type="string">
            <text:p text:style-name="P36">2</text:p>
          </table:table-cell>
          <table:table-cell table:style-name="Таблица2.A4" office:value-type="string">
            <text:p text:style-name="P143">Анкетирование</text:p>
          </table:table-cell>
          <table:table-cell table:style-name="Таблица2.A4" office:value-type="string">
            <text:p text:style-name="P37">«<text:span text:style-name="T83">Избирательная культура молодежи</text:span>»</text:p>
          </table:table-cell>
          <table:table-cell table:style-name="Таблица2.A4" office:value-type="string">
            <text:p text:style-name="P37">сентябрь</text:p>
          </table:table-cell>
          <table:table-cell table:style-name="Таблица2.A4" office:value-type="string">
            <text:p text:style-name="P38"><text:span text:style-name="T26">Обучающиеся Енотаевского филиала ГАОУ АО ВО «АГАСУ» <text:s/></text:span><text:span text:style-name="T25"><text:s/></text:span><text:s/></text:p>
          </table:table-cell>
          <table:table-cell table:style-name="Таблица2.F4" office:value-type="string">
            <text:p text:style-name="P19">ТИК, <text:s text:c="2"/>библиотека,</text:p>
            <text:p text:style-name="P19"><text:span text:style-name="T61">администрация </text:span><text:span text:style-name="T60">Енотаевского филиала ГАОУ АО ВО «АГАСУ» <text:s/></text:span><text:s text:c="2"/></text:p>
          </table:table-cell>
        </table:table-row>
        <table:table-row table:style-name="Таблица2.2">
          <table:table-cell table:style-name="Таблица2.A4" office:value-type="string">
            <text:p text:style-name="P36">3</text:p>
          </table:table-cell>
          <table:table-cell table:style-name="Таблица2.A4" office:value-type="string">
            <text:p text:style-name="P143">Викторина</text:p>
          </table:table-cell>
          <table:table-cell table:style-name="Таблица2.A4" office:value-type="string">
            <text:p text:style-name="P37">«<text:span text:style-name="T83">Выборы в вопросах и ответах</text:span>»</text:p>
          </table:table-cell>
          <table:table-cell table:style-name="Таблица2.A4" office:value-type="string">
            <text:p text:style-name="P37">декабрь</text:p>
          </table:table-cell>
          <table:table-cell table:style-name="Таблица2.A4" office:value-type="string">
            <text:p text:style-name="P37">учащиеся МКОУ «СОШ</text:p>
            <text:p text:style-name="P37">с. Енотаевка»,</text:p>
            <text:p text:style-name="P145"><text:span text:style-name="T26">Обучающиеся Енотаевского филиала ГАОУ АО ВО «АГАСУ» <text:s/></text:span><text:span text:style-name="T25"><text:s/></text:span><text:s/></text:p>
          </table:table-cell>
          <table:table-cell table:style-name="Таблица2.F4" office:value-type="string">
            <text:p text:style-name="P18">ТИК, <text:s text:c="2"/>библиотека,</text:p>
            <text:p text:style-name="P37">СОШ</text:p>
            <text:p text:style-name="P18">с. Енотаевка</text:p>
          </table:table-cell>
        </table:table-row>
        <table:table-row table:style-name="Таблица2.11">
          <table:table-cell table:style-name="Таблица2.A4" office:value-type="string">
            <text:p text:style-name="P40">2.2</text:p>
          </table:table-cell>
          <table:table-cell table:style-name="Таблица2.F4" table:number-columns-spanned="5" office:value-type="string">
            <text:p text:style-name="P39">Мероприятия в образовательных учреждени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rows-spanned="8" office:value-type="string">
            <text:p text:style-name="P30">1</text:p>
          </table:table-cell>
          <table:table-cell table:style-name="Таблица2.A1" table:number-rows-spanned="8" office:value-type="string">
            <text:p text:style-name="P82"><text:s/>Тематические занятия,</text:p>
            <text:p text:style-name="P138"><text:s/>беседы,</text:p>
            <text:p text:style-name="P122">информационные часы, уроки гражданственности,</text:p>
            <text:p text:style-name="P128">уроки правовой</text:p>
            <text:p text:style-name="P128">культуры</text:p>
            <text:p text:style-name="P121"><text:s/></text:p>
            <text:p text:style-name="P129"><text:s/></text:p>
          </table:table-cell>
          <table:table-cell table:style-name="Таблица2.A1" office:value-type="string">
            <text:p text:style-name="P18">«Когда я буду взрослым» </text:p>
          </table:table-cell>
          <table:table-cell table:style-name="Таблица2.A1" table:number-rows-spanned="3" office:value-type="string">
            <text:p text:style-name="P18">в течение </text:p>
            <text:p text:style-name="P18"><text:s/>года</text:p>
            <text:p text:style-name="P18"/>
            <text:p text:style-name="P24"/>
            <text:p text:style-name="P24"/>
            <text:p text:style-name="P24"><text:s/></text:p>
            <text:p text:style-name="P18"><text:s text:c="2"/></text:p>
          </table:table-cell>
          <table:table-cell table:style-name="Таблица2.A1" table:number-rows-spanned="3" office:value-type="string">
            <text:p text:style-name="P25">Учащиеся </text:p>
            <text:p text:style-name="P20">1-6 классы М<text:span text:style-name="T66">К</text:span>ОУ</text:p>
            <text:p text:style-name="P18"><text:s/></text:p>
          </table:table-cell>
          <table:table-cell table:style-name="Таблица2.F1" table:number-rows-spanned="8" office:value-type="string">
            <text:p text:style-name="P18">Управление образования, М<text:span text:style-name="T66">К</text:span>ОУ, ТИК</text:p>
          </table:table-cell>
        </table:table-row>
        <table:table-row table:style-name="Таблица2.13">
          <table:covered-table-cell/>
          <table:covered-table-cell/>
          <table:table-cell table:style-name="Таблица2.A1" office:value-type="string">
            <text:p text:style-name="P18">«Что такое государственная символика?»</text:p>
          </table:table-cell>
          <table:covered-table-cell/>
          <table:covered-table-cell/>
          <table:covered-table-cell/>
        </table:table-row>
        <table:table-row table:style-name="Таблица2.14">
          <table:covered-table-cell/>
          <table:covered-table-cell/>
          <table:table-cell table:style-name="Таблица2.A1" office:value-type="string">
            <text:p text:style-name="P6"><text:span text:style-name="T35">«</text:span><text:span text:style-name="T64">Я <text:s/>знаю,</text:span></text:p>
            <text:p text:style-name="P6"><text:span text:style-name="T64">что такое выборы</text:span><text:span text:style-name="T35">»</text:span></text:p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covered-table-cell/>
          <table:table-cell table:style-name="Таблица2.A1" office:value-type="string">
            <text:p text:style-name="P130">«Я и мое гражданское право»</text:p>
          </table:table-cell>
          <table:table-cell table:style-name="Таблица2.A1" table:number-rows-spanned="5" office:value-type="string">
            <text:p text:style-name="P18"><text:s/>в течение <text:s/></text:p>
            <text:p text:style-name="P18">года</text:p>
            <text:p text:style-name="P18"/>
            <text:p text:style-name="P24"><text:s/></text:p>
            <text:p text:style-name="P18"><text:s/></text:p>
            <text:p text:style-name="P18"><text:s/></text:p>
          </table:table-cell>
          <table:table-cell table:style-name="Таблица2.A1" table:number-rows-spanned="5" office:value-type="string">
            <text:p text:style-name="P25">Учащиеся </text:p>
            <text:p text:style-name="P20">7- 8 классы М<text:span text:style-name="T66">К</text:span>ОУ</text:p>
          </table:table-cell>
          <table:covered-table-cell/>
        </table:table-row>
        <table:table-row table:style-name="Таблица2.16">
          <table:covered-table-cell/>
          <table:covered-table-cell/>
          <table:table-cell table:style-name="Таблица2.A1" office:value-type="string">
            <text:p text:style-name="P6"><text:span text:style-name="T35">«</text:span><text:span text:style-name="T64">Азбука избирателя</text:span><text:span text:style-name="T35">»</text:span></text:p>
          </table:table-cell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A1" office:value-type="string">
            <text:p text:style-name="P18"><text:s/>«Все о выборах»</text:p>
          </table:table-cell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A4" office:value-type="string">
            <text:p text:style-name="P126"><text:s/>«Я <text:s/>будущий <text:s/>избиратель»</text:p>
          </table:table-cell>
          <table:covered-table-cell/>
          <table:covered-table-cell/>
          <table:covered-table-cell/>
        </table:table-row>
        <table:table-row table:style-name="Таблица2.17">
          <table:covered-table-cell/>
          <table:covered-table-cell/>
          <table:table-cell table:style-name="Таблица2.A4" office:value-type="string">
            <text:p text:style-name="P125">«Молодежь и политика: новый</text:p>
            <text:p text:style-name="P132"><text:span text:style-name="T63">формат»</text:span><text:span text:style-name="T64"> 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9" office:value-type="string">
            <text:p text:style-name="P70"><text:s/><text:span text:style-name="T82">2</text:span></text:p>
          </table:table-cell>
          <table:table-cell table:style-name="Таблица2.A1" table:number-rows-spanned="9" office:value-type="string">
            <text:p text:style-name="P66">Презентации, </text:p>
            <text:p text:style-name="P66">правовые игры,</text:p>
            <text:p text:style-name="P6"><text:span text:style-name="T54">викторины, круглые столы, </text:span><text:span text:style-name="T59">уроки гражданственности, </text:span></text:p>
            <text:p text:style-name="P61">беседа-диалог <text:s/></text:p>
            <text:p text:style-name="P113"><text:s/></text:p>
            <text:p text:style-name="P72"/>
          </table:table-cell>
          <table:table-cell table:style-name="Таблица2.A1" office:value-type="string">
            <text:p text:style-name="P131"><text:span text:style-name="T40">«Выбор – часть моей </text:span><text:span text:style-name="T41">жизни»</text:span></text:p>
          </table:table-cell>
          <table:table-cell table:style-name="Таблица2.A1" table:number-rows-spanned="9" office:value-type="string">
            <text:p text:style-name="P66"><text:s/>в течение <text:s text:c="2"/>года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><text:s/></text:p>
            <text:p text:style-name="P66"/>
            <text:p text:style-name="P69"><text:s/></text:p>
          </table:table-cell>
          <table:table-cell table:style-name="Таблица2.A1" table:number-rows-spanned="9" office:value-type="string">
            <text:p text:style-name="P71">Учащиеся </text:p>
            <text:p text:style-name="P68">9- 11 классы МБОУ, </text:p>
            <text:p text:style-name="P66">обучающиеся Енотаевского филиала ГАОУ АО <text:s/>ВО «АГАСУ» </text:p>
            <text:p text:style-name="P66"><text:s/></text:p>
          </table:table-cell>
          <table:table-cell table:style-name="Таблица2.F1" table:number-rows-spanned="9" office:value-type="string">
            <text:p text:style-name="P1"><text:s/>М<text:span text:style-name="T66">К</text:span>ОУ,</text:p>
            <text:p text:style-name="P152">ТИК, МИК, <text:s/><text:span text:style-name="T26">Енотаевск</text:span><text:span text:style-name="T27">ий</text:span><text:span text:style-name="T26"> филиал <text:s/>ГАОУ АО ВО «АГАСУ», <text:s/></text:span><text:span text:style-name="T25"><text:s text:c="2"/></text:span><text:s/>Управление <text:s/>образования <text:s/></text:p>
            <text:p text:style-name="P67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21">«Голосуй <text:s/>или</text:p>
            <text:p text:style-name="P6"><text:span text:style-name="T64">проиграешь»</text:span><text:span text:style-name="T54"> 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6">«Знаешь ли ты избирательное право?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6">«Я- за будущее России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66">«История <text:soft-page-break/>избирательного права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6"><text:span text:style-name="T59">«Выборы – дело серьёзное!»</text:span><text:span text:style-name="T54"> 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6"><text:span text:style-name="T59">«Почему я должен идти на выборы»</text:span><text:span text:style-name="T54"> 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124">«Сегодня – школьник, завтра – избиратель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4" office:value-type="string">
            <text:p text:style-name="P123">«Молодежь и политика: новый</text:p>
            <text:p text:style-name="P127">формат»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03">2.3</text:p>
          </table:table-cell>
          <table:table-cell table:style-name="Таблица2.F4" table:number-columns-spanned="5" office:value-type="string">
            <text:p text:style-name="P34">День молодого избирателя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97">1</text:p>
          </table:table-cell>
          <table:table-cell table:style-name="Таблица2.A1" office:value-type="string">
            <text:p text:style-name="P62"><text:span text:style-name="T78">Конкурс- викторина </text:span><text:span text:style-name="T79">для будущих и молодых избирателей </text:span></text:p>
          </table:table-cell>
          <table:table-cell table:style-name="Таблица2.A1" office:value-type="string">
            <text:p text:style-name="P64"><text:span text:style-name="T79">«</text:span><text:span text:style-name="T78">Я- избиратель</text:span><text:span text:style-name="T79">»</text:span><text:span text:style-name="T78"> </text:span></text:p>
          </table:table-cell>
          <table:table-cell table:style-name="Таблица2.A1" office:value-type="string">
            <text:p text:style-name="P43">февраль</text:p>
          </table:table-cell>
          <table:table-cell table:style-name="Таблица2.A1" office:value-type="string">
            <text:p text:style-name="P79">Енотаевский филиал ГАОУ АО ВО «АГАСУ»</text:p>
          </table:table-cell>
          <table:table-cell table:style-name="Таблица2.F1" office:value-type="string">
            <text:p text:style-name="P42">ТИК, администрация </text:p>
            <text:p text:style-name="P44"><text:s/><text:span text:style-name="T56">ГАОУ АО ВО «АГАСУ», </text:span><text:span text:style-name="T57">Управление культуры <text:s text:c="3"/>и молодежной политики </text:span></text:p>
          </table:table-cell>
        </table:table-row>
        <table:table-row table:style-name="Таблица2.1">
          <table:table-cell table:style-name="Таблица2.A1" office:value-type="string">
            <text:p text:style-name="P97">2</text:p>
          </table:table-cell>
          <table:table-cell table:style-name="Таблица2.A1" office:value-type="string">
            <text:p text:style-name="P22">Презентации,</text:p>
            <text:p text:style-name="P22">правовые игры,</text:p>
            <text:p text:style-name="P22">викторины, круглые столы, классные часы, выставки</text:p>
          </table:table-cell>
          <table:table-cell table:style-name="Таблица2.A1" office:value-type="string">
            <text:p text:style-name="P22">По плану образовательного учреждения</text:p>
          </table:table-cell>
          <table:table-cell table:style-name="Таблица2.A1" office:value-type="string">
            <text:p text:style-name="P28">февраль</text:p>
          </table:table-cell>
          <table:table-cell table:style-name="Таблица2.A1" office:value-type="string">
            <text:p text:style-name="P23"><text:s/><text:span text:style-name="T68">Учащиеся </text:span></text:p>
            <text:p text:style-name="P23">1- 11 классы М<text:span text:style-name="T71">К</text:span>ОУ, </text:p>
            <text:p text:style-name="P22">обучающиеся Енотаевского филиала ГАОУ АО <text:s/>ВО «АГАСУ» </text:p>
          </table:table-cell>
          <table:table-cell table:style-name="Таблица2.F1" office:value-type="string">
            <text:p text:style-name="P22">М<text:span text:style-name="T67">К</text:span>ОУ,</text:p>
            <text:p text:style-name="P22">ТИК, МИК, <text:s text:c="2"/>Управление <text:s/>образования </text:p>
            <text:p text:style-name="P22"/>
          </table:table-cell>
        </table:table-row>
        <table:table-row table:style-name="Таблица2.1">
          <table:table-cell table:style-name="Таблица2.A4" office:value-type="string">
            <text:p text:style-name="P97"/>
          </table:table-cell>
          <table:table-cell table:style-name="Таблица2.F4" table:number-columns-spanned="5" office:value-type="string">
            <text:p text:style-name="P33">День <text:s/>Конституции <text:s/>Российской Федераци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97"/>
          </table:table-cell>
          <table:table-cell table:style-name="Таблица2.A4" office:value-type="string">
            <text:p text:style-name="P98">Классные часы, посвященные конституции РФ</text:p>
          </table:table-cell>
          <table:table-cell table:style-name="Таблица2.A4" office:value-type="string">
            <text:p text:style-name="P6"><text:span text:style-name="T35"><text:s/></text:span><text:span text:style-name="T64">«Мое</text:span></text:p>
            <text:p text:style-name="P80">конституционное <text:s/>право»</text:p>
            <text:p text:style-name="P6"/>
            <text:p text:style-name="P122">«Мы <text:s/>граждане <text:s/>великой</text:p>
            <text:p text:style-name="P80">России»</text:p>
            <text:p text:style-name="P80"/>
            <text:p text:style-name="P81">«Я - гражданин России»</text:p>
          </table:table-cell>
          <table:table-cell table:style-name="Таблица2.A4" table:number-rows-spanned="2" office:value-type="string">
            <text:p text:style-name="P18">декабрь</text:p>
            <text:p text:style-name="P18"><text:s/></text:p>
            <text:p text:style-name="P37"/>
          </table:table-cell>
          <table:table-cell table:style-name="Таблица2.A4" office:value-type="string">
            <text:p text:style-name="P25">Учащиеся </text:p>
            <text:p text:style-name="P20">1- 11 классы М<text:span text:style-name="T67">К</text:span>ОУ, </text:p>
            <text:p text:style-name="P18">обучающиеся Енотаевского филиала ГАОУ АО <text:s/>ВО «АГАСУ» </text:p>
            <text:p text:style-name="P18"><text:s/></text:p>
          </table:table-cell>
          <table:table-cell table:style-name="Таблица2.F4" office:value-type="string">
            <text:p text:style-name="P2">М<text:span text:style-name="T67">К</text:span>ОУ, ТИК, МИК, <text:s/>Управление <text:s/>образования</text:p>
            <text:p text:style-name="P2"/>
          </table:table-cell>
        </table:table-row>
        <table:table-row table:style-name="Таблица2.1">
          <table:table-cell table:style-name="Таблица2.A4" office:value-type="string">
            <text:p text:style-name="P97"/>
          </table:table-cell>
          <table:table-cell table:style-name="Таблица2.A4" office:value-type="string">
            <text:p text:style-name="P18">Презентации,</text:p>
            <text:p text:style-name="P18">классные часы,</text:p>
            <text:p text:style-name="P18">правовые игры,</text:p>
            <text:p text:style-name="P21">викторины, </text:p>
            <text:p text:style-name="P21">круглые столы</text:p>
          </table:table-cell>
          <table:table-cell table:style-name="Таблица2.A4" office:value-type="string">
            <text:p text:style-name="P142">«Конституции Российской Федерации посвящается»</text:p>
            <text:p text:style-name="P37"><text:span text:style-name="T82">(п</text:span>о отдельному план</text:p>
            <text:p text:style-name="P37"/>
          </table:table-cell>
          <table:covered-table-cell/>
          <table:table-cell table:style-name="Таблица2.A4" office:value-type="string">
            <text:p text:style-name="P99">Учащиеся </text:p>
            <text:p text:style-name="P100">1-11 классы <text:s/>М<text:span text:style-name="T67">К</text:span>ОУ района</text:p>
          </table:table-cell>
          <table:table-cell table:style-name="Таблица2.F4" office:value-type="string">
            <text:p text:style-name="P2">ТИК</text:p>
          </table:table-cell>
        </table:table-row>
        <text:soft-page-break/>
        <table:table-row table:style-name="Таблица2.1">
          <table:table-cell table:style-name="Таблица2.A4" office:value-type="string">
            <text:p text:style-name="P101">2.4</text:p>
          </table:table-cell>
          <table:table-cell table:style-name="Таблица2.F4" table:number-columns-spanned="5" office:value-type="string">
            <text:p text:style-name="P102">Участие в областных мероприятия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105">1</text:p>
          </table:table-cell>
          <table:table-cell table:style-name="Таблица2.A4" office:value-type="string">
            <text:p text:style-name="P57">Областной конкурс </text:p>
            <text:p text:style-name="P57">на лучший рисунок</text:p>
          </table:table-cell>
          <table:table-cell table:style-name="Таблица2.A4" office:value-type="string">
            <text:p text:style-name="P85">«Мой выбор – мое будущее!»</text:p>
          </table:table-cell>
          <table:table-cell table:style-name="Таблица2.A4" office:value-type="string">
            <text:p text:style-name="P57">март-</text:p>
            <text:p text:style-name="P57">октябрь</text:p>
          </table:table-cell>
          <table:table-cell table:style-name="Таблица2.A4" office:value-type="string">
            <text:p text:style-name="P58">Молодые избиратели</text:p>
          </table:table-cell>
          <table:table-cell table:style-name="Таблица2.F4" office:value-type="string">
            <text:p text:style-name="P76"><text:span text:style-name="T60">филиал <text:s/>ГАОУ АО ВО «АГАСУ»</text:span>,</text:p>
            <text:p text:style-name="P50">ТИК, <text:s/>Управление культуры <text:s text:c="3"/>и молодежной политики </text:p>
          </table:table-cell>
        </table:table-row>
        <table:table-row table:style-name="Таблица2.1">
          <table:table-cell table:style-name="Таблица2.A4" office:value-type="string">
            <text:p text:style-name="P105">2</text:p>
          </table:table-cell>
          <table:table-cell table:style-name="Таблица2.A4" office:value-type="string">
            <text:p text:style-name="P54">Областная олимпиада среди школьников</text:p>
          </table:table-cell>
          <table:table-cell table:style-name="Таблица2.A4" office:value-type="string">
            <text:p text:style-name="P54">«Я- будущий избиратель»</text:p>
          </table:table-cell>
          <table:table-cell table:style-name="Таблица2.A4" office:value-type="string">
            <text:p text:style-name="P54">апрель-</text:p>
            <text:p text:style-name="P54">ноябрь</text:p>
          </table:table-cell>
          <table:table-cell table:style-name="Таблица2.A4" office:value-type="string">
            <text:p text:style-name="P54"><text:span text:style-name="T68">У</text:span>чащиеся <text:s/>9- 11 классов М<text:span text:style-name="T70">К</text:span>ОУ</text:p>
          </table:table-cell>
          <table:table-cell table:style-name="Таблица2.F4" office:value-type="string">
            <text:p text:style-name="P49">М<text:span text:style-name="T70">К</text:span>ОУ,</text:p>
            <text:p text:style-name="P49">ТИК, <text:s text:c="2"/>Управление <text:s/>образования</text:p>
          </table:table-cell>
        </table:table-row>
        <table:table-row table:style-name="Таблица2.1">
          <table:table-cell table:style-name="Таблица2.A4" office:value-type="string">
            <text:p text:style-name="P105">3</text:p>
          </table:table-cell>
          <table:table-cell table:style-name="Таблица2.A4" office:value-type="string">
            <text:p text:style-name="P110"><text:span text:style-name="T69">О</text:span>бластно<text:span text:style-name="T69">й</text:span> творческ<text:span text:style-name="T69">ий</text:span> конкурс </text:p>
          </table:table-cell>
          <table:table-cell table:style-name="Таблица2.A4" office:value-type="string">
            <text:p text:style-name="P86"><text:s/>«<text:span text:style-name="T81">Время выбирать»</text:span></text:p>
          </table:table-cell>
          <table:table-cell table:style-name="Таблица2.A4" office:value-type="string">
            <text:p text:style-name="P55">апрель-</text:p>
            <text:p text:style-name="P78">ноябрь</text:p>
          </table:table-cell>
          <table:table-cell table:style-name="Таблица2.A4" office:value-type="string">
            <text:p text:style-name="P87"><text:s/><text:span text:style-name="T71">Л</text:span>иц<text:span text:style-name="T71">а</text:span> с ограниченными физическими возможностями</text:p>
          </table:table-cell>
          <table:table-cell table:style-name="Таблица2.F4" office:value-type="string">
            <text:p text:style-name="P53">ТИК</text:p>
          </table:table-cell>
        </table:table-row>
        <table:table-row table:style-name="Таблица2.1">
          <table:table-cell table:style-name="Таблица2.A4" office:value-type="string">
            <text:p text:style-name="P105"><text:s/><text:span text:style-name="T81">4</text:span></text:p>
          </table:table-cell>
          <table:table-cell table:style-name="Таблица2.A4" office:value-type="string">
            <text:p text:style-name="P108"><text:span text:style-name="T52">О</text:span><text:span text:style-name="T51">бластно</text:span><text:span text:style-name="T52">й</text:span><text:span text:style-name="T51"> <text:s/>конкурс</text:span><text:span text:style-name="T50"> <text:s text:c="4"/></text:span><text:span text:style-name="T55">на лучшую <text:s/>разработку урока по избирательному праву</text:span></text:p>
          </table:table-cell>
          <table:table-cell table:style-name="Таблица2.A4" office:value-type="string">
            <text:p text:style-name="P84"><text:s/></text:p>
          </table:table-cell>
          <table:table-cell table:style-name="Таблица2.A4" office:value-type="string">
            <text:p text:style-name="P139">май- ноябрь</text:p>
          </table:table-cell>
          <table:table-cell table:style-name="Таблица2.A4" office:value-type="string">
            <text:p text:style-name="P56">учителя</text:p>
          </table:table-cell>
          <table:table-cell table:style-name="Таблица2.F4" office:value-type="string">
            <text:p text:style-name="P52">М<text:span text:style-name="T70">К</text:span>ОУ, ТИК, <text:s/></text:p>
            <text:p text:style-name="P52">Управление <text:s/>образования</text:p>
            <text:p text:style-name="P51"><text:s text:c="2"/></text:p>
          </table:table-cell>
        </table:table-row>
        <table:table-row table:style-name="Таблица2.1">
          <table:table-cell table:style-name="Таблица2.A4" office:value-type="string">
            <text:p text:style-name="P106">5</text:p>
          </table:table-cell>
          <table:table-cell table:style-name="Таблица2.A4" office:value-type="string">
            <text:p text:style-name="P109"><text:span text:style-name="T52">О</text:span><text:span text:style-name="T51">бластн</text:span><text:span text:style-name="T53">ая интернет-викторина</text:span></text:p>
          </table:table-cell>
          <table:table-cell table:style-name="Таблица2.A4" office:value-type="string">
            <text:p text:style-name="P88">«Имею право»</text:p>
          </table:table-cell>
          <table:table-cell table:style-name="Таблица2.A4" office:value-type="string">
            <text:p text:style-name="P140">октябрь</text:p>
          </table:table-cell>
          <table:table-cell table:style-name="Таблица2.A4" office:value-type="string">
            <text:p text:style-name="P59">Молодые <text:span text:style-name="T81">и будущие избиратели</text:span> <text:s/></text:p>
          </table:table-cell>
          <table:table-cell table:style-name="Таблица2.F4" office:value-type="string">
            <text:p text:style-name="P51">ТИК, <text:span text:style-name="T72">УИК</text:span></text:p>
            <text:p text:style-name="P51">МИК,</text:p>
            <text:p text:style-name="P51">Управление культуры <text:s text:c="3"/>и молодежной политики </text:p>
          </table:table-cell>
        </table:table-row>
        <table:table-row table:style-name="Таблица2.41">
          <table:table-cell table:style-name="Таблица2.A4" office:value-type="string">
            <text:p text:style-name="P104">3</text:p>
          </table:table-cell>
          <table:table-cell table:style-name="Таблица2.F4" table:number-columns-spanned="5" office:value-type="string">
            <text:p text:style-name="P83">Организация книжных выставок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8">Выставки изданий по избирательному праву и избирательному процессу</text:p>
          </table:table-cell>
          <table:table-cell table:style-name="Таблица2.A1" office:value-type="string">
            <text:p text:style-name="P37">Мир права</text:p>
          </table:table-cell>
          <table:table-cell table:style-name="Таблица2.A1" office:value-type="string">
            <text:p text:style-name="P37">февраль</text:p>
            <text:p text:style-name="P37"/>
          </table:table-cell>
          <table:table-cell table:style-name="Таблица2.A1" office:value-type="string">
            <text:p text:style-name="P18">учащиеся М<text:span text:style-name="T73">К</text:span>ОУ, обучающиеся Енотаевского филиала <text:s text:c="2"/>ГАОУ АО «АГАСУ», обучающиеся ГАОУ АО Никольский филиал «АГАСУ», работающая молодежь</text:p>
          </table:table-cell>
          <table:table-cell table:style-name="Таблица2.F1" office:value-type="string">
            <text:p text:style-name="P18">Библиотеки района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6">2</text:p>
          </table:table-cell>
          <table:table-cell table:style-name="Таблица2.A1" table:number-rows-spanned="4" office:value-type="string">
            <text:p text:style-name="P18">Выставки изданий по избирательному праву и избирательному процессу</text:p>
          </table:table-cell>
          <table:table-cell table:style-name="Таблица2.A1" office:value-type="string">
            <text:p text:style-name="P18">«Выборы- это выбор будущего»</text:p>
          </table:table-cell>
          <table:table-cell table:style-name="Таблица2.A1" table:number-rows-spanned="4" office:value-type="string">
            <text:p text:style-name="P18"><text:s text:c="2"/>в течение <text:s text:c="3"/>года</text:p>
            <text:p text:style-name="P35"/>
          </table:table-cell>
          <table:table-cell table:style-name="Таблица2.A1" table:number-rows-spanned="4" office:value-type="string">
            <text:p text:style-name="P18"><text:bookmark text:name="__DdeLink__12392_1934928411"/>учащиеся М<text:span text:style-name="T73">К</text:span>ОУ, обучающиеся Енотаевского филиала <text:s text:c="2"/>ГАОУ АО «АГСУ», обучающиеся ГАОУ АО <text:soft-page-break/>Никольский филиал «АГАСУ», рабочая молодежь</text:p>
          </table:table-cell>
          <table:table-cell table:style-name="Таблица2.F1" table:number-rows-spanned="4" office:value-type="string">
            <text:p text:style-name="P6"><text:bookmark-start text:name="__DdeLink__19770_1133469441"/><text:span text:style-name="T35">Библиотеки района, </text:span><text:bookmark-end text:name="__DdeLink__19770_1133469441"/><text:span text:style-name="T35">школьные библиотеки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1">Все о выборах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8">«Я- избиратель»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8">«Читай, Думай, Выбирай!» 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97">3</text:p>
          </table:table-cell>
          <table:table-cell table:style-name="Таблица2.A4" office:value-type="string">
            <text:p text:style-name="P98">Выставка периодических изданий </text:p>
          </table:table-cell>
          <table:table-cell table:style-name="Таблица2.A4" office:value-type="string">
            <text:p text:style-name="P37">«Выбираем власть»</text:p>
          </table:table-cell>
          <table:table-cell table:style-name="Таблица2.A4" office:value-type="string">
            <text:p text:style-name="P98">июль- сентябрь <text:s text:c="2"/></text:p>
          </table:table-cell>
          <table:table-cell table:style-name="Таблица2.A4" office:value-type="string">
            <text:p text:style-name="P98">население района</text:p>
          </table:table-cell>
          <table:table-cell table:style-name="Таблица2.F4" office:value-type="string">
            <text:p text:style-name="P18">Библиотеки с.<text:span text:style-name="T81">Федоровка</text:span>, с. <text:span text:style-name="T81">Грачи</text:span></text:p>
          </table:table-cell>
        </table:table-row>
      </table:table>
      <text:p text:style-name="P95"><text:s/></text:p>
      <text:p text:style-name="P94"/>
      <text:p text:style-name="P90"><text:span text:style-name="T23"><text:s/></text:span><text:span text:style-name="T24"><text:tab/>План составлен с целью повышения правовых знаний будущих(учащихся, обучающихся) и молодых избирателей, развития интереса к общественной жизни, информированности молодежи о важности ответственного участия в выборах разного уровня.</text:span><text:span text:style-name="T16"> <text:s text:c="1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Liberation Serif2" svg:font-family="'Liberation Serif', 'Times New Roman'" style:font-pitch="variable"/>
    <style:font-face style:name="Times New Roman1" svg:font-family="'Times New Roman'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ans" style:font-family-complex="'Liberation Sans', Arial" style:font-family-generic-complex="roman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hi" style:country-asian="IN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fo:orphans="0" fo:widows="0" fo:hyphenation-ladder-count="no-limit" style:writing-mode="lr-tb"/>
      <style:text-properties fo:color="#00000a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Зc7аe0гe3оeeлebоeeвe2оeeкea_20_2" style:display-name="Зc7аe0гe3оeeлebоeeвe2оeeкea 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Тd2еe5кeaсf1тf2_20_пefоeeсf1тf2аe0нedоeeвe2лebеe5нedиe8яff" style:display-name="Тd2еe5кeaсf1тf2 пefоeeсf1тf2аe0нedоeeвe2лebеe5нedиe8яff" style:family="paragraph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 style:vertical-align="auto" style:writing-mode="lr-tb">
        <style:tab-stops>
          <style:tab-stop style:position="13.753cm"/>
        </style:tab-stops>
      </style:paragraph-properties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Зc7аe0гe3оeeлebоeeвe2оeeкea_20_4" style:display-name="Зc7аe0гe3оeeлebоeeвe2оeeкea 4" style:family="paragraph" style:parent-style-name="Standard">
      <style:paragraph-properties fo:line-height="150%" fo:text-align="justify" style:justify-single-word="false" fo:orphans="2" fo:widows="2" fo:hyphenation-ladder-count="no-limit" fo:keep-with-next="always" style:vertical-align="auto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.806cm" fo:margin-right="1.092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31T15:13:14.287000000</dc:date>
    <meta:print-date>2022-01-31T15:12:32.291000000</meta:print-date>
    <meta:editing-cycles>17</meta:editing-cycles>
    <meta:editing-duration>PT7H5M15S</meta:editing-duration>
    <meta:generator>LibreOffice/6.1.0.3$Windows_x86 LibreOffice_project/efb621ed25068d70781dc026f7e9c5187a4decd1</meta:generator>
    <meta:document-statistic meta:table-count="2" meta:image-count="0" meta:object-count="0" meta:page-count="6" meta:paragraph-count="268" meta:word-count="865" meta:character-count="7741" meta:non-whitespace-character-count="5873"/>
  </office:meta>
</office:document-meta>
</file>